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_32_2" style:data-style-name="N36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6"/>
    <style:style style:name="ce5" style:family="table-cell" style:parent-style-name="Excel_32_Built-in_32_Hyper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()&gt;=1">
          <table:help-message table:title="Data" table:display="true">
            <text:p><text:s/></text:p>
          </table:help-message>
          <table:error-message table:title="Data Inválida" table:display="true">
            <text:p>Termo da Licença (Licença Ativa (Operador)) (Licença) tem de estar no formato de data correto.</text:p>
          </table:error-message>
        </table:content-validation>
      </table:content-validations>
      <table:table table:name="Lista_centro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8" table:default-cell-style-name="ce1"/>
        <table:table-column table:style-name="co4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signação Centro de Abate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signação Abreviada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orreio Eletrónico</text:p>
          </table:table-cell>
          <table:table-cell office:value-type="string" table:style-name="ce2">
            <text:p>Telefone Principal</text:p>
          </table:table-cell>
          <table:table-cell office:value-type="string" table:style-name="ce2">
            <text:p>REDE VALORCAR</text:p>
          </table:table-cell>
          <table:table-cell office:value-type="string" table:style-name="ce2">
            <text:p>ID Sirapa</text:p>
          </table:table-cell>
          <table:table-cell office:value-type="string" table:style-name="ce2">
            <text:p>Perfis</text:p>
          </table:table-cell>
          <table:table-cell office:value-type="string" table:style-name="ce3">
            <text:p>Data Limite Autorizaçã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00 GOLPADAS - RECICLAGEM DE METAIS, LDA</text:p>
          </table:table-cell>
          <table:table-cell office:value-type="float" office:value="507437608" table:style-name="ce6">
            <text:p>507437608</text:p>
          </table:table-cell>
          <table:table-cell office:value-type="string" table:style-name="ce1">
            <text:p>100 GOLPADAS - RECICLAGEM DE METAIS, LDA</text:p>
          </table:table-cell>
          <table:table-cell office:value-type="string" table:style-name="ce1">
            <text:p>Rua da Gândara, nº 886</text:p>
          </table:table-cell>
          <table:table-cell office:value-type="string" table:style-name="ce1">
            <text:p>3885-246</text:p>
          </table:table-cell>
          <table:table-cell office:value-type="string" table:style-name="ce1">
            <text:p>Cortegaça</text:p>
          </table:table-cell>
          <table:table-cell office:value-type="string" table:style-name="ce1">
            <text:p>olga.leite@100golpadas.pt</text:p>
          </table:table-cell>
          <table:table-cell office:value-type="float" office:value="256798235" table:style-name="ce1">
            <text:p>2567982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975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8-09T00:00:00" table:content-validation-name="val1" table:style-name="ce4">
            <text:p>8/9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 SOCORSUL, LDA</text:p>
          </table:table-cell>
          <table:table-cell office:value-type="float" office:value="501686959" table:style-name="ce6">
            <text:p>501686959</text:p>
          </table:table-cell>
          <table:table-cell office:value-type="string" table:style-name="ce1">
            <text:p>A SOCORSUL - COMÉRCIO E REVALORIZAÇÃO DE EMBALAGENS, LDA</text:p>
          </table:table-cell>
          <table:table-cell office:value-type="string" table:style-name="ce1">
            <text:p>Rua das Indústrias nº 4</text:p>
          </table:table-cell>
          <table:table-cell office:value-type="string" table:style-name="ce1">
            <text:p>2660-175</text:p>
          </table:table-cell>
          <table:table-cell office:value-type="string" table:style-name="ce1">
            <text:p>Santo Antão do Tojal</text:p>
          </table:table-cell>
          <table:table-cell office:value-type="string" table:style-name="ce1">
            <text:p>vfv@asocorsul.pt</text:p>
          </table:table-cell>
          <table:table-cell office:value-type="float" office:value="219738850" table:style-name="ce1">
            <text:p>2197388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146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01T00:00:00" table:content-validation-name="val1" table:style-name="ce4">
            <text:p>2/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. MENDES - UNIDADE GESTÃO RESÍDUOS METÁLICOS, LDA</text:p>
          </table:table-cell>
          <table:table-cell office:value-type="float" office:value="507989988" table:style-name="ce6">
            <text:p>507989988</text:p>
          </table:table-cell>
          <table:table-cell office:value-type="string" table:style-name="ce1">
            <text:p>A. MENDES - UNIDADE DE GESTÃO DE RESÍDUOS METÁLICOS, LDA</text:p>
          </table:table-cell>
          <table:table-cell office:value-type="string" table:style-name="ce1">
            <text:p>Rua das Ribadeiras, Nº 361</text:p>
          </table:table-cell>
          <table:table-cell office:value-type="string" table:style-name="ce1">
            <text:p>4820-666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antonioagmendes@hotmail.com</text:p>
          </table:table-cell>
          <table:table-cell office:value-type="float" office:value="253491316" table:style-name="ce1">
            <text:p>25349131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29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4-08T00:00:00" table:content-validation-name="val1" table:style-name="ce4">
            <text:p>4/8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.S. BRITO - VEÍCULOS E PNEUS, UNIPESSOAL, LDA</text:p>
          </table:table-cell>
          <table:table-cell office:value-type="float" office:value="509074375" table:style-name="ce6">
            <text:p>509074375</text:p>
          </table:table-cell>
          <table:table-cell office:value-type="string" table:style-name="ce1">
            <text:p>A.S. BRITO - VEÍCULOS E PNEUS, UNIPESSOAL, LDA</text:p>
          </table:table-cell>
          <table:table-cell office:value-type="string" table:style-name="ce1">
            <text:p>Zona Industrial da Abrunheira, Lote 24</text:p>
          </table:table-cell>
          <table:table-cell office:value-type="string" table:style-name="ce1">
            <text:p>6270-186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pneus.asbrito@hotmail.com</text:p>
          </table:table-cell>
          <table:table-cell office:value-type="float" office:value="238977144" table:style-name="ce1">
            <text:p>23897714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86690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1-29T00:00:00" table:content-validation-name="val1" table:style-name="ce4">
            <text:p>1/29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.V.F - PEÇAS AUTO, LDA</text:p>
          </table:table-cell>
          <table:table-cell office:value-type="float" office:value="513136614" table:style-name="ce6">
            <text:p>513136614</text:p>
          </table:table-cell>
          <table:table-cell office:value-type="string" table:style-name="ce1">
            <text:p>AVF - Peças Auto</text:p>
          </table:table-cell>
          <table:table-cell office:value-type="string" table:style-name="ce1">
            <text:p>Rua Moinho da Lagoa, 386</text:p>
          </table:table-cell>
          <table:table-cell office:value-type="string" table:style-name="ce1">
            <text:p>4785-567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oretigomes@avf-auto.pt</text:p>
          </table:table-cell>
          <table:table-cell office:value-type="float" office:value="252428783" table:style-name="ce1">
            <text:p>25242878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356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14T00:00:00" table:content-validation-name="val1" table:style-name="ce4">
            <text:p>5/14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ARPIN, LDA</text:p>
          </table:table-cell>
          <table:table-cell office:value-type="float" office:value="506844749" table:style-name="ce6">
            <text:p>506844749</text:p>
          </table:table-cell>
          <table:table-cell office:value-type="string" table:style-name="ce1">
            <text:p>ACARPIN, LDA</text:p>
          </table:table-cell>
          <table:table-cell office:value-type="string" table:style-name="ce1">
            <text:p>Rua da Serrinha, 1211 - Lote 3</text:p>
          </table:table-cell>
          <table:table-cell office:value-type="string" table:style-name="ce1">
            <text:p>4575-049</text:p>
          </table:table-cell>
          <table:table-cell office:value-type="string" table:style-name="ce1">
            <text:p>Alpendurada, Marco de Canaveses</text:p>
          </table:table-cell>
          <table:table-cell office:value-type="string" table:style-name="ce1">
            <text:p>acarpin2004@hotmail.com</text:p>
          </table:table-cell>
          <table:table-cell office:value-type="float" office:value="919628867" table:style-name="ce1">
            <text:p>91962886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6644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4T00:00:00" table:content-validation-name="val1" table:style-name="ce4">
            <text:p>12/14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TIVELABOR - COMÉRCIO E RECICLAGEM METAIS, LDA</text:p>
          </table:table-cell>
          <table:table-cell office:value-type="float" office:value="508403502" table:style-name="ce6">
            <text:p>508403502</text:p>
          </table:table-cell>
          <table:table-cell office:value-type="string" table:style-name="ce1">
            <text:p>ACTIVELABOR - COMÉRCIO E RECICLAGEM DE METAIS, LDA</text:p>
          </table:table-cell>
          <table:table-cell office:value-type="string" table:style-name="ce1">
            <text:p>Rua Principal nº 53/55</text:p>
          </table:table-cell>
          <table:table-cell office:value-type="string" table:style-name="ce1">
            <text:p>2350-028</text:p>
          </table:table-cell>
          <table:table-cell office:value-type="string" table:style-name="ce1">
            <text:p>TORRES NOVAS <text:s/>- ASSENTIS TNZ</text:p>
          </table:table-cell>
          <table:table-cell office:value-type="string" table:style-name="ce1">
            <text:p>geral@activelabor.pt</text:p>
          </table:table-cell>
          <table:table-cell office:value-type="float" office:value="249791996" table:style-name="ce1">
            <text:p>24979199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57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31T00:00:00" table:content-validation-name="val1" table:style-name="ce4">
            <text:p>12/3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FTERNOON BENEFITS - GESTÃO DE RESÍDUOS, LDA</text:p>
          </table:table-cell>
          <table:table-cell office:value-type="float" office:value="513608796" table:style-name="ce6">
            <text:p>513608796</text:p>
          </table:table-cell>
          <table:table-cell office:value-type="string" table:style-name="ce1">
            <text:p>AFTERNOON BENEFITS - GESTÃO DE RESÍDUOS, LDA</text:p>
          </table:table-cell>
          <table:table-cell office:value-type="string" table:style-name="ce1">
            <text:p>Lugar do Fojo</text:p>
          </table:table-cell>
          <table:table-cell office:value-type="string" table:style-name="ce1">
            <text:p>4550-157</text:p>
          </table:table-cell>
          <table:table-cell office:value-type="string" table:style-name="ce1">
            <text:p>Castelo de Paiva</text:p>
          </table:table-cell>
          <table:table-cell office:value-type="string" table:style-name="ce1">
            <text:p>rui.martelo@afternoonbenefits.com</text:p>
          </table:table-cell>
          <table:table-cell office:value-type="float" office:value="914430150" table:style-name="ce1">
            <text:p>9144301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904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09T00:00:00" table:content-validation-name="val1" table:style-name="ce4">
            <text:p>5/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JIR, LDA - GRUPO AUTO TRINDADE</text:p>
          </table:table-cell>
          <table:table-cell office:value-type="float" office:value="503475416" table:style-name="ce6">
            <text:p>503475416</text:p>
          </table:table-cell>
          <table:table-cell office:value-type="string" table:style-name="ce1">
            <text:p>AJIR, LDA - GRUPO AUTO TRINDADE</text:p>
          </table:table-cell>
          <table:table-cell office:value-type="string" table:style-name="ce1">
            <text:p>Loteamento Industrial, Rua 3, lote 1</text:p>
          </table:table-cell>
          <table:table-cell office:value-type="string" table:style-name="ce1">
            <text:p>5470-254</text:p>
          </table:table-cell>
          <table:table-cell office:value-type="string" table:style-name="ce1">
            <text:p>Montalegre</text:p>
          </table:table-cell>
          <table:table-cell office:value-type="string" table:style-name="ce1">
            <text:p>geral@autotrindade.com</text:p>
          </table:table-cell>
          <table:table-cell office:value-type="float" office:value="276512833" table:style-name="ce1">
            <text:p>27651283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379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31T00:00:00" table:content-validation-name="val1" table:style-name="ce4">
            <text:p>12/3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GARMÁQUINAS, LDA</text:p>
          </table:table-cell>
          <table:table-cell office:value-type="float" office:value="507022122" table:style-name="ce6">
            <text:p>507022122</text:p>
          </table:table-cell>
          <table:table-cell office:value-type="string" table:style-name="ce1">
            <text:p>ALGARMÁQUINAS - COMÉRCIO DE MÁQUINAS E SUCATAS, UNIPESSOAL, LDA</text:p>
          </table:table-cell>
          <table:table-cell office:value-type="string" table:style-name="ce1">
            <text:p>Urbanização Industrial do Pateiro I, Lote 11</text:p>
          </table:table-cell>
          <table:table-cell office:value-type="string" table:style-name="ce1">
            <text:p>8400-654</text:p>
          </table:table-cell>
          <table:table-cell office:value-type="string" table:style-name="ce1">
            <text:p>Pateiro</text:p>
          </table:table-cell>
          <table:table-cell office:value-type="string" table:style-name="ce1">
            <text:p>01algarmaquinas@gmail.com</text:p>
          </table:table-cell>
          <table:table-cell office:value-type="float" office:value="969172474" table:style-name="ce1">
            <text:p>96917247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31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3-24T00:00:00" table:content-validation-name="val1" table:style-name="ce4">
            <text:p>3/2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TERNATIVAS A GRANEL - RECICLAGEM DE METAIS, LDA</text:p>
          </table:table-cell>
          <table:table-cell office:value-type="float" office:value="508100313" table:style-name="ce6">
            <text:p>508100313</text:p>
          </table:table-cell>
          <table:table-cell office:value-type="string" table:style-name="ce1">
            <text:p>ALTERNATIVAS A GRANEL - RECICLAGEM DE METAIS, LDA</text:p>
          </table:table-cell>
          <table:table-cell office:value-type="string" table:style-name="ce1">
            <text:p>Rua Principal, n.º 40</text:p>
          </table:table-cell>
          <table:table-cell office:value-type="string" table:style-name="ce1">
            <text:p>2350-028</text:p>
          </table:table-cell>
          <table:table-cell office:value-type="string" table:style-name="ce1">
            <text:p>Assentiz TNV</text:p>
          </table:table-cell>
          <table:table-cell office:value-type="string" table:style-name="ce1">
            <text:p>alternativasagranel@gmail.com</text:p>
          </table:table-cell>
          <table:table-cell office:value-type="float" office:value="249791990" table:style-name="ce1">
            <text:p>2497919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114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25T00:00:00" table:content-validation-name="val1" table:style-name="ce4">
            <text:p>12/2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TOPALPITE, LDA</text:p>
          </table:table-cell>
          <table:table-cell office:value-type="float" office:value="509071767" table:style-name="ce6">
            <text:p>509071767</text:p>
          </table:table-cell>
          <table:table-cell office:value-type="string" table:style-name="ce1">
            <text:p>ALTOPALPITE - DESMANTELAMENTO, LDA</text:p>
          </table:table-cell>
          <table:table-cell office:value-type="string" table:style-name="ce1">
            <text:p>Estrada Nacional 221 S/ N Lugar de Valongo</text:p>
          </table:table-cell>
          <table:table-cell office:value-type="string" table:style-name="ce1">
            <text:p>5210-321</text:p>
          </table:table-cell>
          <table:table-cell office:value-type="string" table:style-name="ce1">
            <text:p>Vila Chã de Braciosa</text:p>
          </table:table-cell>
          <table:table-cell office:value-type="string" table:style-name="ce1">
            <text:p>altopalpite@hotmail.com</text:p>
          </table:table-cell>
          <table:table-cell office:value-type="float" office:value="273739435" table:style-name="ce1">
            <text:p>2737394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263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1-02T00:00:00" table:content-validation-name="val1" table:style-name="ce4">
            <text:p>1/2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ASA, LDA</text:p>
          </table:table-cell>
          <table:table-cell office:value-type="float" office:value="509638600" table:style-name="ce6">
            <text:p>509638600</text:p>
          </table:table-cell>
          <table:table-cell office:value-type="string" table:style-name="ce1">
            <text:p>AMBIASA - RECICLAGEM DE PENACOVA, UNIPESSOAL, LDA</text:p>
          </table:table-cell>
          <table:table-cell office:value-type="string" table:style-name="ce1">
            <text:p>Rua da Eira, Outeiro Longo, 18</text:p>
          </table:table-cell>
          <table:table-cell office:value-type="string" table:style-name="ce1">
            <text:p>3360-074</text:p>
          </table:table-cell>
          <table:table-cell office:value-type="string" table:style-name="ce1">
            <text:p>Penacova</text:p>
          </table:table-cell>
          <table:table-cell office:value-type="string" table:style-name="ce1">
            <text:p>ambiasalda@gmail.com</text:p>
          </table:table-cell>
          <table:table-cell office:value-type="float" office:value="910924141" table:style-name="ce1">
            <text:p>91092414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408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0-01T00:00:00" table:content-validation-name="val1" table:style-name="ce4">
            <text:p>10/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CALDAS - TRANSF. E RECICLAGEM DE RESÍDUOS, LDA</text:p>
          </table:table-cell>
          <table:table-cell office:value-type="float" office:value="507992369" table:style-name="ce6">
            <text:p>507992369</text:p>
          </table:table-cell>
          <table:table-cell office:value-type="string" table:style-name="ce1">
            <text:p>AMBICALDAS TRANSFERÊNCIA E RECICLAGEM DE RESÍDUOS, LDA</text:p>
          </table:table-cell>
          <table:table-cell office:value-type="string" table:style-name="ce1">
            <text:p>Rua dos Brejinhos Nº 15 Zona Industrial A</text:p>
          </table:table-cell>
          <table:table-cell office:value-type="string" table:style-name="ce1">
            <text:p>2500-303</text:p>
          </table:table-cell>
          <table:table-cell office:value-type="string" table:style-name="ce1">
            <text:p>Caldas da Rainha</text:p>
          </table:table-cell>
          <table:table-cell office:value-type="string" table:style-name="ce1">
            <text:p>geral@ambicaldas.pt</text:p>
          </table:table-cell>
          <table:table-cell office:value-type="float" office:value="262843508" table:style-name="ce1">
            <text:p>26284350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30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9-01T00:00:00" table:content-validation-name="val1" table:style-name="ce4">
            <text:p>9/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GROUP RECICLAGEM, SA</text:p>
          </table:table-cell>
          <table:table-cell office:value-type="float" office:value="507168984" table:style-name="ce6">
            <text:p>507168984</text:p>
          </table:table-cell>
          <table:table-cell office:value-type="string" table:style-name="ce1">
            <text:p>AMBIGROUP RECICLAGEM</text:p>
          </table:table-cell>
          <table:table-cell office:value-type="string" table:style-name="ce1">
            <text:p>Rua da Indústria nº 473</text:p>
          </table:table-cell>
          <table:table-cell office:value-type="string" table:style-name="ce1">
            <text:p>2840-185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reciclagem@ambigroup.com</text:p>
          </table:table-cell>
          <table:table-cell office:value-type="float" office:value="212269900" table:style-name="ce1">
            <text:p>2122699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624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4-12T00:00:00" table:content-validation-name="val1" table:style-name="ce4">
            <text:p>4/12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GROUP RESÍDUOS, SA</text:p>
          </table:table-cell>
          <table:table-cell office:value-type="float" office:value="505371359" table:style-name="ce6">
            <text:p>505371359</text:p>
          </table:table-cell>
          <table:table-cell office:value-type="string" table:style-name="ce1">
            <text:p>AMBIGROUP ODIVELAS</text:p>
          </table:table-cell>
          <table:table-cell office:value-type="string" table:style-name="ce1">
            <text:p>Edf. Ambigroup Rua Quinta das Lamas</text:p>
          </table:table-cell>
          <table:table-cell office:value-type="string" table:style-name="ce1">
            <text:p>1679-013</text:p>
          </table:table-cell>
          <table:table-cell office:value-type="string" table:style-name="ce1">
            <text:p>PONTINHA</text:p>
          </table:table-cell>
          <table:table-cell office:value-type="string" table:style-name="ce1">
            <text:p>residuos@ambigroup.com</text:p>
          </table:table-cell>
          <table:table-cell office:value-type="float" office:value="217107030" table:style-name="ce1">
            <text:p>2171070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6855</text:p>
          </table:table-cell>
          <table:table-cell office:value-type="string" table:style-name="ce1">
            <text:p>Centro de Receção da Rede Valorcar</text:p>
          </table:table-cell>
          <table:table-cell office:value-type="date" office:date-value="2025-03-11T00:00:00" table:content-validation-name="val1" table:style-name="ce4">
            <text:p>3/1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GROUP RESÍDUOS, SA</text:p>
          </table:table-cell>
          <table:table-cell office:value-type="float" office:value="505371359" table:style-name="ce6">
            <text:p>505371359</text:p>
          </table:table-cell>
          <table:table-cell office:value-type="string" table:style-name="ce1">
            <text:p>AMBIGROUP FARO</text:p>
          </table:table-cell>
          <table:table-cell office:value-type="string" table:style-name="ce1">
            <text:p>E.N. 125, km 96,7</text:p>
          </table:table-cell>
          <table:table-cell office:value-type="string" table:style-name="ce1">
            <text:p>8005-412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faro@ambigroup.com</text:p>
          </table:table-cell>
          <table:table-cell office:value-type="float" office:value="289896720" table:style-name="ce1">
            <text:p>2898967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000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9-20T00:00:00" table:content-validation-name="val1" table:style-name="ce4">
            <text:p>9/2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GROUP RESÍDUOS, SA</text:p>
          </table:table-cell>
          <table:table-cell office:value-type="float" office:value="505371359" table:style-name="ce6">
            <text:p>505371359</text:p>
          </table:table-cell>
          <table:table-cell office:value-type="string" table:style-name="ce1">
            <text:p>AMBIGROUP - BEJA</text:p>
          </table:table-cell>
          <table:table-cell office:value-type="string" table:style-name="ce1">
            <text:p>Parque Ambiental da Amalga</text:p>
          </table:table-cell>
          <table:table-cell office:value-type="string" table:style-name="ce1">
            <text:p>7801-908</text:p>
          </table:table-cell>
          <table:table-cell office:value-type="string" table:style-name="ce1">
            <text:p>BEJA</text:p>
          </table:table-cell>
          <table:table-cell office:value-type="string" table:style-name="ce1">
            <text:p>beja@ambigroup.com</text:p>
          </table:table-cell>
          <table:table-cell office:value-type="float" office:value="284329880" table:style-name="ce1">
            <text:p>2843298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3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content-validation-name="val1" table:style-name="ce4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GROUP RESÍDUOS, SA</text:p>
          </table:table-cell>
          <table:table-cell office:value-type="float" office:value="505371359" table:style-name="ce6">
            <text:p>505371359</text:p>
          </table:table-cell>
          <table:table-cell office:value-type="string" table:style-name="ce1">
            <text:p>AMBIGROUP SETUBAL</text:p>
          </table:table-cell>
          <table:table-cell office:value-type="string" table:style-name="ce1">
            <text:p>Parque Industrial da Mitrena, lote 54</text:p>
          </table:table-cell>
          <table:table-cell office:value-type="string" table:style-name="ce1">
            <text:p>2910-738</text:p>
          </table:table-cell>
          <table:table-cell office:value-type="string" table:style-name="ce1">
            <text:p>SETÚBAL</text:p>
          </table:table-cell>
          <table:table-cell office:value-type="string" table:style-name="ce1">
            <text:p>setubal@ambigroup.com</text:p>
          </table:table-cell>
          <table:table-cell office:value-type="float" office:value="265709630" table:style-name="ce1">
            <text:p>2657096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0173</text:p>
          </table:table-cell>
          <table:table-cell office:value-type="string" table:style-name="ce1">
            <text:p>Centro de Receção da Rede Valorcar</text:p>
          </table:table-cell>
          <table:table-cell office:value-type="date" office:date-value="2029-10-24T00:00:00" table:content-validation-name="val1" table:style-name="ce4">
            <text:p>10/24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LAGOS - RECUPERAÇÕES AMBIENTAIS, LDA</text:p>
          </table:table-cell>
          <table:table-cell office:value-type="float" office:value="508476020" table:style-name="ce6">
            <text:p>508476020</text:p>
          </table:table-cell>
          <table:table-cell office:value-type="string" table:style-name="ce1">
            <text:p>AMBILAGOS - RECUPERAÇÕES AMBIENTAIS, LDA</text:p>
          </table:table-cell>
          <table:table-cell office:value-type="string" table:style-name="ce1">
            <text:p>Zona Industrial da Marateca</text:p>
          </table:table-cell>
          <table:table-cell office:value-type="string" table:style-name="ce1">
            <text:p>8600-314</text:p>
          </table:table-cell>
          <table:table-cell office:value-type="string" table:style-name="ce1">
            <text:p>Lagos</text:p>
          </table:table-cell>
          <table:table-cell office:value-type="string" table:style-name="ce1">
            <text:p>ambilagos.lda@gmail.com</text:p>
          </table:table-cell>
          <table:table-cell office:value-type="float" office:value="963040182" table:style-name="ce1">
            <text:p>96304018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910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5T00:00:00" table:content-validation-name="val1" table:style-name="ce4">
            <text:p>12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MOURA - RECOLHA E VALORIZAÇÃO DE RESÍDUOS, LDA</text:p>
          </table:table-cell>
          <table:table-cell office:value-type="float" office:value="509424805" table:style-name="ce6">
            <text:p>509424805</text:p>
          </table:table-cell>
          <table:table-cell office:value-type="string" table:style-name="ce1">
            <text:p>AMBIMOURA - RECOLHA E VALORIZAÇÃO DE RESÍDUOS, LDA</text:p>
          </table:table-cell>
          <table:table-cell office:value-type="string" table:style-name="ce1">
            <text:p>Zona Industrial de Moura, n.º 1</text:p>
          </table:table-cell>
          <table:table-cell office:value-type="string" table:style-name="ce1">
            <text:p>7860</text:p>
          </table:table-cell>
          <table:table-cell office:value-type="string" table:style-name="ce1">
            <text:p>Moura</text:p>
          </table:table-cell>
          <table:table-cell office:value-type="string" table:style-name="ce1">
            <text:p>geral.ambimoura@sapo.pt</text:p>
          </table:table-cell>
          <table:table-cell office:value-type="float" office:value="285253860" table:style-name="ce1">
            <text:p>2852538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365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2-25T00:00:00" table:content-validation-name="val1" table:style-name="ce4">
            <text:p>2/2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BIPONTO, LDA</text:p>
          </table:table-cell>
          <table:table-cell office:value-type="float" office:value="509472974" table:style-name="ce6">
            <text:p>509472974</text:p>
          </table:table-cell>
          <table:table-cell office:value-type="string" table:style-name="ce1">
            <text:p>AMBIPONTO - VALORIZAÇÃO E GESTÃO DE RESÍDUOS, LDA</text:p>
          </table:table-cell>
          <table:table-cell office:value-type="string" table:style-name="ce1">
            <text:p>Vale de Moinhos, Bloco CCI, n.º 94</text:p>
          </table:table-cell>
          <table:table-cell office:value-type="string" table:style-name="ce1">
            <text:p>2005-102</text:p>
          </table:table-cell>
          <table:table-cell office:value-type="string" table:style-name="ce1">
            <text:p>Almoster, Santarém</text:p>
          </table:table-cell>
          <table:table-cell office:value-type="string" table:style-name="ce1">
            <text:p>geral@ambiponto.com</text:p>
          </table:table-cell>
          <table:table-cell office:value-type="float" office:value="939289711" table:style-name="ce1">
            <text:p>9392897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764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20T00:00:00" table:content-validation-name="val1" table:style-name="ce4">
            <text:p>5/2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ÍLCAR GOMES, UNIPESSOAL, LDA</text:p>
          </table:table-cell>
          <table:table-cell office:value-type="float" office:value="513038744" table:style-name="ce6">
            <text:p>513038744</text:p>
          </table:table-cell>
          <table:table-cell office:value-type="string" table:style-name="ce1">
            <text:p>AMÍLCAR GOMES, UNIPESSOAL, LDA</text:p>
          </table:table-cell>
          <table:table-cell office:value-type="string" table:style-name="ce1">
            <text:p>Rua da Zona Industrial de Rebordelos</text:p>
          </table:table-cell>
          <table:table-cell office:value-type="string" table:style-name="ce1">
            <text:p>4620-286</text:p>
          </table:table-cell>
          <table:table-cell office:value-type="string" table:style-name="ce1">
            <text:p>Lustosa</text:p>
          </table:table-cell>
          <table:table-cell office:value-type="string" table:style-name="ce1">
            <text:p>autopecasonlinelamoso@gmail.com</text:p>
          </table:table-cell>
          <table:table-cell office:value-type="float" office:value="255965902" table:style-name="ce1">
            <text:p>25596590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246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7-17T00:00:00" table:content-validation-name="val1" table:style-name="ce4">
            <text:p>7/17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ÍLCAR MARCOS &amp; ROBERTO FITAS, LDA</text:p>
          </table:table-cell>
          <table:table-cell office:value-type="float" office:value="513935827" table:style-name="ce6">
            <text:p>513935827</text:p>
          </table:table-cell>
          <table:table-cell office:value-type="string" table:style-name="ce1">
            <text:p>AMÍLCAR MARCOS &amp; ROBERTO FITAS, LDA</text:p>
          </table:table-cell>
          <table:table-cell office:value-type="string" table:style-name="ce1">
            <text:p>Zona Industrial do Castelinho, Lote 61</text:p>
          </table:table-cell>
          <table:table-cell office:value-type="string" table:style-name="ce1">
            <text:p>5200-290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marcoscarnorte2@gmail.com</text:p>
          </table:table-cell>
          <table:table-cell office:value-type="float" office:value="279348189" table:style-name="ce1">
            <text:p>27934818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8271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2-27T00:00:00" table:content-validation-name="val1" table:style-name="ce4">
            <text:p>12/27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ÂNGULO RECORD - COMÉRCIO E VENDA DE PEÇAS, LDA</text:p>
          </table:table-cell>
          <table:table-cell office:value-type="float" office:value="513016570" table:style-name="ce6">
            <text:p>513016570</text:p>
          </table:table-cell>
          <table:table-cell office:value-type="string" table:style-name="ce1">
            <text:p>ÂNGULO RECORD - COMÉRCIO E VENDA DE PEÇAS, LDA</text:p>
          </table:table-cell>
          <table:table-cell office:value-type="string" table:style-name="ce1">
            <text:p>Rua Albino Ribeiro de Sá, 145</text:p>
          </table:table-cell>
          <table:table-cell office:value-type="string" table:style-name="ce1">
            <text:p>4740-435</text:p>
          </table:table-cell>
          <table:table-cell office:value-type="string" table:style-name="ce1">
            <text:p>Esposende</text:p>
          </table:table-cell>
          <table:table-cell office:value-type="string" table:style-name="ce1">
            <text:p>vasco@motorecompanhia.com</text:p>
          </table:table-cell>
          <table:table-cell office:value-type="float" office:value="969252962" table:style-name="ce1">
            <text:p>96925296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646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1-26T00:00:00" table:content-validation-name="val1" table:style-name="ce4">
            <text:p>11/26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ÓNIO &amp; ISIDRO, LDA</text:p>
          </table:table-cell>
          <table:table-cell office:value-type="float" office:value="511042701" table:style-name="ce6">
            <text:p>511042701</text:p>
          </table:table-cell>
          <table:table-cell office:value-type="string" table:style-name="ce1">
            <text:p>ANTÓNIO &amp; ISIDRO, LDA</text:p>
          </table:table-cell>
          <table:table-cell office:value-type="string" table:style-name="ce1">
            <text:p>Caminho do Telégrafo nº6</text:p>
          </table:table-cell>
          <table:table-cell office:value-type="string" table:style-name="ce1">
            <text:p>9125-258</text:p>
          </table:table-cell>
          <table:table-cell office:value-type="string" table:style-name="ce1">
            <text:p>Caniço</text:p>
          </table:table-cell>
          <table:table-cell office:value-type="string" table:style-name="ce1">
            <text:p>antonioisidro@live.com.pt</text:p>
          </table:table-cell>
          <table:table-cell office:value-type="float" office:value="291934524" table:style-name="ce1">
            <text:p>2919345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681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6-14T00:00:00" table:content-validation-name="val1" table:style-name="ce4">
            <text:p>6/14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ÓNIO DE OLIVEIRA CERQUEIRA</text:p>
          </table:table-cell>
          <table:table-cell office:value-type="float" office:value="158720687" table:style-name="ce6">
            <text:p>158720687</text:p>
          </table:table-cell>
          <table:table-cell office:value-type="string" table:style-name="ce1">
            <text:p>ANTÓNIO DE OLIVEIRA CERQUEIRA</text:p>
          </table:table-cell>
          <table:table-cell office:value-type="string" table:style-name="ce1">
            <text:p>Trav. de Pedrouços, Lugar da Água Levada</text:p>
          </table:table-cell>
          <table:table-cell office:value-type="string" table:style-name="ce1">
            <text:p>4990-771</text:p>
          </table:table-cell>
          <table:table-cell office:value-type="string" table:style-name="ce1">
            <text:p>Souto Rebordões</text:p>
          </table:table-cell>
          <table:table-cell office:value-type="string" table:style-name="ce1">
            <text:p>antonioresipecas@sapo.pt</text:p>
          </table:table-cell>
          <table:table-cell office:value-type="float" office:value="258741613" table:style-name="ce1">
            <text:p>25874161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003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10T00:00:00" table:content-validation-name="val1" table:style-name="ce4">
            <text:p>1/1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AÚJO &amp; RODRIGUES, LDA</text:p>
          </table:table-cell>
          <table:table-cell office:value-type="float" office:value="513747516" table:style-name="ce6">
            <text:p>513747516</text:p>
          </table:table-cell>
          <table:table-cell office:value-type="string" table:style-name="ce1">
            <text:p>ARAÚJO &amp; RODRIGUES, LDA</text:p>
          </table:table-cell>
          <table:table-cell office:value-type="string" table:style-name="ce1">
            <text:p>Rua da Fábrica, nº 243</text:p>
          </table:table-cell>
          <table:table-cell office:value-type="string" table:style-name="ce1">
            <text:p>4575-260</text:p>
          </table:table-cell>
          <table:table-cell office:value-type="string" table:style-name="ce1">
            <text:p>Oldrões</text:p>
          </table:table-cell>
          <table:table-cell office:value-type="string" table:style-name="ce1">
            <text:p>araujoerodrigueslda@gmail.com</text:p>
          </table:table-cell>
          <table:table-cell office:value-type="float" office:value="914422319" table:style-name="ce1">
            <text:p>91442231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2950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3-13T00:00:00" table:content-validation-name="val1" table:style-name="ce4">
            <text:p>3/13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RUDABATE - SERVIÇOS AUTO UNIPESSOAL, LDA</text:p>
          </table:table-cell>
          <table:table-cell office:value-type="float" office:value="508607043" table:style-name="ce6">
            <text:p>508607043</text:p>
          </table:table-cell>
          <table:table-cell office:value-type="string" table:style-name="ce1">
            <text:p>ARRUDABATE - SERVIÇOS AUTO UNIPESSOAL, LDA</text:p>
          </table:table-cell>
          <table:table-cell office:value-type="string" table:style-name="ce1">
            <text:p>Urbanização Industrial Santo Antonio,lt.7</text:p>
          </table:table-cell>
          <table:table-cell office:value-type="string" table:style-name="ce1">
            <text:p>2630-128</text:p>
          </table:table-cell>
          <table:table-cell office:value-type="string" table:style-name="ce1">
            <text:p>Arruda dos Vinhos</text:p>
          </table:table-cell>
          <table:table-cell office:value-type="string" table:style-name="ce1">
            <text:p>geral@arrudabate.pt</text:p>
          </table:table-cell>
          <table:table-cell office:value-type="float" office:value="263976666" table:style-name="ce1">
            <text:p>2639766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741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25T00:00:00" table:content-validation-name="val1" table:style-name="ce4">
            <text:p>12/2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TUR DE SOUSA - SUCATAS, UNIPESSOAL, LDA</text:p>
          </table:table-cell>
          <table:table-cell office:value-type="float" office:value="510505716" table:style-name="ce6">
            <text:p>510505716</text:p>
          </table:table-cell>
          <table:table-cell office:value-type="string" table:style-name="ce1">
            <text:p>ARTUR DE SOUSA - CONSTANCE</text:p>
          </table:table-cell>
          <table:table-cell office:value-type="string" table:style-name="ce1">
            <text:p>Rua Zona Industrial, nº 74</text:p>
          </table:table-cell>
          <table:table-cell office:value-type="string" table:style-name="ce1">
            <text:p>4635-141</text:p>
          </table:table-cell>
          <table:table-cell office:value-type="string" table:style-name="ce1">
            <text:p>Constance</text:p>
          </table:table-cell>
          <table:table-cell office:value-type="string" table:style-name="ce1">
            <text:p>arturdesousa.sucatas@gmail.com</text:p>
          </table:table-cell>
          <table:table-cell office:value-type="float" office:value="255733216" table:style-name="ce1">
            <text:p>25573321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86446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6-28T00:00:00" table:content-validation-name="val1" table:style-name="ce4">
            <text:p>6/28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ALBANO DE SANDRA DOS SANTOS GONÇALVES</text:p>
          </table:table-cell>
          <table:table-cell office:value-type="float" office:value="222263270" table:style-name="ce6">
            <text:p>222263270</text:p>
          </table:table-cell>
          <table:table-cell office:value-type="string" table:style-name="ce1">
            <text:p>AUTO ALBANO DE SANDRA DOS SANTOS GONÇALVES</text:p>
          </table:table-cell>
          <table:table-cell office:value-type="string" table:style-name="ce1">
            <text:p>Loteamento Industrial de Salto, Lote 14</text:p>
          </table:table-cell>
          <table:table-cell office:value-type="string" table:style-name="ce1">
            <text:p>5470-430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autoalbano@hotmail.com</text:p>
          </table:table-cell>
          <table:table-cell office:value-type="float" office:value="253659371" table:style-name="ce1">
            <text:p>2536593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522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1-04T00:00:00" table:content-validation-name="val1" table:style-name="ce4">
            <text:p>1/4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ALBINO PIRES, LDA</text:p>
          </table:table-cell>
          <table:table-cell office:value-type="float" office:value="505263327" table:style-name="ce6">
            <text:p>505263327</text:p>
          </table:table-cell>
          <table:table-cell office:value-type="string" table:style-name="ce1">
            <text:p>AUTO ALBINO PIRES, LDA</text:p>
          </table:table-cell>
          <table:table-cell office:value-type="string" table:style-name="ce1">
            <text:p>Zona Industrial da Cocanha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autoapiresabate@hotmail.com</text:p>
          </table:table-cell>
          <table:table-cell office:value-type="float" office:value="276333291" table:style-name="ce1">
            <text:p>27633329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703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7-12T00:00:00" table:content-validation-name="val1" table:style-name="ce4">
            <text:p>7/12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CERDEIRA - REPARAÇÕES AUTO E TRANSPORTES, LDA</text:p>
          </table:table-cell>
          <table:table-cell office:value-type="float" office:value="505876884" table:style-name="ce6">
            <text:p>505876884</text:p>
          </table:table-cell>
          <table:table-cell office:value-type="string" table:style-name="ce1">
            <text:p>AUTO CERDEIRA - REPARAÇÕES AUTO E TRANSPORTES, LDA</text:p>
          </table:table-cell>
          <table:table-cell office:value-type="string" table:style-name="ce1">
            <text:p>Rua da Estrada Nova, nº 7</text:p>
          </table:table-cell>
          <table:table-cell office:value-type="string" table:style-name="ce1">
            <text:p>5430-646</text:p>
          </table:table-cell>
          <table:table-cell office:value-type="string" table:style-name="ce1">
            <text:p>Valpaços</text:p>
          </table:table-cell>
          <table:table-cell office:value-type="string" table:style-name="ce1">
            <text:p>autocerdeira@sapo.pt</text:p>
          </table:table-cell>
          <table:table-cell office:value-type="float" office:value="278749307" table:style-name="ce1">
            <text:p>27874930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489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13T00:00:00" table:content-validation-name="val1" table:style-name="ce4">
            <text:p>12/13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DANIANA - SERVIÇO DE PRONTO SOCORRO, LDA</text:p>
          </table:table-cell>
          <table:table-cell office:value-type="float" office:value="505149907" table:style-name="ce6">
            <text:p>505149907</text:p>
          </table:table-cell>
          <table:table-cell office:value-type="string" table:style-name="ce1">
            <text:p>AUTO DANIANA - SERVIÇO DE PRONTO SOCORRO, LDA</text:p>
          </table:table-cell>
          <table:table-cell office:value-type="string" table:style-name="ce1">
            <text:p>Zona Industrial de S. Pedro da Torre, Lote 17</text:p>
          </table:table-cell>
          <table:table-cell office:value-type="string" table:style-name="ce1">
            <text:p>4930-509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autodaniana@sapo.pt</text:p>
          </table:table-cell>
          <table:table-cell office:value-type="float" office:value="251838155" table:style-name="ce1">
            <text:p>25183815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5373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6-19T00:00:00" table:content-validation-name="val1" table:style-name="ce4">
            <text:p>6/19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IC2 - IMPORTAÇÃO VEÍCULOS E PEÇAS AUTO, LDA</text:p>
          </table:table-cell>
          <table:table-cell office:value-type="float" office:value="503821071" table:style-name="ce6">
            <text:p>503821071</text:p>
          </table:table-cell>
          <table:table-cell office:value-type="string" table:style-name="ce1">
            <text:p>AUTO IC2 - IMPORTAÇÃO DE VEÍCULOS E PEÇAS AUTO, LDA</text:p>
          </table:table-cell>
          <table:table-cell office:value-type="string" table:style-name="ce1">
            <text:p>Estrada Nacional 1 - Carqueijo</text:p>
          </table:table-cell>
          <table:table-cell office:value-type="string" table:style-name="ce1">
            <text:p>3050-131</text:p>
          </table:table-cell>
          <table:table-cell office:value-type="string" table:style-name="ce1">
            <text:p>MEALHADA</text:p>
          </table:table-cell>
          <table:table-cell office:value-type="string" table:style-name="ce1">
            <text:p>geral@autoic2.com</text:p>
          </table:table-cell>
          <table:table-cell office:value-type="float" office:value="231940876" table:style-name="ce1">
            <text:p>23194087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369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content-validation-name="val1" table:style-name="ce4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PEÇAS VILARINHO DE DOMINGOS FONTES CARNEIRO</text:p>
          </table:table-cell>
          <table:table-cell office:value-type="float" office:value="146909364" table:style-name="ce6">
            <text:p>146909364</text:p>
          </table:table-cell>
          <table:table-cell office:value-type="string" table:style-name="ce1">
            <text:p>AUTO PEÇAS VILARINHO DE DOMINGOS FONTES CARNEIRO</text:p>
          </table:table-cell>
          <table:table-cell office:value-type="string" table:style-name="ce1">
            <text:p>Loteamento Industrial de Vilarinho das Cambas</text:p>
          </table:table-cell>
          <table:table-cell office:value-type="string" table:style-name="ce1">
            <text:p>4760-753</text:p>
          </table:table-cell>
          <table:table-cell office:value-type="string" table:style-name="ce1">
            <text:p>Vilarinho das Cambas</text:p>
          </table:table-cell>
          <table:table-cell office:value-type="string" table:style-name="ce1">
            <text:p>autopecasvilarinho@gmail.com</text:p>
          </table:table-cell>
          <table:table-cell office:value-type="float" office:value="252319201" table:style-name="ce1">
            <text:p>2523192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775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9-13T00:00:00" table:content-validation-name="val1" table:style-name="ce4">
            <text:p>9/13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PEÇUSA, LDA</text:p>
          </table:table-cell>
          <table:table-cell office:value-type="float" office:value="502682442" table:style-name="ce6">
            <text:p>502682442</text:p>
          </table:table-cell>
          <table:table-cell office:value-type="string" table:style-name="ce1">
            <text:p>AUTO PEÇUSA, LDA</text:p>
          </table:table-cell>
          <table:table-cell office:value-type="string" table:style-name="ce1">
            <text:p>Rua dos Industriais, lote 5 e 6</text:p>
          </table:table-cell>
          <table:table-cell office:value-type="string" table:style-name="ce1">
            <text:p>8400-651</text:p>
          </table:table-cell>
          <table:table-cell office:value-type="string" table:style-name="ce1">
            <text:p>LAGOA</text:p>
          </table:table-cell>
          <table:table-cell office:value-type="string" table:style-name="ce1">
            <text:p>autopecusa2009@gmail.com</text:p>
          </table:table-cell>
          <table:table-cell office:value-type="float" office:value="282461219" table:style-name="ce1">
            <text:p>28246121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647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7-18T00:00:00" table:content-validation-name="val1" table:style-name="ce4">
            <text:p>7/18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PENOUTA, LDA</text:p>
          </table:table-cell>
          <table:table-cell office:value-type="float" office:value="503339156" table:style-name="ce6">
            <text:p>503339156</text:p>
          </table:table-cell>
          <table:table-cell office:value-type="string" table:style-name="ce1">
            <text:p>AUTO PENOUTA, LDA</text:p>
          </table:table-cell>
          <table:table-cell office:value-type="string" table:style-name="ce1">
            <text:p>Zona Ind. Cabeça de Porca</text:p>
          </table:table-cell>
          <table:table-cell office:value-type="string" table:style-name="ce1">
            <text:p>4610-733</text:p>
          </table:table-cell>
          <table:table-cell office:value-type="string" table:style-name="ce1">
            <text:p>Sendim, Felgueiras</text:p>
          </table:table-cell>
          <table:table-cell office:value-type="string" table:style-name="ce1">
            <text:p>autopenouta@sapo.pt</text:p>
          </table:table-cell>
          <table:table-cell office:value-type="float" office:value="255490480" table:style-name="ce1">
            <text:p>2554904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627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19T00:00:00" table:content-validation-name="val1" table:style-name="ce4">
            <text:p>1/19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RIBEIRA DA CAMISA, LDA</text:p>
          </table:table-cell>
          <table:table-cell office:value-type="float" office:value="511203950" table:style-name="ce6">
            <text:p>511203950</text:p>
          </table:table-cell>
          <table:table-cell office:value-type="string" table:style-name="ce1">
            <text:p>AUTO RIBEIRA DA CAMISA, LDA</text:p>
          </table:table-cell>
          <table:table-cell office:value-type="string" table:style-name="ce1">
            <text:p>Estrada António de Carvalhal, 39</text:p>
          </table:table-cell>
          <table:table-cell office:value-type="string" table:style-name="ce1">
            <text:p>9240-10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.ribeiradacamisa@sapo.pt</text:p>
          </table:table-cell>
          <table:table-cell office:value-type="float" office:value="965060037" table:style-name="ce1">
            <text:p>9650600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710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7-12-16T00:00:00" table:content-validation-name="val1" table:style-name="ce4">
            <text:p>12/16/20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SAMUEL VIEIRA, UNIPESSOAL, LDA</text:p>
          </table:table-cell>
          <table:table-cell office:value-type="float" office:value="507511875" table:style-name="ce6">
            <text:p>507511875</text:p>
          </table:table-cell>
          <table:table-cell office:value-type="string" table:style-name="ce1">
            <text:p>AUTO SAMUEL VIEIRA, UNIPESSOAL, LDA</text:p>
          </table:table-cell>
          <table:table-cell office:value-type="string" table:style-name="ce1">
            <text:p>Zona Industrial da Santeira, nº 5</text:p>
          </table:table-cell>
          <table:table-cell office:value-type="string" table:style-name="ce1">
            <text:p>480-112</text:p>
          </table:table-cell>
          <table:table-cell office:value-type="string" table:style-name="ce1">
            <text:p>Porto de Mós</text:p>
          </table:table-cell>
          <table:table-cell office:value-type="string" table:style-name="ce1">
            <text:p>autosamuelvieira@gmail.com</text:p>
          </table:table-cell>
          <table:table-cell office:value-type="float" office:value="914039219" table:style-name="ce1">
            <text:p>91403921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490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6-22T00:00:00" table:content-validation-name="val1" table:style-name="ce4">
            <text:p>6/22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 SUECO PORTUGAL - VEÍCULOS PESADOS,SA.</text:p>
          </table:table-cell>
          <table:table-cell office:value-type="float" office:value="505051931" table:style-name="ce6">
            <text:p>505051931</text:p>
          </table:table-cell>
          <table:table-cell office:value-type="string" table:style-name="ce1">
            <text:p>AUTO SUECO PORTUGAL - VEÍCULOS PESADOS, S.A.</text:p>
          </table:table-cell>
          <table:table-cell office:value-type="string" table:style-name="ce1">
            <text:p>Rua da Telheira</text:p>
          </table:table-cell>
          <table:table-cell office:value-type="string" table:style-name="ce1">
            <text:p>4405-907</text:p>
          </table:table-cell>
          <table:table-cell office:value-type="string" table:style-name="ce1">
            <text:p>Vila Nova de Gaia</text:p>
          </table:table-cell>
          <table:table-cell office:value-type="string" table:style-name="ce1">
            <text:p>as.gaia@autosueco.pt</text:p>
          </table:table-cell>
          <table:table-cell office:value-type="float" office:value="227155410" table:style-name="ce1">
            <text:p>2271554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4269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9-20T00:00:00" table:content-validation-name="val1" table:style-name="ce4">
            <text:p>9/20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CASSE - UNIPESSOAL, LDA</text:p>
          </table:table-cell>
          <table:table-cell office:value-type="float" office:value="517876876" table:style-name="ce6">
            <text:p>517876876</text:p>
          </table:table-cell>
          <table:table-cell office:value-type="string" table:style-name="ce1">
            <text:p>AUTOCASSE - UNIPESSOAL, LDA</text:p>
          </table:table-cell>
          <table:table-cell office:value-type="string" table:style-name="ce1">
            <text:p>Rua Padre José Peixoto Dias, 1700</text:p>
          </table:table-cell>
          <table:table-cell office:value-type="string" table:style-name="ce1">
            <text:p>4610-421</text:p>
          </table:table-cell>
          <table:table-cell office:value-type="string" table:style-name="ce1">
            <text:p>Lagares, Felgueiras</text:p>
          </table:table-cell>
          <table:table-cell office:value-type="string" table:style-name="ce1">
            <text:p>geral@autocasse.com.pt</text:p>
          </table:table-cell>
          <table:table-cell office:value-type="float" office:value="255346476" table:style-name="ce1">
            <text:p>25534647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356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21T00:00:00" table:content-validation-name="val1" table:style-name="ce4">
            <text:p>10/2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CAVÉM, LDA</text:p>
          </table:table-cell>
          <table:table-cell office:value-type="float" office:value="509252400" table:style-name="ce6">
            <text:p>509252400</text:p>
          </table:table-cell>
          <table:table-cell office:value-type="string" table:style-name="ce1">
            <text:p>AUTOCAVÉM - COMÉRCIO DE PEÇAS AUTO, LDA</text:p>
          </table:table-cell>
          <table:table-cell office:value-type="string" table:style-name="ce1">
            <text:p>Quinta São João das Areias, Travessa B, Lte 53</text:p>
          </table:table-cell>
          <table:table-cell office:value-type="string" table:style-name="ce1">
            <text:p>2685-012</text:p>
          </table:table-cell>
          <table:table-cell office:value-type="string" table:style-name="ce1">
            <text:p>Sacavém</text:p>
          </table:table-cell>
          <table:table-cell office:value-type="string" table:style-name="ce1">
            <text:p>info@autocavem.com</text:p>
          </table:table-cell>
          <table:table-cell office:value-type="float" office:value="919737857" table:style-name="ce1">
            <text:p>91973785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955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4-18T00:00:00" table:content-validation-name="val1" table:style-name="ce4">
            <text:p>4/18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-PEÇAS 2009, LDA</text:p>
          </table:table-cell>
          <table:table-cell office:value-type="float" office:value="508830036" table:style-name="ce6">
            <text:p>508830036</text:p>
          </table:table-cell>
          <table:table-cell office:value-type="string" table:style-name="ce1">
            <text:p>AUTO-PEÇAS 2009, LDA</text:p>
          </table:table-cell>
          <table:table-cell office:value-type="string" table:style-name="ce1">
            <text:p>Rua do Porto da Cruz, 1614</text:p>
          </table:table-cell>
          <table:table-cell office:value-type="string" table:style-name="ce1">
            <text:p>6100-028</text:p>
          </table:table-cell>
          <table:table-cell office:value-type="string" table:style-name="ce1">
            <text:p>Cabeçudo</text:p>
          </table:table-cell>
          <table:table-cell office:value-type="string" table:style-name="ce1">
            <text:p>autopecas2009@sapo.pt</text:p>
          </table:table-cell>
          <table:table-cell office:value-type="float" office:value="966282742" table:style-name="ce1">
            <text:p>96628274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233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7-18T00:00:00" table:content-validation-name="val1" table:style-name="ce4">
            <text:p>7/18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-PEÇAS 2009, LDA</text:p>
          </table:table-cell>
          <table:table-cell office:value-type="float" office:value="508830036" table:style-name="ce6">
            <text:p>508830036</text:p>
          </table:table-cell>
          <table:table-cell office:value-type="string" table:style-name="ce1">
            <text:p>AUTO-PEÇAS 2009, LDA</text:p>
          </table:table-cell>
          <table:table-cell office:value-type="string" table:style-name="ce1">
            <text:p>Zona Industrial Pinheiro Bordalo, Lote 4</text:p>
          </table:table-cell>
          <table:table-cell office:value-type="string" table:style-name="ce1">
            <text:p>3270-029</text:p>
          </table:table-cell>
          <table:table-cell office:value-type="string" table:style-name="ce1">
            <text:p>Graça</text:p>
          </table:table-cell>
          <table:table-cell office:value-type="string" table:style-name="ce1">
            <text:p>autopecas2009@sapo.pt</text:p>
          </table:table-cell>
          <table:table-cell office:value-type="float" office:value="274802043" table:style-name="ce1">
            <text:p>27480204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17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6-18T00:00:00" table:content-validation-name="val1" table:style-name="ce4">
            <text:p>6/18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UTOREBOQUES DIMAS &amp; INÊS, LDA</text:p>
          </table:table-cell>
          <table:table-cell office:value-type="float" office:value="506259102" table:style-name="ce6">
            <text:p>506259102</text:p>
          </table:table-cell>
          <table:table-cell office:value-type="string" table:style-name="ce1">
            <text:p>AUTOREBOQUES DIMAS &amp; INÊS - LOULÉ</text:p>
          </table:table-cell>
          <table:table-cell office:value-type="string" table:style-name="ce1">
            <text:p>Parque Industrial e Comercial de Loulé, Lote 15</text:p>
          </table:table-cell>
          <table:table-cell office:value-type="string" table:style-name="ce1">
            <text:p>8100-272</text:p>
          </table:table-cell>
          <table:table-cell office:value-type="string" table:style-name="ce1">
            <text:p>Loulé</text:p>
          </table:table-cell>
          <table:table-cell office:value-type="string" table:style-name="ce1">
            <text:p>autoreboquesdimaseines@hotmail.com</text:p>
          </table:table-cell>
          <table:table-cell office:value-type="float" office:value="289412152" table:style-name="ce1">
            <text:p>28941215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008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0T00:00:00" table:content-validation-name="val1" table:style-name="ce4">
            <text:p>12/1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&amp;T - COMÉRCIO DE METAIS UNIPESSOAL, LDA</text:p>
          </table:table-cell>
          <table:table-cell office:value-type="float" office:value="513446265" table:style-name="ce6">
            <text:p>513446265</text:p>
          </table:table-cell>
          <table:table-cell office:value-type="string" table:style-name="ce1">
            <text:p>B&amp;T - COMÉRCIO DE METAIS UNIPESSOAL, LDA</text:p>
          </table:table-cell>
          <table:table-cell office:value-type="string" table:style-name="ce1">
            <text:p>Rua Cerca do Convento, s/n</text:p>
          </table:table-cell>
          <table:table-cell office:value-type="string" table:style-name="ce1">
            <text:p>5400-200</text:p>
          </table:table-cell>
          <table:table-cell office:value-type="string" table:style-name="ce1">
            <text:p>Samaiões, Chaves</text:p>
          </table:table-cell>
          <table:table-cell office:value-type="string" table:style-name="ce1">
            <text:p>aapintosantos@gmail.com</text:p>
          </table:table-cell>
          <table:table-cell office:value-type="float" office:value="937630772" table:style-name="ce1">
            <text:p>93763077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2840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3-11T00:00:00" table:content-validation-name="val1" table:style-name="ce4">
            <text:p>3/1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SEAUTO, UNIPESSOAL, LDA</text:p>
          </table:table-cell>
          <table:table-cell office:value-type="float" office:value="513136550" table:style-name="ce6">
            <text:p>513136550</text:p>
          </table:table-cell>
          <table:table-cell office:value-type="string" table:style-name="ce1">
            <text:p>BASEAUTO, UNIPESSOAL, LDA</text:p>
          </table:table-cell>
          <table:table-cell office:value-type="string" table:style-name="ce1">
            <text:p>Travessa Comendador Alberto Magalhães e Sousa</text:p>
          </table:table-cell>
          <table:table-cell office:value-type="string" table:style-name="ce1">
            <text:p>4805-668</text:p>
          </table:table-cell>
          <table:table-cell office:value-type="string" table:style-name="ce1">
            <text:p>Sande - Vila Nova</text:p>
          </table:table-cell>
          <table:table-cell office:value-type="string" table:style-name="ce1">
            <text:p>geral@baseauto.pt</text:p>
          </table:table-cell>
          <table:table-cell office:value-type="float" office:value="253193146" table:style-name="ce1">
            <text:p>25319314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485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0-05T00:00:00" table:content-validation-name="val1" table:style-name="ce4">
            <text:p>10/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TISTAS, SA</text:p>
          </table:table-cell>
          <table:table-cell office:value-type="float" office:value="503481670" table:style-name="ce6">
            <text:p>503481670</text:p>
          </table:table-cell>
          <table:table-cell office:value-type="string" table:style-name="ce1">
            <text:p>BATISTAS - CARREGADO</text:p>
          </table:table-cell>
          <table:table-cell office:value-type="string" table:style-name="ce1">
            <text:p>Qta S.Julião e Nabais - Casal Pinheiro</text:p>
          </table:table-cell>
          <table:table-cell office:value-type="string" table:style-name="ce1">
            <text:p>2580-507</text:p>
          </table:table-cell>
          <table:table-cell office:value-type="string" table:style-name="ce1">
            <text:p>Carregado</text:p>
          </table:table-cell>
          <table:table-cell office:value-type="string" table:style-name="ce1">
            <text:p>batistas.sa@batistas.pt</text:p>
          </table:table-cell>
          <table:table-cell office:value-type="float" office:value="263850270" table:style-name="ce1">
            <text:p>2638502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10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8-24T00:00:00" table:content-validation-name="val1" table:style-name="ce4">
            <text:p>8/2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TOS - GESTÃO DE RESÍDUOS, LDA</text:p>
          </table:table-cell>
          <table:table-cell office:value-type="float" office:value="504822578" table:style-name="ce6">
            <text:p>504822578</text:p>
          </table:table-cell>
          <table:table-cell office:value-type="string" table:style-name="ce1">
            <text:p>BENTOS - GESTÃO DE RESÍDUOS, LDA</text:p>
          </table:table-cell>
          <table:table-cell office:value-type="string" table:style-name="ce1">
            <text:p>E.N. nº 10, km 107,4 Porto Alto</text:p>
          </table:table-cell>
          <table:table-cell office:value-type="string" table:style-name="ce1">
            <text:p>2135-114</text:p>
          </table:table-cell>
          <table:table-cell office:value-type="string" table:style-name="ce1">
            <text:p>SAMORA CORREIA</text:p>
          </table:table-cell>
          <table:table-cell office:value-type="string" table:style-name="ce1">
            <text:p>bentos.lda@sapo.pt</text:p>
          </table:table-cell>
          <table:table-cell office:value-type="float" office:value="263659570" table:style-name="ce1">
            <text:p>2636595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25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6-30T00:00:00" table:content-validation-name="val1" table:style-name="ce4">
            <text:p>6/30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GR, LDA</text:p>
          </table:table-cell>
          <table:table-cell office:value-type="float" office:value="508597196" table:style-name="ce6">
            <text:p>508597196</text:p>
          </table:table-cell>
          <table:table-cell office:value-type="string" table:style-name="ce1">
            <text:p>BGR EN 10</text:p>
          </table:table-cell>
          <table:table-cell office:value-type="string" table:style-name="ce1">
            <text:p>Edificio BGR, EN 10, km 139</text:p>
          </table:table-cell>
          <table:table-cell office:value-type="string" table:style-name="ce1">
            <text:p>2695-671</text:p>
          </table:table-cell>
          <table:table-cell office:value-type="string" table:style-name="ce1">
            <text:p>S. JOÃO DA TALHA</text:p>
          </table:table-cell>
          <table:table-cell office:value-type="string" table:style-name="ce1">
            <text:p>geral@bgr-residuos.pt</text:p>
          </table:table-cell>
          <table:table-cell office:value-type="float" office:value="219555196" table:style-name="ce1">
            <text:p>21955519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356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15T00:00:00" table:content-validation-name="val1" table:style-name="ce4">
            <text:p>1/1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IOAÇORES, LDA</text:p>
          </table:table-cell>
          <table:table-cell office:value-type="float" office:value="509279686" table:style-name="ce6">
            <text:p>509279686</text:p>
          </table:table-cell>
          <table:table-cell office:value-type="string" table:style-name="ce1">
            <text:p>BIOAÇORES - BIOCOMBUSTÍVEIS E ENERGIAS ALTERNATIVAS, LDA</text:p>
          </table:table-cell>
          <table:table-cell office:value-type="string" table:style-name="ce1">
            <text:p>Chã do Rego d’ Água, armazém 22</text:p>
          </table:table-cell>
          <table:table-cell office:value-type="string" table:style-name="ce1">
            <text:p>9560-030</text:p>
          </table:table-cell>
          <table:table-cell office:value-type="string" table:style-name="ce1">
            <text:p>Cabouco - Lagoa - S. Miguel</text:p>
          </table:table-cell>
          <table:table-cell office:value-type="string" table:style-name="ce1">
            <text:p>geral.bioacores@gmail.com</text:p>
          </table:table-cell>
          <table:table-cell office:value-type="float" office:value="296929239" table:style-name="ce1">
            <text:p>29692923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15201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7-12-30T00:00:00" table:content-validation-name="val1" table:style-name="ce4">
            <text:p>12/30/20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M-PEÇAS, UNIPESSOAL, LDA</text:p>
          </table:table-cell>
          <table:table-cell office:value-type="float" office:value="510074537" table:style-name="ce6">
            <text:p>510074537</text:p>
          </table:table-cell>
          <table:table-cell office:value-type="string" table:style-name="ce1">
            <text:p>BM-PEÇAS, UNIPESSOAL, LDA</text:p>
          </table:table-cell>
          <table:table-cell office:value-type="string" table:style-name="ce1">
            <text:p>Rua do Sol Poente, Lote 24</text:p>
          </table:table-cell>
          <table:table-cell office:value-type="string" table:style-name="ce1">
            <text:p>4760-706</text:p>
          </table:table-cell>
          <table:table-cell office:value-type="string" table:style-name="ce1">
            <text:p>Ribeirão VNF</text:p>
          </table:table-cell>
          <table:table-cell office:value-type="string" table:style-name="ce1">
            <text:p>geral@bmpecas.pt</text:p>
          </table:table-cell>
          <table:table-cell office:value-type="float" office:value="915947690" table:style-name="ce1">
            <text:p>9159476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909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0-25T00:00:00" table:content-validation-name="val1" table:style-name="ce4">
            <text:p>10/2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ACAR, LDA</text:p>
          </table:table-cell>
          <table:table-cell office:value-type="float" office:value="510386008" table:style-name="ce6">
            <text:p>510386008</text:p>
          </table:table-cell>
          <table:table-cell office:value-type="string" table:style-name="ce1">
            <text:p>BRACAR - ACESSÓRIOS AUTO, LDA</text:p>
          </table:table-cell>
          <table:table-cell office:value-type="string" table:style-name="ce1">
            <text:p>Rua do Cordeiro, n.º42</text:p>
          </table:table-cell>
          <table:table-cell office:value-type="string" table:style-name="ce1">
            <text:p>4700-056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bracar.pt@hotmail.com</text:p>
          </table:table-cell>
          <table:table-cell office:value-type="float" office:value="253627100" table:style-name="ce1">
            <text:p>2536271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264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1-11T00:00:00" table:content-validation-name="val1" table:style-name="ce4">
            <text:p>1/1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AGUINOX, LDA</text:p>
          </table:table-cell>
          <table:table-cell office:value-type="float" office:value="504361139" table:style-name="ce6">
            <text:p>504361139</text:p>
          </table:table-cell>
          <table:table-cell office:value-type="string" table:style-name="ce1">
            <text:p>BRAGUINOX, LDA</text:p>
          </table:table-cell>
          <table:table-cell office:value-type="string" table:style-name="ce1">
            <text:p>Rua da Devesa, 13</text:p>
          </table:table-cell>
          <table:table-cell office:value-type="string" table:style-name="ce1">
            <text:p>4705-408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braguinox@gmail.com</text:p>
          </table:table-cell>
          <table:table-cell office:value-type="float" office:value="253672431" table:style-name="ce1">
            <text:p>2536724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963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9-11T00:00:00" table:content-validation-name="val1" table:style-name="ce4">
            <text:p>9/1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ÁS &amp; AZEVEDO, LDA</text:p>
          </table:table-cell>
          <table:table-cell office:value-type="float" office:value="500324387" table:style-name="ce6">
            <text:p>500324387</text:p>
          </table:table-cell>
          <table:table-cell office:value-type="string" table:style-name="ce1">
            <text:p>BRÁS &amp; AZEVEDO, LDA</text:p>
          </table:table-cell>
          <table:table-cell office:value-type="string" table:style-name="ce1">
            <text:p>Rua Monte Carrinhos, Lugar da Boavista</text:p>
          </table:table-cell>
          <table:table-cell office:value-type="string" table:style-name="ce1">
            <text:p>4705-422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beaceleiros@gmail.com</text:p>
          </table:table-cell>
          <table:table-cell office:value-type="float" office:value="253672166" table:style-name="ce1">
            <text:p>2536721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700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1-15T00:00:00" table:content-validation-name="val1" table:style-name="ce4">
            <text:p>11/1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ILHANTEBÓNUS - UNIPESSOAL, LDA</text:p>
          </table:table-cell>
          <table:table-cell office:value-type="float" office:value="513899812" table:style-name="ce6">
            <text:p>513899812</text:p>
          </table:table-cell>
          <table:table-cell office:value-type="string" table:style-name="ce1">
            <text:p>BRILHANTEBÓNUS - UNIPESSOAL, LDA</text:p>
          </table:table-cell>
          <table:table-cell office:value-type="string" table:style-name="ce1">
            <text:p>Rua Professor Correia de Sá, nº 254</text:p>
          </table:table-cell>
          <table:table-cell office:value-type="string" table:style-name="ce1">
            <text:p>4445-570</text:p>
          </table:table-cell>
          <table:table-cell office:value-type="string" table:style-name="ce1">
            <text:p>Ermesinde</text:p>
          </table:table-cell>
          <table:table-cell office:value-type="string" table:style-name="ce1">
            <text:p>fornecedores@xnparts.pt</text:p>
          </table:table-cell>
          <table:table-cell office:value-type="float" office:value="938357557" table:style-name="ce1">
            <text:p>93835755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101859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5-19T00:00:00" table:content-validation-name="val1" table:style-name="ce4">
            <text:p>5/19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SS - RECUPERAÇÃO E RECOLHA DE RESÍDUOS, LDA</text:p>
          </table:table-cell>
          <table:table-cell office:value-type="float" office:value="504192582" table:style-name="ce6">
            <text:p>504192582</text:p>
          </table:table-cell>
          <table:table-cell office:value-type="string" table:style-name="ce1">
            <text:p>BRSS - RECUPERAÇÃO E RECOLHA DE RESÍDUOS, LDA - ALENQUER</text:p>
          </table:table-cell>
          <table:table-cell office:value-type="string" table:style-name="ce1">
            <text:p>EN 1, km 38, Casal Macedo</text:p>
          </table:table-cell>
          <table:table-cell office:value-type="string" table:style-name="ce1">
            <text:p>2580-373</text:p>
          </table:table-cell>
          <table:table-cell office:value-type="string" table:style-name="ce1">
            <text:p>Alenquer</text:p>
          </table:table-cell>
          <table:table-cell office:value-type="string" table:style-name="ce1">
            <text:p>geral@brss.pt</text:p>
          </table:table-cell>
          <table:table-cell office:value-type="float" office:value="219471635" table:style-name="ce1">
            <text:p>2194716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727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9-29T00:00:00" table:content-validation-name="val1" table:style-name="ce4">
            <text:p>9/29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UMAVELOZ, LDA</text:p>
          </table:table-cell>
          <table:table-cell office:value-type="float" office:value="513012990" table:style-name="ce6">
            <text:p>513012990</text:p>
          </table:table-cell>
          <table:table-cell office:value-type="string" table:style-name="ce1">
            <text:p>BRUMAVELOZ, LDA</text:p>
          </table:table-cell>
          <table:table-cell office:value-type="string" table:style-name="ce1">
            <text:p>Rua S. João de Pedra Leital, 721-D</text:p>
          </table:table-cell>
          <table:table-cell office:value-type="string" table:style-name="ce1">
            <text:p>4770-464</text:p>
          </table:table-cell>
          <table:table-cell office:value-type="string" table:style-name="ce1">
            <text:p>Requião</text:p>
          </table:table-cell>
          <table:table-cell office:value-type="string" table:style-name="ce1">
            <text:p>bmw.comercial@gmail.com</text:p>
          </table:table-cell>
          <table:table-cell office:value-type="float" office:value="918914020" table:style-name="ce1">
            <text:p>9189140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7062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3-15T00:00:00" table:content-validation-name="val1" table:style-name="ce4">
            <text:p>3/1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LOS ALBERTO DA COSTA CALDAS RIBEIRO, HERDEIROS</text:p>
          </table:table-cell>
          <table:table-cell office:value-type="float" office:value="709143923" table:style-name="ce6">
            <text:p>709143923</text:p>
          </table:table-cell>
          <table:table-cell office:value-type="string" table:style-name="ce1">
            <text:p>CARLOS ALBERTO DA COSTA CALDAS RIBEIRO, HERDEIROS</text:p>
          </table:table-cell>
          <table:table-cell office:value-type="string" table:style-name="ce1">
            <text:p>Quinta do Fundo de Vila, Rodovia de Covas, EN 105</text:p>
          </table:table-cell>
          <table:table-cell office:value-type="string" table:style-name="ce1">
            <text:p>4810-482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andreiaribeiro185@msn.com</text:p>
          </table:table-cell>
          <table:table-cell office:value-type="float" office:value="253523050" table:style-name="ce1">
            <text:p>2535230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432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11T00:00:00" table:content-validation-name="val1" table:style-name="ce4">
            <text:p>12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LOS FRANCISCO AZINHAIS SOUTINO, UNIPESSOAL, LDA</text:p>
          </table:table-cell>
          <table:table-cell office:value-type="float" office:value="510530877" table:style-name="ce6">
            <text:p>510530877</text:p>
          </table:table-cell>
          <table:table-cell office:value-type="string" table:style-name="ce1">
            <text:p>CARLOS FRANCISCO AZINHAIS SOUTINO - UNIPESSOAL, LDA</text:p>
          </table:table-cell>
          <table:table-cell office:value-type="string" table:style-name="ce1">
            <text:p>Rua B5 Lote 231 e 232 -</text:p>
          </table:table-cell>
          <table:table-cell office:value-type="string" table:style-name="ce1">
            <text:p>7370-114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reboquesoutino@hotmail.com</text:p>
          </table:table-cell>
          <table:table-cell office:value-type="float" office:value="268689211" table:style-name="ce1">
            <text:p>2686892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375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25T00:00:00" table:content-validation-name="val1" table:style-name="ce4">
            <text:p>1/2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STRO &amp; FLORES, LDA</text:p>
          </table:table-cell>
          <table:table-cell office:value-type="float" office:value="500735816" table:style-name="ce6">
            <text:p>500735816</text:p>
          </table:table-cell>
          <table:table-cell office:value-type="string" table:style-name="ce1">
            <text:p>CASTRO &amp; FLORES, LDA - FERREIRÓ</text:p>
          </table:table-cell>
          <table:table-cell office:value-type="string" table:style-name="ce1">
            <text:p>Rua Cimo de Cheira B, 214</text:p>
          </table:table-cell>
          <table:table-cell office:value-type="string" table:style-name="ce1">
            <text:p>4480-250</text:p>
          </table:table-cell>
          <table:table-cell office:value-type="string" table:style-name="ce1">
            <text:p>Ferreiró - VCD</text:p>
          </table:table-cell>
          <table:table-cell office:value-type="string" table:style-name="ce1">
            <text:p>castro.flores.lda@gmail.com</text:p>
          </table:table-cell>
          <table:table-cell office:value-type="float" office:value="252652438" table:style-name="ce1">
            <text:p>2526524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55013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14T00:00:00" table:content-validation-name="val1" table:style-name="ce4">
            <text:p>11/14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VCAVÉM, LDA</text:p>
          </table:table-cell>
          <table:table-cell office:value-type="float" office:value="508806186" table:style-name="ce6">
            <text:p>508806186</text:p>
          </table:table-cell>
          <table:table-cell office:value-type="string" table:style-name="ce1">
            <text:p>CAVCAVÉM - CENTRO DE ABATE E DESCONTAMINAÇÃO DE VEÍCULOS DE SACAVÉM, LDA</text:p>
          </table:table-cell>
          <table:table-cell office:value-type="string" table:style-name="ce1">
            <text:p>Quinta de São João das Areias, Rua A</text:p>
          </table:table-cell>
          <table:table-cell office:value-type="string" table:style-name="ce1">
            <text:p>2685-012</text:p>
          </table:table-cell>
          <table:table-cell office:value-type="string" table:style-name="ce1">
            <text:p>Sacavém</text:p>
          </table:table-cell>
          <table:table-cell office:value-type="string" table:style-name="ce1">
            <text:p>cavcavem@sapo.pt</text:p>
          </table:table-cell>
          <table:table-cell office:value-type="float" office:value="219555295" table:style-name="ce1">
            <text:p>2195552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446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5-02T00:00:00" table:content-validation-name="val1" table:style-name="ce4">
            <text:p>5/2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NTRO DE RECICLAGEM DA ABRUNHEIRA, LDA</text:p>
          </table:table-cell>
          <table:table-cell office:value-type="float" office:value="515557234" table:style-name="ce6">
            <text:p>515557234</text:p>
          </table:table-cell>
          <table:table-cell office:value-type="string" table:style-name="ce1">
            <text:p>RECINTRA</text:p>
          </table:table-cell>
          <table:table-cell office:value-type="string" table:style-name="ce1">
            <text:p>Rua dos Tanoeiros, nº 13</text:p>
          </table:table-cell>
          <table:table-cell office:value-type="string" table:style-name="ce1">
            <text:p>2860-193</text:p>
          </table:table-cell>
          <table:table-cell office:value-type="string" table:style-name="ce1">
            <text:p>Alhos Vedros</text:p>
          </table:table-cell>
          <table:table-cell office:value-type="string" table:style-name="ce1">
            <text:p>recintramoita@gmail.com</text:p>
          </table:table-cell>
          <table:table-cell office:value-type="float" office:value="924474266" table:style-name="ce1">
            <text:p>9244742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94454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1-06T00:00:00" table:content-validation-name="val1" table:style-name="ce4">
            <text:p>1/6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RP - CENTRO DE RECICLAGEM DE PALMELA, SA</text:p>
          </table:table-cell>
          <table:table-cell office:value-type="float" office:value="504222090" table:style-name="ce6">
            <text:p>504222090</text:p>
          </table:table-cell>
          <table:table-cell office:value-type="string" table:style-name="ce1">
            <text:p>CRP - CENTRO DE RECICLAGEM DE PALMELA, SA</text:p>
          </table:table-cell>
          <table:table-cell office:value-type="string" table:style-name="ce1">
            <text:p>Rua José Mestre</text:p>
          </table:table-cell>
          <table:table-cell office:value-type="string" table:style-name="ce1">
            <text:p>2950-051</text:p>
          </table:table-cell>
          <table:table-cell office:value-type="string" table:style-name="ce1">
            <text:p>PALMELA</text:p>
          </table:table-cell>
          <table:table-cell office:value-type="string" table:style-name="ce1">
            <text:p>geral@crpalmela.pt</text:p>
          </table:table-cell>
          <table:table-cell office:value-type="string" table:style-name="ce1">
            <text:p>212336360/91810817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95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5-03T00:00:00" table:content-validation-name="val1" table:style-name="ce4">
            <text:p>5/3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RCUITPROFIT - SUCATAS, UNIPESSOAL, LDA</text:p>
          </table:table-cell>
          <table:table-cell office:value-type="float" office:value="510235808" table:style-name="ce6">
            <text:p>510235808</text:p>
          </table:table-cell>
          <table:table-cell office:value-type="string" table:style-name="ce1">
            <text:p>CIRCUITPROFIT - SUCATAS, UNIPESSOAL, LDA</text:p>
          </table:table-cell>
          <table:table-cell office:value-type="string" table:style-name="ce1">
            <text:p>Zona Industrial de Tomar, Lote 10</text:p>
          </table:table-cell>
          <table:table-cell office:value-type="string" table:style-name="ce1">
            <text:p>2305-127</text:p>
          </table:table-cell>
          <table:table-cell office:value-type="string" table:style-name="ce1">
            <text:p>Tomar</text:p>
          </table:table-cell>
          <table:table-cell office:value-type="string" table:style-name="ce1">
            <text:p>circuitprofit@gmail.com</text:p>
          </table:table-cell>
          <table:table-cell office:value-type="float" office:value="914086759" table:style-name="ce1">
            <text:p>91408675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6521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3-18T00:00:00" table:content-validation-name="val1" table:style-name="ce4">
            <text:p>3/18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BUSTOIL, LDA</text:p>
          </table:table-cell>
          <table:table-cell office:value-type="float" office:value="506381706" table:style-name="ce6">
            <text:p>506381706</text:p>
          </table:table-cell>
          <table:table-cell office:value-type="string" table:style-name="ce1">
            <text:p>COMBUSTOIL - COMBUSTÍVEIS, LDA</text:p>
          </table:table-cell>
          <table:table-cell office:value-type="string" table:style-name="ce1">
            <text:p>Estrada Principal do Outeiro, 1801 e 1801-A</text:p>
          </table:table-cell>
          <table:table-cell office:value-type="string" table:style-name="ce1">
            <text:p>2785-521</text:p>
          </table:table-cell>
          <table:table-cell office:value-type="string" table:style-name="ce1">
            <text:p>S. DOMINGOS DE RANA</text:p>
          </table:table-cell>
          <table:table-cell office:value-type="string" table:style-name="ce1">
            <text:p>vfv@combustoil.pt</text:p>
          </table:table-cell>
          <table:table-cell office:value-type="float" office:value="214457820" table:style-name="ce1">
            <text:p>2144578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77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6-15T00:00:00" table:content-validation-name="val1" table:style-name="ce4">
            <text:p>6/1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STANTINO FERNANDES OLIVEIRA &amp; FILHOS, SA</text:p>
          </table:table-cell>
          <table:table-cell office:value-type="float" office:value="500111553" table:style-name="ce6">
            <text:p>500111553</text:p>
          </table:table-cell>
          <table:table-cell office:value-type="string" table:style-name="ce1">
            <text:p>CFO - PEDROSO</text:p>
          </table:table-cell>
          <table:table-cell office:value-type="string" table:style-name="ce1">
            <text:p>Travessa da Seada, 471 .</text:p>
          </table:table-cell>
          <table:table-cell office:value-type="string" table:style-name="ce1">
            <text:p>4415-343</text:p>
          </table:table-cell>
          <table:table-cell office:value-type="string" table:style-name="ce1">
            <text:p>PEDROSO</text:p>
          </table:table-cell>
          <table:table-cell office:value-type="string" table:style-name="ce1">
            <text:p>geral@cfos.pt</text:p>
          </table:table-cell>
          <table:table-cell office:value-type="float" office:value="227419190" table:style-name="ce1">
            <text:p>2274191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92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8-25T00:00:00" table:content-validation-name="val1" table:style-name="ce4">
            <text:p>8/2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STANTINO FERNANDES OLIVEIRA &amp; FILHOS, SA</text:p>
          </table:table-cell>
          <table:table-cell office:value-type="float" office:value="500111553" table:style-name="ce6">
            <text:p>500111553</text:p>
          </table:table-cell>
          <table:table-cell office:value-type="string" table:style-name="ce1">
            <text:p>CFO Águeda</text:p>
          </table:table-cell>
          <table:table-cell office:value-type="string" table:style-name="ce1">
            <text:p>Rua da Fontinha, nº 30</text:p>
          </table:table-cell>
          <table:table-cell office:value-type="string" table:style-name="ce1">
            <text:p>3750-755</text:p>
          </table:table-cell>
          <table:table-cell office:value-type="string" table:style-name="ce1">
            <text:p>TRAVASSÔ - ÁGUEDA</text:p>
          </table:table-cell>
          <table:table-cell office:value-type="string" table:style-name="ce1">
            <text:p>geral_agueda@cfos.pt</text:p>
          </table:table-cell>
          <table:table-cell office:value-type="float" office:value="234607211" table:style-name="ce1">
            <text:p>2346072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2268</text:p>
          </table:table-cell>
          <table:table-cell office:value-type="string" table:style-name="ce1">
            <text:p>Centro de Receção da Rede Valorcar</text:p>
          </table:table-cell>
          <table:table-cell office:value-type="date" office:date-value="2026-01-19T00:00:00" table:content-validation-name="val1" table:style-name="ce4">
            <text:p>1/19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RREIA &amp; CORREIA, LDA</text:p>
          </table:table-cell>
          <table:table-cell office:value-type="float" office:value="502069732" table:style-name="ce6">
            <text:p>502069732</text:p>
          </table:table-cell>
          <table:table-cell office:value-type="string" table:style-name="ce1">
            <text:p>CORREIA &amp; CORREIA - GUILHABREU</text:p>
          </table:table-cell>
          <table:table-cell office:value-type="string" table:style-name="ce1">
            <text:p>Rua da Agra, n.º 570</text:p>
          </table:table-cell>
          <table:table-cell office:value-type="string" table:style-name="ce1">
            <text:p>4485-239</text:p>
          </table:table-cell>
          <table:table-cell office:value-type="string" table:style-name="ce1">
            <text:p>Gilhabreu</text:p>
          </table:table-cell>
          <table:table-cell office:value-type="string" table:style-name="ce1">
            <text:p>geralnorte@correia-correia.com</text:p>
          </table:table-cell>
          <table:table-cell office:value-type="float" office:value="229287700" table:style-name="ce1">
            <text:p>2292877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312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02T00:00:00" table:content-validation-name="val1" table:style-name="ce4">
            <text:p>1/2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STA &amp; CAETANO - COMERC. PEÇAS AUTO, LDA</text:p>
          </table:table-cell>
          <table:table-cell office:value-type="float" office:value="505147564" table:style-name="ce6">
            <text:p>505147564</text:p>
          </table:table-cell>
          <table:table-cell office:value-type="string" table:style-name="ce1">
            <text:p>COSTA &amp; CAETANO - COMERCIALIZAÇÃO DE PEÇAS AUTOMÓVEL, LDA</text:p>
          </table:table-cell>
          <table:table-cell office:value-type="string" table:style-name="ce1">
            <text:p>Zona Industrial de Febres, Lote 17</text:p>
          </table:table-cell>
          <table:table-cell office:value-type="string" table:style-name="ce1">
            <text:p>3060-345</text:p>
          </table:table-cell>
          <table:table-cell office:value-type="string" table:style-name="ce1">
            <text:p>Febres</text:p>
          </table:table-cell>
          <table:table-cell office:value-type="string" table:style-name="ce1">
            <text:p>costa.caetano@hotmail.com</text:p>
          </table:table-cell>
          <table:table-cell office:value-type="float" office:value="231469942" table:style-name="ce1">
            <text:p>23146994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765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22T00:00:00" table:content-validation-name="val1" table:style-name="ce4">
            <text:p>12/22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PA - COMÉRCIO DE PEÇAS AUTO, LDA</text:p>
          </table:table-cell>
          <table:table-cell office:value-type="float" office:value="503736724" table:style-name="ce6">
            <text:p>503736724</text:p>
          </table:table-cell>
          <table:table-cell office:value-type="string" table:style-name="ce1">
            <text:p>CPA - COMÉRCIO DE PEÇAS AUTO, LDA</text:p>
          </table:table-cell>
          <table:table-cell office:value-type="string" table:style-name="ce1">
            <text:p>Campo - Chão de Couce</text:p>
          </table:table-cell>
          <table:table-cell office:value-type="string" table:style-name="ce1">
            <text:p>3240-459</text:p>
          </table:table-cell>
          <table:table-cell office:value-type="string" table:style-name="ce1">
            <text:p>CHÃO DE COUCE</text:p>
          </table:table-cell>
          <table:table-cell office:value-type="string" table:style-name="ce1">
            <text:p>cpa.geral@sapo.pt</text:p>
          </table:table-cell>
          <table:table-cell office:value-type="float" office:value="236621425" table:style-name="ce1">
            <text:p>23662142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10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4-10T00:00:00" table:content-validation-name="val1" table:style-name="ce4">
            <text:p>4/10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ANIEL PEDRO MOREIRA RODRIGUES</text:p>
          </table:table-cell>
          <table:table-cell office:value-type="float" office:value="187319197" table:style-name="ce6">
            <text:p>187319197</text:p>
          </table:table-cell>
          <table:table-cell office:value-type="string" table:style-name="ce1">
            <text:p>DANIEL PEDRO MOREIRA RODRIGUES</text:p>
          </table:table-cell>
          <table:table-cell office:value-type="string" table:style-name="ce1">
            <text:p>EN349 nº 35</text:p>
          </table:table-cell>
          <table:table-cell office:value-type="string" table:style-name="ce1">
            <text:p>2350-462</text:p>
          </table:table-cell>
          <table:table-cell office:value-type="string" table:style-name="ce1">
            <text:p>Torres Novas</text:p>
          </table:table-cell>
          <table:table-cell office:value-type="string" table:style-name="ce1">
            <text:p>muitas.pecas@gmail.com</text:p>
          </table:table-cell>
          <table:table-cell office:value-type="float" office:value="249817563" table:style-name="ce1">
            <text:p>24981756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259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22T00:00:00" table:content-validation-name="val1" table:style-name="ce4">
            <text:p>10/22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ÁRIO ANTUNES CORREIA</text:p>
          </table:table-cell>
          <table:table-cell office:value-type="float" office:value="117339768" table:style-name="ce6">
            <text:p>117339768</text:p>
          </table:table-cell>
          <table:table-cell office:value-type="string" table:style-name="ce1">
            <text:p>DÁRIO ANTUNES CORREIA</text:p>
          </table:table-cell>
          <table:table-cell office:value-type="string" table:style-name="ce1">
            <text:p>Rua do Juncal, Armazém nº3</text:p>
          </table:table-cell>
          <table:table-cell office:value-type="string" table:style-name="ce1">
            <text:p>2520-402</text:p>
          </table:table-cell>
          <table:table-cell office:value-type="string" table:style-name="ce1">
            <text:p>Peniche</text:p>
          </table:table-cell>
          <table:table-cell office:value-type="string" table:style-name="ce1">
            <text:p>centroabatepeniche@gmail.com</text:p>
          </table:table-cell>
          <table:table-cell office:value-type="float" office:value="912720437" table:style-name="ce1">
            <text:p>9127204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702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03T00:00:00" table:content-validation-name="val1" table:style-name="ce4">
            <text:p>1/3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AVID DA SILVA ROCHA &amp; FILHOS, LDA</text:p>
          </table:table-cell>
          <table:table-cell office:value-type="float" office:value="506660532" table:style-name="ce6">
            <text:p>506660532</text:p>
          </table:table-cell>
          <table:table-cell office:value-type="string" table:style-name="ce1">
            <text:p>DAVID DA SILVA ROCHA &amp; FILHOS</text:p>
          </table:table-cell>
          <table:table-cell office:value-type="string" table:style-name="ce1">
            <text:p>Travessa da Conduta de Manariz,185</text:p>
          </table:table-cell>
          <table:table-cell office:value-type="string" table:style-name="ce1">
            <text:p>4510-535</text:p>
          </table:table-cell>
          <table:table-cell office:value-type="string" table:style-name="ce1">
            <text:p>FANZERES</text:p>
          </table:table-cell>
          <table:table-cell office:value-type="string" table:style-name="ce1">
            <text:p>geral@sucatasdavid.pt</text:p>
          </table:table-cell>
          <table:table-cell office:value-type="string" table:style-name="ce1">
            <text:p>224894452/93535360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6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2-27T00:00:00" table:content-validation-name="val1" table:style-name="ce4">
            <text:p>2/27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CARS &amp; PARTS, SA</text:p>
          </table:table-cell>
          <table:table-cell office:value-type="float" office:value="513436170" table:style-name="ce6">
            <text:p>513436170</text:p>
          </table:table-cell>
          <table:table-cell office:value-type="string" table:style-name="ce1">
            <text:p>DCARS &amp; PARTS - TROFA</text:p>
          </table:table-cell>
          <table:table-cell office:value-type="string" table:style-name="ce1">
            <text:p>Rua 16 de Maio, 4134</text:p>
          </table:table-cell>
          <table:table-cell office:value-type="string" table:style-name="ce1">
            <text:p>4785-671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eral@dcars.pt</text:p>
          </table:table-cell>
          <table:table-cell office:value-type="float" office:value="252085344" table:style-name="ce1">
            <text:p>25208534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8100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01T00:00:00" table:content-validation-name="val1" table:style-name="ce4">
            <text:p>2/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CLIVES E TRAJETÓRIAS, UNIPESSOAL, LDA</text:p>
          </table:table-cell>
          <table:table-cell office:value-type="float" office:value="516244353" table:style-name="ce6">
            <text:p>516244353</text:p>
          </table:table-cell>
          <table:table-cell office:value-type="string" table:style-name="ce1">
            <text:p>DECLIVES E TRAJETÓRIAS, UNIPESSOAL, LDA</text:p>
          </table:table-cell>
          <table:table-cell office:value-type="string" table:style-name="ce1">
            <text:p>Zona Industrial de Seia, Lote 37</text:p>
          </table:table-cell>
          <table:table-cell office:value-type="string" table:style-name="ce1">
            <text:p>6270-533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centroabateveiculos@gmail.com</text:p>
          </table:table-cell>
          <table:table-cell office:value-type="float" office:value="238312704" table:style-name="ce1">
            <text:p>23831270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024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27T00:00:00" table:content-validation-name="val1" table:style-name="ce4">
            <text:p>7/27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RASA, LDA</text:p>
          </table:table-cell>
          <table:table-cell office:value-type="float" office:value="507469119" table:style-name="ce6">
            <text:p>507469119</text:p>
          </table:table-cell>
          <table:table-cell office:value-type="string" table:style-name="ce1">
            <text:p>DERASA, LDA</text:p>
          </table:table-cell>
          <table:table-cell office:value-type="string" table:style-name="ce1">
            <text:p>Rua António Oliveira Nº 17 Lote B1</text:p>
          </table:table-cell>
          <table:table-cell office:value-type="string" table:style-name="ce1">
            <text:p>2500-916</text:p>
          </table:table-cell>
          <table:table-cell office:value-type="string" table:style-name="ce1">
            <text:p>CALDAS DA RAINHA</text:p>
          </table:table-cell>
          <table:table-cell office:value-type="string" table:style-name="ce1">
            <text:p>geral@derasa.pt</text:p>
          </table:table-cell>
          <table:table-cell office:value-type="float" office:value="936549650" table:style-name="ce1">
            <text:p>9365496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712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15T00:00:00" table:content-validation-name="val1" table:style-name="ce4">
            <text:p>1/1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RICHEBOURG - RECICLAGENS INDUSTRIAIS, LDA</text:p>
          </table:table-cell>
          <table:table-cell office:value-type="float" office:value="504804561" table:style-name="ce6">
            <text:p>504804561</text:p>
          </table:table-cell>
          <table:table-cell office:value-type="string" table:style-name="ce1">
            <text:p>DERICHEBOURG - RECICLAGENS INDUSTRIAIS, LDA (LYRSA)</text:p>
          </table:table-cell>
          <table:table-cell office:value-type="string" table:style-name="ce1">
            <text:p>Parque Empresarial de Valença, lote 13, Gandra</text:p>
          </table:table-cell>
          <table:table-cell office:value-type="string" table:style-name="ce1">
            <text:p>4930-311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gisela.alvares@derichebourg.com</text:p>
          </table:table-cell>
          <table:table-cell office:value-type="float" office:value="251837138" table:style-name="ce1">
            <text:p>2518371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758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0T00:00:00" table:content-validation-name="val1" table:style-name="ce4">
            <text:p>12/1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FAPAUTO, LDA</text:p>
          </table:table-cell>
          <table:table-cell office:value-type="float" office:value="503138690" table:style-name="ce6">
            <text:p>503138690</text:p>
          </table:table-cell>
          <table:table-cell office:value-type="string" table:style-name="ce1">
            <text:p>DIFAPAUTO, LDA</text:p>
          </table:table-cell>
          <table:table-cell office:value-type="string" table:style-name="ce1">
            <text:p>ZI Vilar de Besteiros</text:p>
          </table:table-cell>
          <table:table-cell office:value-type="string" table:style-name="ce1">
            <text:p>3465-190</text:p>
          </table:table-cell>
          <table:table-cell office:value-type="string" table:style-name="ce1">
            <text:p>VILAR BESTEIROS</text:p>
          </table:table-cell>
          <table:table-cell office:value-type="string" table:style-name="ce1">
            <text:p>difapauto@sapo.pt</text:p>
          </table:table-cell>
          <table:table-cell office:value-type="float" office:value="232411489" table:style-name="ce1">
            <text:p>23241148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139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05T00:00:00" table:content-validation-name="val1" table:style-name="ce4">
            <text:p>5/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NAMICALATINA, LDA</text:p>
          </table:table-cell>
          <table:table-cell office:value-type="float" office:value="513296204" table:style-name="ce6">
            <text:p>513296204</text:p>
          </table:table-cell>
          <table:table-cell office:value-type="string" table:style-name="ce1">
            <text:p>DINAMICALATINA, LDA</text:p>
          </table:table-cell>
          <table:table-cell office:value-type="string" table:style-name="ce1">
            <text:p>Zona Industrial de Estremoz, Lotes 6, 7 e 8</text:p>
          </table:table-cell>
          <table:table-cell office:value-type="string" table:style-name="ce1">
            <text:p>7100-147</text:p>
          </table:table-cell>
          <table:table-cell office:value-type="string" table:style-name="ce1">
            <text:p>Estremoz</text:p>
          </table:table-cell>
          <table:table-cell office:value-type="string" table:style-name="ce1">
            <text:p>dinamicalatina@hotmail.com</text:p>
          </table:table-cell>
          <table:table-cell office:value-type="float" office:value="962857741" table:style-name="ce1">
            <text:p>96285774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0227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0-04T00:00:00" table:content-validation-name="val1" table:style-name="ce4">
            <text:p>10/4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OMINGOS RODRIGUES - COM SUC PRONTO LDA</text:p>
          </table:table-cell>
          <table:table-cell office:value-type="float" office:value="506456129" table:style-name="ce6">
            <text:p>506456129</text:p>
          </table:table-cell>
          <table:table-cell office:value-type="string" table:style-name="ce1">
            <text:p>DOMINGOS RODRIGUES - COMÉRCIO SUCATA PRONTO, LDA</text:p>
          </table:table-cell>
          <table:table-cell office:value-type="string" table:style-name="ce1">
            <text:p>Travessa da Indústria, nº3</text:p>
          </table:table-cell>
          <table:table-cell office:value-type="string" table:style-name="ce1">
            <text:p>2530-872</text:p>
          </table:table-cell>
          <table:table-cell office:value-type="string" table:style-name="ce1">
            <text:p>MIRAGAIA LOURINHÃ</text:p>
          </table:table-cell>
          <table:table-cell office:value-type="string" table:style-name="ce1">
            <text:p>domingosrodrigues.lda@gmail.com</text:p>
          </table:table-cell>
          <table:table-cell office:value-type="float" office:value="261411101" table:style-name="ce1">
            <text:p>2614111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115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10T00:00:00" table:content-validation-name="val1" table:style-name="ce4">
            <text:p>12/10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UARTE &amp; PEREIRA, LDA</text:p>
          </table:table-cell>
          <table:table-cell office:value-type="float" office:value="506716805" table:style-name="ce6">
            <text:p>506716805</text:p>
          </table:table-cell>
          <table:table-cell office:value-type="string" table:style-name="ce1">
            <text:p>DUARTE &amp; PEREIRA, LDA</text:p>
          </table:table-cell>
          <table:table-cell office:value-type="string" table:style-name="ce1">
            <text:p>Rua Quinta do Carreiro, Lote 13</text:p>
          </table:table-cell>
          <table:table-cell office:value-type="string" table:style-name="ce1">
            <text:p>4700-154</text:p>
          </table:table-cell>
          <table:table-cell office:value-type="string" table:style-name="ce1">
            <text:p>Frossos</text:p>
          </table:table-cell>
          <table:table-cell office:value-type="string" table:style-name="ce1">
            <text:p>nuno.freitas@pecaqui.pt</text:p>
          </table:table-cell>
          <table:table-cell office:value-type="float" office:value="253214678" table:style-name="ce1">
            <text:p>25321467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978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6-11T00:00:00" table:content-validation-name="val1" table:style-name="ce4">
            <text:p>6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CO AGB PARK, LDA</text:p>
          </table:table-cell>
          <table:table-cell office:value-type="float" office:value="513149007" table:style-name="ce6">
            <text:p>513149007</text:p>
          </table:table-cell>
          <table:table-cell office:value-type="string" table:style-name="ce1">
            <text:p>ECO AGB PARK, LDA</text:p>
          </table:table-cell>
          <table:table-cell office:value-type="string" table:style-name="ce1">
            <text:p>Rua E - Lote 61</text:p>
          </table:table-cell>
          <table:table-cell office:value-type="string" table:style-name="ce1">
            <text:p>7400-401</text:p>
          </table:table-cell>
          <table:table-cell office:value-type="string" table:style-name="ce1">
            <text:p>PONTE DE SOR</text:p>
          </table:table-cell>
          <table:table-cell office:value-type="string" table:style-name="ce1">
            <text:p>ecoagbpark@gmail.com</text:p>
          </table:table-cell>
          <table:table-cell office:value-type="string" table:style-name="ce1">
            <text:p>242094092/91039025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0582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5-07T00:00:00" table:content-validation-name="val1" table:style-name="ce4">
            <text:p>5/7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COCAR, LDA</text:p>
          </table:table-cell>
          <table:table-cell office:value-type="float" office:value="507280571" table:style-name="ce6">
            <text:p>507280571</text:p>
          </table:table-cell>
          <table:table-cell office:value-type="string" table:style-name="ce1">
            <text:p>ECOCAR - RECICLAGEM E TRANSPORTE DE RESÍDUOS METÁLICOS, LDA</text:p>
          </table:table-cell>
          <table:table-cell office:value-type="string" table:style-name="ce1">
            <text:p>PARQUE EMPRESARIAL DO PAÚL, LOTES A7 E A8</text:p>
          </table:table-cell>
          <table:table-cell office:value-type="string" table:style-name="ce1">
            <text:p>2560-383</text:p>
          </table:table-cell>
          <table:table-cell office:value-type="string" table:style-name="ce1">
            <text:p>TORRES VEDRAS</text:p>
          </table:table-cell>
          <table:table-cell office:value-type="string" table:style-name="ce1">
            <text:p>ecocar.lda@hotmail.com</text:p>
          </table:table-cell>
          <table:table-cell office:value-type="float" office:value="261314386" table:style-name="ce1">
            <text:p>26131438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50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5T00:00:00" table:content-validation-name="val1" table:style-name="ce4">
            <text:p>12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COEXPRESS - RECOLHA DE EMBALAGENS, LDA</text:p>
          </table:table-cell>
          <table:table-cell office:value-type="float" office:value="506956091" table:style-name="ce6">
            <text:p>506956091</text:p>
          </table:table-cell>
          <table:table-cell office:value-type="string" table:style-name="ce1">
            <text:p>ECOEXPRESS - RECOLHA DE EMBALAGENS, LDA</text:p>
          </table:table-cell>
          <table:table-cell office:value-type="string" table:style-name="ce1">
            <text:p>Rua Fernando Pessoa - armazém1</text:p>
          </table:table-cell>
          <table:table-cell office:value-type="string" table:style-name="ce1">
            <text:p>2645-607</text:p>
          </table:table-cell>
          <table:table-cell office:value-type="string" table:style-name="ce1">
            <text:p>Alcabideche</text:p>
          </table:table-cell>
          <table:table-cell office:value-type="string" table:style-name="ce1">
            <text:p>ecoexpresslavik@hotmail.com</text:p>
          </table:table-cell>
          <table:table-cell office:value-type="string" table:style-name="ce1">
            <text:p>912958345/21010040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84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1-08T00:00:00" table:content-validation-name="val1" table:style-name="ce4">
            <text:p>1/8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COMETAIS - SOC. DE TRATAMENTO E RECICLAGEM, S.A.</text:p>
          </table:table-cell>
          <table:table-cell office:value-type="float" office:value="505177501" table:style-name="ce6">
            <text:p>505177501</text:p>
          </table:table-cell>
          <table:table-cell office:value-type="string" table:style-name="ce1">
            <text:p>ECOMETAIS - SOCIEDADE DE TRATAMENTO E RECICLAGEM, SA</text:p>
          </table:table-cell>
          <table:table-cell office:value-type="string" table:style-name="ce1">
            <text:p>Av. da Siderurgia Nacional, nº1</text:p>
          </table:table-cell>
          <table:table-cell office:value-type="string" table:style-name="ce1">
            <text:p>2840-075</text:p>
          </table:table-cell>
          <table:table-cell office:value-type="string" table:style-name="ce1">
            <text:p>ALDEIA DE PAIO PIRES</text:p>
          </table:table-cell>
          <table:table-cell office:value-type="string" table:style-name="ce1">
            <text:p>apinheiro@megasa.pt</text:p>
          </table:table-cell>
          <table:table-cell office:value-type="float" office:value="212278500" table:style-name="ce1">
            <text:p>2122785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20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4-19T00:00:00" table:content-validation-name="val1" table:style-name="ce4">
            <text:p>4/19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LVISUCATAS, LDA</text:p>
          </table:table-cell>
          <table:table-cell office:value-type="float" office:value="510436269" table:style-name="ce6">
            <text:p>510436269</text:p>
          </table:table-cell>
          <table:table-cell office:value-type="string" table:style-name="ce1">
            <text:p>ELVISUCATAS, LDA</text:p>
          </table:table-cell>
          <table:table-cell office:value-type="string" table:style-name="ce1">
            <text:p>Estrada municipal 512 - 1</text:p>
          </table:table-cell>
          <table:table-cell office:value-type="string" table:style-name="ce1">
            <text:p>7350-444</text:p>
          </table:table-cell>
          <table:table-cell office:value-type="string" table:style-name="ce1">
            <text:p>Elvas</text:p>
          </table:table-cell>
          <table:table-cell office:value-type="string" table:style-name="ce1">
            <text:p>elvisucatas@gmail.com</text:p>
          </table:table-cell>
          <table:table-cell office:value-type="float" office:value="268620044" table:style-name="ce1">
            <text:p>26862004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4994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9-01T00:00:00" table:content-validation-name="val1" table:style-name="ce4">
            <text:p>9/1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NSAIO NOTÁVEL, LDA</text:p>
          </table:table-cell>
          <table:table-cell office:value-type="float" office:value="508879337" table:style-name="ce6">
            <text:p>508879337</text:p>
          </table:table-cell>
          <table:table-cell office:value-type="string" table:style-name="ce1">
            <text:p>ENSAIO NOTÁVEL, LDA</text:p>
          </table:table-cell>
          <table:table-cell office:value-type="string" table:style-name="ce1">
            <text:p>Parque Empresarial de Basto, Rua 6 Lote 1, Britelo</text:p>
          </table:table-cell>
          <table:table-cell office:value-type="string" table:style-name="ce1">
            <text:p>4890-264</text:p>
          </table:table-cell>
          <table:table-cell office:value-type="string" table:style-name="ce1">
            <text:p>Celorico de Basto</text:p>
          </table:table-cell>
          <table:table-cell office:value-type="string" table:style-name="ce1">
            <text:p>ensaionotavel@gmail.com</text:p>
          </table:table-cell>
          <table:table-cell office:value-type="string" table:style-name="ce1">
            <text:p>255321019/96348808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929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09T00:00:00" table:content-validation-name="val1" table:style-name="ce4">
            <text:p>7/9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FERAPLICADA, LDA</text:p>
          </table:table-cell>
          <table:table-cell office:value-type="float" office:value="513731270" table:style-name="ce6">
            <text:p>513731270</text:p>
          </table:table-cell>
          <table:table-cell office:value-type="string" table:style-name="ce1">
            <text:p>ESFERAPLICADA, LDA</text:p>
          </table:table-cell>
          <table:table-cell office:value-type="string" table:style-name="ce1">
            <text:p>Rua José Carreira nº 7 - Casal do Sapo</text:p>
          </table:table-cell>
          <table:table-cell office:value-type="string" table:style-name="ce1">
            <text:p>2840-752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mariopalma@valorautomovel.com</text:p>
          </table:table-cell>
          <table:table-cell office:value-type="float" office:value="210992278" table:style-name="ce1">
            <text:p>21099227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8801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1-16T00:00:00" table:content-validation-name="val1" table:style-name="ce4">
            <text:p>1/16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TRELA &amp; MARTINS - VEÍCULOS EM FIM DE VIDA, LDA</text:p>
          </table:table-cell>
          <table:table-cell office:value-type="float" office:value="507822790" table:style-name="ce6">
            <text:p>507822790</text:p>
          </table:table-cell>
          <table:table-cell office:value-type="string" table:style-name="ce1">
            <text:p>ESTRELA &amp; MARTINS - VEÍCULOS EM FIM DE VIDA, LDA</text:p>
          </table:table-cell>
          <table:table-cell office:value-type="string" table:style-name="ce1">
            <text:p>Lugar do Coval, Chave</text:p>
          </table:table-cell>
          <table:table-cell office:value-type="string" table:style-name="ce1">
            <text:p>4540-272</text:p>
          </table:table-cell>
          <table:table-cell office:value-type="string" table:style-name="ce1">
            <text:p>AROUCA</text:p>
          </table:table-cell>
          <table:table-cell office:value-type="string" table:style-name="ce1">
            <text:p>estrelaemartinsvfv@live.com.pt</text:p>
          </table:table-cell>
          <table:table-cell office:value-type="float" office:value="256928266" table:style-name="ce1">
            <text:p>2569282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06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7-23T00:00:00" table:content-validation-name="val1" table:style-name="ce4">
            <text:p>7/23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XTRACENTRO, LDA</text:p>
          </table:table-cell>
          <table:table-cell office:value-type="float" office:value="502502053" table:style-name="ce6">
            <text:p>502502053</text:p>
          </table:table-cell>
          <table:table-cell office:value-type="string" table:style-name="ce1">
            <text:p>EXTRACENTRO - GESTÃO DE RESÍDUOS, LDA</text:p>
          </table:table-cell>
          <table:table-cell office:value-type="string" table:style-name="ce1">
            <text:p>Rua dos Carvalhais nº 137</text:p>
          </table:table-cell>
          <table:table-cell office:value-type="string" table:style-name="ce1">
            <text:p>2425-750</text:p>
          </table:table-cell>
          <table:table-cell office:value-type="string" table:style-name="ce1">
            <text:p>Ortigosa</text:p>
          </table:table-cell>
          <table:table-cell office:value-type="string" table:style-name="ce1">
            <text:p>extracentro.geral@gmail.com</text:p>
          </table:table-cell>
          <table:table-cell office:value-type="float" office:value="244613495" table:style-name="ce1">
            <text:p>2446134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760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7-26T00:00:00" table:content-validation-name="val1" table:style-name="ce4">
            <text:p>7/26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RNANDO COELHO FERREIRA &amp; IRMÃO, LDA</text:p>
          </table:table-cell>
          <table:table-cell office:value-type="float" office:value="505036568" table:style-name="ce6">
            <text:p>505036568</text:p>
          </table:table-cell>
          <table:table-cell office:value-type="string" table:style-name="ce1">
            <text:p>IRMÃOS FERREIRA</text:p>
          </table:table-cell>
          <table:table-cell office:value-type="string" table:style-name="ce1">
            <text:p>Zona Industrial da Farrapa</text:p>
          </table:table-cell>
          <table:table-cell office:value-type="string" table:style-name="ce1">
            <text:p>4540-267</text:p>
          </table:table-cell>
          <table:table-cell office:value-type="string" table:style-name="ce1">
            <text:p>AROUCA</text:p>
          </table:table-cell>
          <table:table-cell office:value-type="string" table:style-name="ce1">
            <text:p>geral@irmaosferreira.com</text:p>
          </table:table-cell>
          <table:table-cell office:value-type="float" office:value="256423875" table:style-name="ce1">
            <text:p>25642387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053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06T00:00:00" table:content-validation-name="val1" table:style-name="ce4">
            <text:p>12/6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RNANDO DANIEL SILVA PEÇAS AUTO - UNIPESSOAL, LDA</text:p>
          </table:table-cell>
          <table:table-cell office:value-type="float" office:value="514845570" table:style-name="ce6">
            <text:p>514845570</text:p>
          </table:table-cell>
          <table:table-cell office:value-type="string" table:style-name="ce1">
            <text:p>FERNANDO DANIEL SILVA PEÇAS AUTO - UNIPESSOAL, LDA</text:p>
          </table:table-cell>
          <table:table-cell office:value-type="string" table:style-name="ce1">
            <text:p>Fração AI, Edifício Mercúrio, Tâmega Park</text:p>
          </table:table-cell>
          <table:table-cell office:value-type="string" table:style-name="ce1">
            <text:p>4600-759</text:p>
          </table:table-cell>
          <table:table-cell office:value-type="string" table:style-name="ce1">
            <text:p>TELÕES AMT</text:p>
          </table:table-cell>
          <table:table-cell office:value-type="string" table:style-name="ce1">
            <text:p>fernando_daniel21@hotmail.com</text:p>
          </table:table-cell>
          <table:table-cell office:value-type="float" office:value="914875754" table:style-name="ce1">
            <text:p>9148757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92430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3-04T00:00:00" table:content-validation-name="val1" table:style-name="ce4">
            <text:p>3/4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RNANDO LUÍS SILVA, SOCIEDADE UNIPESSOAL, LDA</text:p>
          </table:table-cell>
          <table:table-cell office:value-type="float" office:value="506662080" table:style-name="ce6">
            <text:p>506662080</text:p>
          </table:table-cell>
          <table:table-cell office:value-type="string" table:style-name="ce1">
            <text:p>FERNANDO LUÍS SILVA, SOCIEDADE UNIPESSOAL, LDA</text:p>
          </table:table-cell>
          <table:table-cell office:value-type="string" table:style-name="ce1">
            <text:p>Rua de Olelas - Armazém 3</text:p>
          </table:table-cell>
          <table:table-cell office:value-type="string" table:style-name="ce1">
            <text:p>2715-128</text:p>
          </table:table-cell>
          <table:table-cell office:value-type="string" table:style-name="ce1">
            <text:p>Sabugo</text:p>
          </table:table-cell>
          <table:table-cell office:value-type="string" table:style-name="ce1">
            <text:p>fernandosilva.unip.lda@gmail.com</text:p>
          </table:table-cell>
          <table:table-cell office:value-type="float" office:value="219624312" table:style-name="ce1">
            <text:p>21962431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582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9-14T00:00:00" table:content-validation-name="val1" table:style-name="ce4">
            <text:p>9/1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RREIRA &amp; MOREIRA, LDA</text:p>
          </table:table-cell>
          <table:table-cell office:value-type="float" office:value="514948981" table:style-name="ce6">
            <text:p>514948981</text:p>
          </table:table-cell>
          <table:table-cell office:value-type="string" table:style-name="ce1">
            <text:p>FERREIRA &amp; MOREIRA - AUTO COMÉRCIO, LDA</text:p>
          </table:table-cell>
          <table:table-cell office:value-type="string" table:style-name="ce1">
            <text:p>Rua dos Salgueiros, n.º 29</text:p>
          </table:table-cell>
          <table:table-cell office:value-type="string" table:style-name="ce1">
            <text:p>4585-640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tocomercio@sapo.pt</text:p>
          </table:table-cell>
          <table:table-cell office:value-type="float" office:value="224332609" table:style-name="ce1">
            <text:p>22433260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880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1-25T00:00:00" table:content-validation-name="val1" table:style-name="ce4">
            <text:p>1/25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ILÁGUEDA, LDA</text:p>
          </table:table-cell>
          <table:table-cell office:value-type="float" office:value="503689637" table:style-name="ce6">
            <text:p>503689637</text:p>
          </table:table-cell>
          <table:table-cell office:value-type="string" table:style-name="ce1">
            <text:p>FILÁGUEDA, LDA</text:p>
          </table:table-cell>
          <table:table-cell office:value-type="string" table:style-name="ce1">
            <text:p>Rua Barão do Rio Zêzere, Lote 1</text:p>
          </table:table-cell>
          <table:table-cell office:value-type="string" table:style-name="ce1">
            <text:p>8900-251</text:p>
          </table:table-cell>
          <table:table-cell office:value-type="string" table:style-name="ce1">
            <text:p>Vila Real de Santo António</text:p>
          </table:table-cell>
          <table:table-cell office:value-type="string" table:style-name="ce1">
            <text:p>geral@filagueda.com</text:p>
          </table:table-cell>
          <table:table-cell office:value-type="float" office:value="289794151" table:style-name="ce1">
            <text:p>2897941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001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7-30T00:00:00" table:content-validation-name="val1" table:style-name="ce4">
            <text:p>7/30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ÓRMULA EXTRAVAGANTE - UNIPESSOAL, LDA</text:p>
          </table:table-cell>
          <table:table-cell office:value-type="float" office:value="513339299" table:style-name="ce6">
            <text:p>513339299</text:p>
          </table:table-cell>
          <table:table-cell office:value-type="string" table:style-name="ce1">
            <text:p>FÓRMULA EXTRAVAGANTE - UNIPESSOAL, LDA</text:p>
          </table:table-cell>
          <table:table-cell office:value-type="string" table:style-name="ce1">
            <text:p>Lugar da Pardala, Rua Alto Capitão, nº 219</text:p>
          </table:table-cell>
          <table:table-cell office:value-type="string" table:style-name="ce1">
            <text:p>3880-728</text:p>
          </table:table-cell>
          <table:table-cell office:value-type="string" table:style-name="ce1">
            <text:p>S. João</text:p>
          </table:table-cell>
          <table:table-cell office:value-type="string" table:style-name="ce1">
            <text:p>geral.autorcpecas@gmail.com</text:p>
          </table:table-cell>
          <table:table-cell office:value-type="float" office:value="913226003" table:style-name="ce1">
            <text:p>91322600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4531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2-08T00:00:00" table:content-validation-name="val1" table:style-name="ce4">
            <text:p>2/8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ANCISCO CARVALHO, UNIPESSOAL, LDA</text:p>
          </table:table-cell>
          <table:table-cell office:value-type="float" office:value="515031330" table:style-name="ce6">
            <text:p>515031330</text:p>
          </table:table-cell>
          <table:table-cell office:value-type="string" table:style-name="ce1">
            <text:p>FRANCISCO CARVALHO</text:p>
          </table:table-cell>
          <table:table-cell office:value-type="string" table:style-name="ce1">
            <text:p>Zona Industrial de Poiares, Lote 29</text:p>
          </table:table-cell>
          <table:table-cell office:value-type="string" table:style-name="ce1">
            <text:p>3350-214</text:p>
          </table:table-cell>
          <table:table-cell office:value-type="string" table:style-name="ce1">
            <text:p>Vila Nova de Poiares</text:p>
          </table:table-cell>
          <table:table-cell office:value-type="string" table:style-name="ce1">
            <text:p>franciscoemail@sapo.pt</text:p>
          </table:table-cell>
          <table:table-cell office:value-type="float" office:value="239422067" table:style-name="ce1">
            <text:p>23942206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057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6-05T00:00:00" table:content-validation-name="val1" table:style-name="ce4">
            <text:p>6/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UTURO RELÂMPAGO, LDA</text:p>
          </table:table-cell>
          <table:table-cell office:value-type="float" office:value="516373226" table:style-name="ce6">
            <text:p>516373226</text:p>
          </table:table-cell>
          <table:table-cell office:value-type="string" table:style-name="ce1">
            <text:p>FUTURO RELÂMPAGO, LDA</text:p>
          </table:table-cell>
          <table:table-cell office:value-type="string" table:style-name="ce1">
            <text:p>Rua das Arcas nº350</text:p>
          </table:table-cell>
          <table:table-cell office:value-type="string" table:style-name="ce1">
            <text:p>4815-081</text:p>
          </table:table-cell>
          <table:table-cell office:value-type="string" table:style-name="ce1">
            <text:p>Ínfias - Vizela</text:p>
          </table:table-cell>
          <table:table-cell office:value-type="string" table:style-name="ce1">
            <text:p>socautocentroabate@gmail.com</text:p>
          </table:table-cell>
          <table:table-cell office:value-type="float" office:value="936317700" table:style-name="ce1">
            <text:p>9363177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525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1-15T00:00:00" table:content-validation-name="val1" table:style-name="ce4">
            <text:p>11/1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VSA – FUTURO VERDE SOLUÇÕES AMBIENTAIS, LDA</text:p>
          </table:table-cell>
          <table:table-cell office:value-type="float" office:value="506921646" table:style-name="ce6">
            <text:p>506921646</text:p>
          </table:table-cell>
          <table:table-cell office:value-type="string" table:style-name="ce1">
            <text:p>FVSA – FUTURO VERDE SOLUÇÕES AMBIENTAIS, LDA</text:p>
          </table:table-cell>
          <table:table-cell office:value-type="string" table:style-name="ce1">
            <text:p>Zona Industrial de Santarém lote 45 L</text:p>
          </table:table-cell>
          <table:table-cell office:value-type="string" table:style-name="ce1">
            <text:p>2005-008</text:p>
          </table:table-cell>
          <table:table-cell office:value-type="string" table:style-name="ce1">
            <text:p>Santarém</text:p>
          </table:table-cell>
          <table:table-cell office:value-type="string" table:style-name="ce1">
            <text:p>fvsa.geral@gmail.com</text:p>
          </table:table-cell>
          <table:table-cell office:value-type="float" office:value="243302354" table:style-name="ce1">
            <text:p>2433023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072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2-02T00:00:00" table:content-validation-name="val1" table:style-name="ce4">
            <text:p>12/2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ARAGEM SAMPAIO &amp; FILHOS, LDA</text:p>
          </table:table-cell>
          <table:table-cell office:value-type="float" office:value="505352214" table:style-name="ce6">
            <text:p>505352214</text:p>
          </table:table-cell>
          <table:table-cell office:value-type="string" table:style-name="ce1">
            <text:p>GARAGEM SAMPAIO &amp; FILHOS, LDA</text:p>
          </table:table-cell>
          <table:table-cell office:value-type="string" table:style-name="ce1">
            <text:p>EN 15 Rua do Couto, Nº7</text:p>
          </table:table-cell>
          <table:table-cell office:value-type="string" table:style-name="ce1">
            <text:p>5300-703</text:p>
          </table:table-cell>
          <table:table-cell office:value-type="string" table:style-name="ce1">
            <text:p>Nogueira BGÇ</text:p>
          </table:table-cell>
          <table:table-cell office:value-type="string" table:style-name="ce1">
            <text:p>geral@garagemsampaio.com</text:p>
          </table:table-cell>
          <table:table-cell office:value-type="float" office:value="273312597" table:style-name="ce1">
            <text:p>2733125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477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4-28T00:00:00" table:content-validation-name="val1" table:style-name="ce4">
            <text:p>4/28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RES - GESTÃO DE RESÍDUOS, LDA</text:p>
          </table:table-cell>
          <table:table-cell office:value-type="float" office:value="510328873" table:style-name="ce6">
            <text:p>510328873</text:p>
          </table:table-cell>
          <table:table-cell office:value-type="string" table:style-name="ce1">
            <text:p>GERES - GESTÃO DE RESÍDUOS, LDA</text:p>
          </table:table-cell>
          <table:table-cell office:value-type="string" table:style-name="ce1">
            <text:p>Rua da Estrada, nº 4/6</text:p>
          </table:table-cell>
          <table:table-cell office:value-type="string" table:style-name="ce1">
            <text:p>4730-459</text:p>
          </table:table-cell>
          <table:table-cell office:value-type="string" table:style-name="ce1">
            <text:p>VILA VERDE</text:p>
          </table:table-cell>
          <table:table-cell office:value-type="string" table:style-name="ce1">
            <text:p>geral@geres-gestaoderesiduos.pt</text:p>
          </table:table-cell>
          <table:table-cell office:value-type="float" office:value="253926495" table:style-name="ce1">
            <text:p>2539264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700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01T00:00:00" table:content-validation-name="val1" table:style-name="ce4">
            <text:p>8/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ONÇALO &amp; SIMÃO, LDA</text:p>
          </table:table-cell>
          <table:table-cell office:value-type="float" office:value="502218967" table:style-name="ce6">
            <text:p>502218967</text:p>
          </table:table-cell>
          <table:table-cell office:value-type="string" table:style-name="ce1">
            <text:p>GONÇALO &amp; SIMÃO, LDA</text:p>
          </table:table-cell>
          <table:table-cell office:value-type="string" table:style-name="ce1">
            <text:p>Zona Industrial da Gandra</text:p>
          </table:table-cell>
          <table:table-cell office:value-type="string" table:style-name="ce1">
            <text:p>4805-017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geral@goncalo-simao.com</text:p>
          </table:table-cell>
          <table:table-cell office:value-type="float" office:value="253479800" table:style-name="ce1">
            <text:p>2534798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923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01T00:00:00" table:content-validation-name="val1" table:style-name="ce4">
            <text:p>1/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ONORPARTS, LDA</text:p>
          </table:table-cell>
          <table:table-cell office:value-type="float" office:value="513600167" table:style-name="ce6">
            <text:p>513600167</text:p>
          </table:table-cell>
          <table:table-cell office:value-type="string" table:style-name="ce1">
            <text:p>GONORPARTS, UNIPESSOAL, LDA</text:p>
          </table:table-cell>
          <table:table-cell office:value-type="string" table:style-name="ce1">
            <text:p>Rua do Monte Grande, 861</text:p>
          </table:table-cell>
          <table:table-cell office:value-type="string" table:style-name="ce1">
            <text:p>4485-255</text:p>
          </table:table-cell>
          <table:table-cell office:value-type="string" table:style-name="ce1">
            <text:p>Guilhabreu</text:p>
          </table:table-cell>
          <table:table-cell office:value-type="string" table:style-name="ce1">
            <text:p>geral.gonorparts@gmail.com</text:p>
          </table:table-cell>
          <table:table-cell office:value-type="float" office:value="922163035" table:style-name="ce1">
            <text:p>9221630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386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4-07T00:00:00" table:content-validation-name="val1" table:style-name="ce4">
            <text:p>4/7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RACIANO CRUZ – GESTÃO RESÍDUOS INDUSTRIAIS, LDA</text:p>
          </table:table-cell>
          <table:table-cell office:value-type="float" office:value="508372062" table:style-name="ce6">
            <text:p>508372062</text:p>
          </table:table-cell>
          <table:table-cell office:value-type="string" table:style-name="ce1">
            <text:p>GRACIANO CRUZ – GESTÃO DE RESÍDUOS INDUSTRIAIS, LDA</text:p>
          </table:table-cell>
          <table:table-cell office:value-type="string" table:style-name="ce1">
            <text:p>Avenida do Salgueiro, 2479</text:p>
          </table:table-cell>
          <table:table-cell office:value-type="string" table:style-name="ce1">
            <text:p>3465-190</text:p>
          </table:table-cell>
          <table:table-cell office:value-type="string" table:style-name="ce1">
            <text:p>Vilar de Besteiros</text:p>
          </table:table-cell>
          <table:table-cell office:value-type="string" table:style-name="ce1">
            <text:p>ambiente@gracianocruz.pt</text:p>
          </table:table-cell>
          <table:table-cell office:value-type="float" office:value="232812088" table:style-name="ce1">
            <text:p>23281208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37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1-03T00:00:00" table:content-validation-name="val1" table:style-name="ce4">
            <text:p>11/3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BC II - PEÇAS AUTO, SA</text:p>
          </table:table-cell>
          <table:table-cell office:value-type="float" office:value="503358185" table:style-name="ce6">
            <text:p>503358185</text:p>
          </table:table-cell>
          <table:table-cell office:value-type="string" table:style-name="ce1">
            <text:p>HBC II - PEÇAS AUTO, SA</text:p>
          </table:table-cell>
          <table:table-cell office:value-type="string" table:style-name="ce1">
            <text:p>Rua Principal nº 54</text:p>
          </table:table-cell>
          <table:table-cell office:value-type="string" table:style-name="ce1">
            <text:p>2440-321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contabilidade@hbc.pt</text:p>
          </table:table-cell>
          <table:table-cell office:value-type="float" office:value="244769410" table:style-name="ce1">
            <text:p>2447694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985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ERCULANO HENRIQUE GOMES DA COSTA</text:p>
          </table:table-cell>
          <table:table-cell office:value-type="float" office:value="196002990" table:style-name="ce6">
            <text:p>196002990</text:p>
          </table:table-cell>
          <table:table-cell office:value-type="string" table:style-name="ce1">
            <text:p>HERCULANO HENRIQUE GOMES DA COSTA</text:p>
          </table:table-cell>
          <table:table-cell office:value-type="string" table:style-name="ce1">
            <text:p>Núcleo <text:s/>Empresarial de Casal do Marco</text:p>
          </table:table-cell>
          <table:table-cell office:value-type="string" table:style-name="ce1">
            <text:p>2840-182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henrique2239@hotmail.com</text:p>
          </table:table-cell>
          <table:table-cell office:value-type="float" office:value="968137812" table:style-name="ce1">
            <text:p>96813781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830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5-01T00:00:00" table:content-validation-name="val1" table:style-name="ce4">
            <text:p>5/1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IPERSUCATA, LDA</text:p>
          </table:table-cell>
          <table:table-cell office:value-type="float" office:value="510552390" table:style-name="ce6">
            <text:p>510552390</text:p>
          </table:table-cell>
          <table:table-cell office:value-type="string" table:style-name="ce1">
            <text:p>HIPERSUCATA, LDA</text:p>
          </table:table-cell>
          <table:table-cell office:value-type="string" table:style-name="ce1">
            <text:p>Estrada do Aeroporto, n.º 3 - Tendeira</text:p>
          </table:table-cell>
          <table:table-cell office:value-type="string" table:style-name="ce1">
            <text:p>9125-078</text:p>
          </table:table-cell>
          <table:table-cell office:value-type="string" table:style-name="ce1">
            <text:p>Caniço, Madeira</text:p>
          </table:table-cell>
          <table:table-cell office:value-type="string" table:style-name="ce1">
            <text:p>hipersucata@hotmail.com</text:p>
          </table:table-cell>
          <table:table-cell office:value-type="float" office:value="291648270" table:style-name="ce1">
            <text:p>29164827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5833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12-07T00:00:00" table:content-validation-name="val1" table:style-name="ce4">
            <text:p>12/7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J SUCATA, LDA</text:p>
          </table:table-cell>
          <table:table-cell office:value-type="float" office:value="513838945" table:style-name="ce6">
            <text:p>513838945</text:p>
          </table:table-cell>
          <table:table-cell office:value-type="string" table:style-name="ce1">
            <text:p>HJ SUCATA, LDA</text:p>
          </table:table-cell>
          <table:table-cell office:value-type="string" table:style-name="ce1">
            <text:p>Rua da Paz, nº 24</text:p>
          </table:table-cell>
          <table:table-cell office:value-type="string" table:style-name="ce1">
            <text:p>9125-160</text:p>
          </table:table-cell>
          <table:table-cell office:value-type="string" table:style-name="ce1">
            <text:p>CANIÇO</text:p>
          </table:table-cell>
          <table:table-cell office:value-type="string" table:style-name="ce1">
            <text:p>hjsucata@hotmail.com</text:p>
          </table:table-cell>
          <table:table-cell office:value-type="float" office:value="967359330" table:style-name="ce1">
            <text:p>9673593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3696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4-10T00:00:00" table:content-validation-name="val1" table:style-name="ce4">
            <text:p>4/10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UGO &amp; CARLOS - RECICLAGEM AUTOMÓVEL, LDA</text:p>
          </table:table-cell>
          <table:table-cell office:value-type="float" office:value="508245176" table:style-name="ce6">
            <text:p>508245176</text:p>
          </table:table-cell>
          <table:table-cell office:value-type="string" table:style-name="ce1">
            <text:p>HUGO &amp; CARLOS - RECICLAGEM AUTOMÓVEL, LDA</text:p>
          </table:table-cell>
          <table:table-cell office:value-type="string" table:style-name="ce1">
            <text:p>Santa Suzana, Lote 3</text:p>
          </table:table-cell>
          <table:table-cell office:value-type="string" table:style-name="ce1">
            <text:p>7170-105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hcreciclagem@hotmail.com</text:p>
          </table:table-cell>
          <table:table-cell office:value-type="float" office:value="266590000" table:style-name="ce1">
            <text:p>2665900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45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2-17T00:00:00" table:content-validation-name="val1" table:style-name="ce4">
            <text:p>2/17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10P - COMÉRCIO DE PEÇAS, LDA</text:p>
          </table:table-cell>
          <table:table-cell office:value-type="float" office:value="510765408" table:style-name="ce6">
            <text:p>510765408</text:p>
          </table:table-cell>
          <table:table-cell office:value-type="string" table:style-name="ce1">
            <text:p>I10P - COMÉRCIO DE PEÇAS, LDA</text:p>
          </table:table-cell>
          <table:table-cell office:value-type="string" table:style-name="ce1">
            <text:p>Espinheira</text:p>
          </table:table-cell>
          <table:table-cell office:value-type="string" table:style-name="ce1">
            <text:p>3360-287</text:p>
          </table:table-cell>
          <table:table-cell office:value-type="string" table:style-name="ce1">
            <text:p>Penacova</text:p>
          </table:table-cell>
          <table:table-cell office:value-type="string" table:style-name="ce1">
            <text:p>ippecas.ambiente@gmail.com</text:p>
          </table:table-cell>
          <table:table-cell office:value-type="float" office:value="239478417" table:style-name="ce1">
            <text:p>2394784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888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9-30T00:00:00" table:content-validation-name="val1" table:style-name="ce4">
            <text:p>9/30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DEIAS A GRANEL, LDA</text:p>
          </table:table-cell>
          <table:table-cell office:value-type="float" office:value="508416426" table:style-name="ce6">
            <text:p>508416426</text:p>
          </table:table-cell>
          <table:table-cell office:value-type="string" table:style-name="ce1">
            <text:p>IDEIAS A GRANEL, LDA</text:p>
          </table:table-cell>
          <table:table-cell office:value-type="string" table:style-name="ce1">
            <text:p>Rua Afonso Costa, 21, Alagoas</text:p>
          </table:table-cell>
          <table:table-cell office:value-type="string" table:style-name="ce1">
            <text:p>3810-499</text:p>
          </table:table-cell>
          <table:table-cell office:value-type="string" table:style-name="ce1">
            <text:p>AVEIRO</text:p>
          </table:table-cell>
          <table:table-cell office:value-type="string" table:style-name="ce1">
            <text:p>geral@ideiasagranel.com</text:p>
          </table:table-cell>
          <table:table-cell office:value-type="float" office:value="234304331" table:style-name="ce1">
            <text:p>2343043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118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LC - IRMÃOS LEMOS CARVALHO, LDA</text:p>
          </table:table-cell>
          <table:table-cell office:value-type="float" office:value="504595695" table:style-name="ce6">
            <text:p>504595695</text:p>
          </table:table-cell>
          <table:table-cell office:value-type="string" table:style-name="ce1">
            <text:p>ILC - IRMÃOS LEMOS CARVALHO, LDA</text:p>
          </table:table-cell>
          <table:table-cell office:value-type="string" table:style-name="ce1">
            <text:p>Rua da Gândara, 856 - Beire</text:p>
          </table:table-cell>
          <table:table-cell office:value-type="string" table:style-name="ce1">
            <text:p>4520-606</text:p>
          </table:table-cell>
          <table:table-cell office:value-type="string" table:style-name="ce1">
            <text:p>São João de Ver</text:p>
          </table:table-cell>
          <table:table-cell office:value-type="string" table:style-name="ce1">
            <text:p>geral@ilcarvalho.com</text:p>
          </table:table-cell>
          <table:table-cell office:value-type="float" office:value="256100178" table:style-name="ce1">
            <text:p>25610017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646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9-26T00:00:00" table:content-validation-name="val1" table:style-name="ce4">
            <text:p>9/26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ONENTURBO, LDA</text:p>
          </table:table-cell>
          <table:table-cell office:value-type="float" office:value="508747767" table:style-name="ce6">
            <text:p>508747767</text:p>
          </table:table-cell>
          <table:table-cell office:value-type="string" table:style-name="ce1">
            <text:p>IMPONENTURBO, LDA</text:p>
          </table:table-cell>
          <table:table-cell office:value-type="string" table:style-name="ce1">
            <text:p>ESTRADA NACIONAL 234, Nº 28</text:p>
          </table:table-cell>
          <table:table-cell office:value-type="string" table:style-name="ce1">
            <text:p>3430-072</text:p>
          </table:table-cell>
          <table:table-cell office:value-type="string" table:style-name="ce1">
            <text:p>CARREGAL DO SAL</text:p>
          </table:table-cell>
          <table:table-cell office:value-type="string" table:style-name="ce1">
            <text:p>geral@imponenturbo.pt</text:p>
          </table:table-cell>
          <table:table-cell office:value-type="float" office:value="232962110" table:style-name="ce1">
            <text:p>2329621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853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8-16T00:00:00" table:content-validation-name="val1" table:style-name="ce4">
            <text:p>8/16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ORDAVID - COMÉRCIO DE PEÇAS AUTO, LDA</text:p>
          </table:table-cell>
          <table:table-cell office:value-type="float" office:value="507329848" table:style-name="ce6">
            <text:p>507329848</text:p>
          </table:table-cell>
          <table:table-cell office:value-type="string" table:style-name="ce1">
            <text:p>IMPORDAVID - COMÉRCIO DE PEÇAS AUTO, LDA</text:p>
          </table:table-cell>
          <table:table-cell office:value-type="string" table:style-name="ce1">
            <text:p>Valas - Ervideiros - Cacia</text:p>
          </table:table-cell>
          <table:table-cell office:value-type="string" table:style-name="ce1">
            <text:p>3800-550</text:p>
          </table:table-cell>
          <table:table-cell office:value-type="string" table:style-name="ce1">
            <text:p>Cacia</text:p>
          </table:table-cell>
          <table:table-cell office:value-type="string" table:style-name="ce1">
            <text:p>comercial@impordavid.pt</text:p>
          </table:table-cell>
          <table:table-cell office:value-type="float" office:value="234312324" table:style-name="ce1">
            <text:p>2343123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27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7-11T00:00:00" table:content-validation-name="val1" table:style-name="ce4">
            <text:p>7/11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VESPICOTO, LDA</text:p>
          </table:table-cell>
          <table:table-cell office:value-type="float" office:value="503654949" table:style-name="ce6">
            <text:p>503654949</text:p>
          </table:table-cell>
          <table:table-cell office:value-type="string" table:style-name="ce1">
            <text:p>INVESPICOTO - COMÉRCIO E INVESTIMENTOS TURÍSTICOS, LDA</text:p>
          </table:table-cell>
          <table:table-cell office:value-type="string" table:style-name="ce1">
            <text:p>Lugar de Baldeiras, Várzea</text:p>
          </table:table-cell>
          <table:table-cell office:value-type="string" table:style-name="ce1">
            <text:p>3660-694</text:p>
          </table:table-cell>
          <table:table-cell office:value-type="string" table:style-name="ce1">
            <text:p>SÃO PEDRO DO SUL</text:p>
          </table:table-cell>
          <table:table-cell office:value-type="string" table:style-name="ce1">
            <text:p>invespicoto@hotmail.com</text:p>
          </table:table-cell>
          <table:table-cell office:value-type="float" office:value="232099159" table:style-name="ce1">
            <text:p>23209915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66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0-27T00:00:00" table:content-validation-name="val1" table:style-name="ce4">
            <text:p>10/27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RSILVA - PEÇAS E AUTOMÓVEIS, LDA</text:p>
          </table:table-cell>
          <table:table-cell office:value-type="float" office:value="513808191" table:style-name="ce6">
            <text:p>513808191</text:p>
          </table:table-cell>
          <table:table-cell office:value-type="string" table:style-name="ce1">
            <text:p>IRSILVA - PEÇAS E AUTOMÓVEIS, LDA</text:p>
          </table:table-cell>
          <table:table-cell office:value-type="string" table:style-name="ce1">
            <text:p>Rua das Industrias Nº 319</text:p>
          </table:table-cell>
          <table:table-cell office:value-type="string" table:style-name="ce1">
            <text:p>4785-624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irsilvageral@gmail.com</text:p>
          </table:table-cell>
          <table:table-cell office:value-type="float" office:value="910757213" table:style-name="ce1">
            <text:p>91075721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2494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7-27T00:00:00" table:content-validation-name="val1" table:style-name="ce4">
            <text:p>7/27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.P.G. - COMÉRCIO DE AUTO PEÇAS, LDA</text:p>
          </table:table-cell>
          <table:table-cell office:value-type="float" office:value="505262932" table:style-name="ce6">
            <text:p>505262932</text:p>
          </table:table-cell>
          <table:table-cell office:value-type="string" table:style-name="ce1">
            <text:p>J.P.G. - COMÉRCIO DE AUTO PEÇAS, LDA</text:p>
          </table:table-cell>
          <table:table-cell office:value-type="string" table:style-name="ce1">
            <text:p>Zona Industrial da Várzea, Pav 58</text:p>
          </table:table-cell>
          <table:table-cell office:value-type="string" table:style-name="ce1">
            <text:p>4755-539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geral.jpg@gmail.com</text:p>
          </table:table-cell>
          <table:table-cell office:value-type="float" office:value="253894626" table:style-name="ce1">
            <text:p>2538946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5052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7-05T00:00:00" table:content-validation-name="val1" table:style-name="ce4">
            <text:p>7/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D METAIS, LDA</text:p>
          </table:table-cell>
          <table:table-cell office:value-type="float" office:value="515577103" table:style-name="ce6">
            <text:p>515577103</text:p>
          </table:table-cell>
          <table:table-cell office:value-type="string" table:style-name="ce1">
            <text:p>JD METAIS, LDA</text:p>
          </table:table-cell>
          <table:table-cell office:value-type="string" table:style-name="ce1">
            <text:p>Rua Regatos de Baixo, 100 e 104</text:p>
          </table:table-cell>
          <table:table-cell office:value-type="string" table:style-name="ce1">
            <text:p>4520-451</text:p>
          </table:table-cell>
          <table:table-cell office:value-type="string" table:style-name="ce1">
            <text:p>Rio Meão</text:p>
          </table:table-cell>
          <table:table-cell office:value-type="string" table:style-name="ce1">
            <text:p>geral@jdmetais.pt</text:p>
          </table:table-cell>
          <table:table-cell office:value-type="float" office:value="919748606" table:style-name="ce1">
            <text:p>91974860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61313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1-15T00:00:00" table:content-validation-name="val1" table:style-name="ce4">
            <text:p>11/1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ESUS &amp; BATISTA - GESTÃO DE RESÍDUOS, LDA</text:p>
          </table:table-cell>
          <table:table-cell office:value-type="float" office:value="506940713" table:style-name="ce6">
            <text:p>506940713</text:p>
          </table:table-cell>
          <table:table-cell office:value-type="string" table:style-name="ce1">
            <text:p>JESUS &amp; BATISTA - GESTÃO DE RESÍDUOS, LDA</text:p>
          </table:table-cell>
          <table:table-cell office:value-type="string" table:style-name="ce1">
            <text:p>Rua Nossa Senhora de Fátima, 727</text:p>
          </table:table-cell>
          <table:table-cell office:value-type="string" table:style-name="ce1">
            <text:p>4535-217</text:p>
          </table:table-cell>
          <table:table-cell office:value-type="string" table:style-name="ce1">
            <text:p>MOZELOS SMF</text:p>
          </table:table-cell>
          <table:table-cell office:value-type="string" table:style-name="ce1">
            <text:p>comercial@jesusbaptista.pt</text:p>
          </table:table-cell>
          <table:table-cell office:value-type="float" office:value="227643364" table:style-name="ce1">
            <text:p>22764336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012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04T00:00:00" table:content-validation-name="val1" table:style-name="ce4">
            <text:p>12/4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ESUS PEREIRA &amp; FILHOS, LDA</text:p>
          </table:table-cell>
          <table:table-cell office:value-type="float" office:value="507299817" table:style-name="ce6">
            <text:p>507299817</text:p>
          </table:table-cell>
          <table:table-cell office:value-type="string" table:style-name="ce1">
            <text:p>JESUS PEREIRA &amp; FILHOS - TRANSPORTE DE RESÍDUOS INDUSTRIAIS, LDA</text:p>
          </table:table-cell>
          <table:table-cell office:value-type="string" table:style-name="ce1">
            <text:p>Travessa da Pitança, 111</text:p>
          </table:table-cell>
          <table:table-cell office:value-type="string" table:style-name="ce1">
            <text:p>4415-303</text:p>
          </table:table-cell>
          <table:table-cell office:value-type="string" table:style-name="ce1">
            <text:p>Pedroso</text:p>
          </table:table-cell>
          <table:table-cell office:value-type="string" table:style-name="ce1">
            <text:p>jesuspereiraefilhos@live.com.pt</text:p>
          </table:table-cell>
          <table:table-cell office:value-type="float" office:value="227456391" table:style-name="ce1">
            <text:p>22745639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537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27T00:00:00" table:content-validation-name="val1" table:style-name="ce4">
            <text:p>11/27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ALBERTO TINOCO BANDARRA DIAS</text:p>
          </table:table-cell>
          <table:table-cell office:value-type="float" office:value="182916723" table:style-name="ce6">
            <text:p>182916723</text:p>
          </table:table-cell>
          <table:table-cell office:value-type="string" table:style-name="ce1">
            <text:p>JOÃO ALBERTO TINOCO BANDARRA DIAS</text:p>
          </table:table-cell>
          <table:table-cell office:value-type="string" table:style-name="ce1">
            <text:p>Estrada do Vale da Cunha, n.º 8 - Arnas</text:p>
          </table:table-cell>
          <table:table-cell office:value-type="string" table:style-name="ce1">
            <text:p>3640-011</text:p>
          </table:table-cell>
          <table:table-cell office:value-type="string" table:style-name="ce1">
            <text:p>Arnas</text:p>
          </table:table-cell>
          <table:table-cell office:value-type="string" table:style-name="ce1">
            <text:p>bandarrapecas@sapo.pt</text:p>
          </table:table-cell>
          <table:table-cell office:value-type="float" office:value="968036033" table:style-name="ce1">
            <text:p>96803603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106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8-24T00:00:00" table:content-validation-name="val1" table:style-name="ce4">
            <text:p>8/24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ANTÓNIO MARQUES &amp; FILHO, LDA</text:p>
          </table:table-cell>
          <table:table-cell office:value-type="float" office:value="505922797" table:style-name="ce6">
            <text:p>505922797</text:p>
          </table:table-cell>
          <table:table-cell office:value-type="string" table:style-name="ce1">
            <text:p>JAMF JOÃO ANTÓNIO MARQUES &amp; FILHO, LDA</text:p>
          </table:table-cell>
          <table:table-cell office:value-type="string" table:style-name="ce1">
            <text:p>Parque Industrial de Vendas Novas, Lote nº 12</text:p>
          </table:table-cell>
          <table:table-cell office:value-type="string" table:style-name="ce1">
            <text:p>7080-341</text:p>
          </table:table-cell>
          <table:table-cell office:value-type="string" table:style-name="ce1">
            <text:p>VENDAS NOVAS</text:p>
          </table:table-cell>
          <table:table-cell office:value-type="string" table:style-name="ce1">
            <text:p>geral@vfv.com.pt</text:p>
          </table:table-cell>
          <table:table-cell office:value-type="float" office:value="265805942" table:style-name="ce1">
            <text:p>26580594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084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4-11T00:00:00" table:content-validation-name="val1" table:style-name="ce4">
            <text:p>4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CARLOS BARROS HENRIQUES, UNIPESSOAL, LDA</text:p>
          </table:table-cell>
          <table:table-cell office:value-type="float" office:value="513957340" table:style-name="ce6">
            <text:p>513957340</text:p>
          </table:table-cell>
          <table:table-cell office:value-type="string" table:style-name="ce1">
            <text:p>JOÃO CARLOS BARROS HENRIQUES, UNIPESSOAL, LDA</text:p>
          </table:table-cell>
          <table:table-cell office:value-type="string" table:style-name="ce1">
            <text:p>Rua José Coelho dos Santos, Lote 1</text:p>
          </table:table-cell>
          <table:table-cell office:value-type="string" table:style-name="ce1">
            <text:p>3530-259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jcbh.auto@gmail.com</text:p>
          </table:table-cell>
          <table:table-cell office:value-type="float" office:value="232394339" table:style-name="ce1">
            <text:p>23239433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712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6-03T00:00:00" table:content-validation-name="val1" table:style-name="ce4">
            <text:p>6/3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FRANCISCO GÓIS FIGUEIRA</text:p>
          </table:table-cell>
          <table:table-cell office:value-type="float" office:value="226866246" table:style-name="ce6">
            <text:p>226866246</text:p>
          </table:table-cell>
          <table:table-cell office:value-type="string" table:style-name="ce1">
            <text:p>JOÃO FRANCISCO GÓIS FIGUEIRA</text:p>
          </table:table-cell>
          <table:table-cell office:value-type="string" table:style-name="ce1">
            <text:p>Zona Industrial Lote 28</text:p>
          </table:table-cell>
          <table:table-cell office:value-type="string" table:style-name="ce1">
            <text:p>7600-179</text:p>
          </table:table-cell>
          <table:table-cell office:value-type="string" table:style-name="ce1">
            <text:p>Aljustrel</text:p>
          </table:table-cell>
          <table:table-cell office:value-type="string" table:style-name="ce1">
            <text:p>joao_ffigueira@hotmail.com</text:p>
          </table:table-cell>
          <table:table-cell office:value-type="float" office:value="284601432" table:style-name="ce1">
            <text:p>28460143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949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4-19T00:00:00" table:content-validation-name="val1" table:style-name="ce4">
            <text:p>4/19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PEDRO COELHO ANASTÁCIO</text:p>
          </table:table-cell>
          <table:table-cell office:value-type="float" office:value="243922515" table:style-name="ce6">
            <text:p>243922515</text:p>
          </table:table-cell>
          <table:table-cell office:value-type="string" table:style-name="ce1">
            <text:p>JOÃO PEDRO COELHO ANASTÁCIO</text:p>
          </table:table-cell>
          <table:table-cell office:value-type="string" table:style-name="ce1">
            <text:p>Zona Industrial do Cadaval, lote 30</text:p>
          </table:table-cell>
          <table:table-cell office:value-type="string" table:style-name="ce1">
            <text:p>2550-171</text:p>
          </table:table-cell>
          <table:table-cell office:value-type="string" table:style-name="ce1">
            <text:p>Cadaval</text:p>
          </table:table-cell>
          <table:table-cell office:value-type="string" table:style-name="ce1">
            <text:p>paulofmanastacio@gmail.com</text:p>
          </table:table-cell>
          <table:table-cell office:value-type="float" office:value="967481390" table:style-name="ce1">
            <text:p>9674813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75417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QUEIRÓS VIEIRA MONTEIRO</text:p>
          </table:table-cell>
          <table:table-cell office:value-type="float" office:value="186590377" table:style-name="ce6">
            <text:p>186590377</text:p>
          </table:table-cell>
          <table:table-cell office:value-type="string" table:style-name="ce1">
            <text:p>JOÃO QUEIRÓS VIEIRA MONTEIRO</text:p>
          </table:table-cell>
          <table:table-cell office:value-type="string" table:style-name="ce1">
            <text:p>Rua Divino Senhor dos Milagres, n.º 2</text:p>
          </table:table-cell>
          <table:table-cell office:value-type="string" table:style-name="ce1">
            <text:p>5340-421</text:p>
          </table:table-cell>
          <table:table-cell office:value-type="string" table:style-name="ce1">
            <text:p>Sesulfe</text:p>
          </table:table-cell>
          <table:table-cell office:value-type="string" table:style-name="ce1">
            <text:p>interpecasmonteiro@hotmail.com</text:p>
          </table:table-cell>
          <table:table-cell office:value-type="float" office:value="963307928" table:style-name="ce1">
            <text:p>96330792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018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29T00:00:00" table:content-validation-name="val1" table:style-name="ce4">
            <text:p>8/2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ÁLVARO NEVES - UNIPESSOAL, LDA</text:p>
          </table:table-cell>
          <table:table-cell office:value-type="float" office:value="508603927" table:style-name="ce6">
            <text:p>508603927</text:p>
          </table:table-cell>
          <table:table-cell office:value-type="string" table:style-name="ce1">
            <text:p>JOSÉ ÁLVARO NEVES - UNIPESSOAL, LDA (AUTO SUCATAS ZÉ NEVES)</text:p>
          </table:table-cell>
          <table:table-cell office:value-type="string" table:style-name="ce1">
            <text:p>Zona Industrial da Relvinha, lt 24 e 25</text:p>
          </table:table-cell>
          <table:table-cell office:value-type="string" table:style-name="ce1">
            <text:p>3300-416</text:p>
          </table:table-cell>
          <table:table-cell office:value-type="string" table:style-name="ce1">
            <text:p>SARZEDO ARGANIL</text:p>
          </table:table-cell>
          <table:table-cell office:value-type="string" table:style-name="ce1">
            <text:p>autosucata.zeneves@sapo.pt</text:p>
          </table:table-cell>
          <table:table-cell office:value-type="float" office:value="235711330" table:style-name="ce1">
            <text:p>2357113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367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0-26T00:00:00" table:content-validation-name="val1" table:style-name="ce4">
            <text:p>10/26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ANTÓNIO MONTEIRO MARQUES</text:p>
          </table:table-cell>
          <table:table-cell office:value-type="float" office:value="134829611" table:style-name="ce6">
            <text:p>134829611</text:p>
          </table:table-cell>
          <table:table-cell office:value-type="string" table:style-name="ce1">
            <text:p>JOSÉ ANTÓNIO MONTEIRO MARQUES</text:p>
          </table:table-cell>
          <table:table-cell office:value-type="string" table:style-name="ce1">
            <text:p>Zona Industrial de Rio Maior</text:p>
          </table:table-cell>
          <table:table-cell office:value-type="string" table:style-name="ce1">
            <text:p>2040-357</text:p>
          </table:table-cell>
          <table:table-cell office:value-type="string" table:style-name="ce1">
            <text:p>Rio Maior</text:p>
          </table:table-cell>
          <table:table-cell office:value-type="string" table:style-name="ce1">
            <text:p>josemarques.vfv@gmail.com</text:p>
          </table:table-cell>
          <table:table-cell office:value-type="float" office:value="914007404" table:style-name="ce1">
            <text:p>91400740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813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7-26T00:00:00" table:content-validation-name="val1" table:style-name="ce4">
            <text:p>7/26/202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OSÉ GONÇALVES</text:p>
          </table:table-cell>
          <table:table-cell office:value-type="float" office:value="191901253" table:style-name="ce6">
            <text:p>191901253</text:p>
          </table:table-cell>
          <table:table-cell office:value-type="string" table:style-name="ce1">
            <text:p>JOSÉ GONÇALVES - Cercal</text:p>
          </table:table-cell>
          <table:table-cell office:value-type="string" table:style-name="ce1">
            <text:p>Parque Empresarial de Cercal do Alentejo (lote 4)</text:p>
          </table:table-cell>
          <table:table-cell office:value-type="string" table:style-name="ce1">
            <text:p>7555-218</text:p>
          </table:table-cell>
          <table:table-cell office:value-type="string" table:style-name="ce1">
            <text:p>Cercal do Alentejo</text:p>
          </table:table-cell>
          <table:table-cell office:value-type="string" table:style-name="ce5">
            <text:p><text:a xlink:href="mailto:sucatacercaldoalentejo@gmail.com">sucatacercaldoalentejo@gmail.com</text:a></text:p>
          </table:table-cell>
          <table:table-cell office:value-type="float" office:value="926982536" table:style-name="ce1">
            <text:p>92698253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8381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08T00:00:00" table:content-validation-name="val1" table:style-name="ce4">
            <text:p>8/8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MOREIRA DA SILVA QUINTAS, LDA</text:p>
          </table:table-cell>
          <table:table-cell office:value-type="float" office:value="501347917" table:style-name="ce6">
            <text:p>501347917</text:p>
          </table:table-cell>
          <table:table-cell office:value-type="string" table:style-name="ce1">
            <text:p>JOSÉ MOREIRA DA SILVA QUINTAS, LDA</text:p>
          </table:table-cell>
          <table:table-cell office:value-type="string" table:style-name="ce1">
            <text:p>Rua Eng.º Alberto Martins Mesquita</text:p>
          </table:table-cell>
          <table:table-cell office:value-type="string" table:style-name="ce1">
            <text:p>4475-194</text:p>
          </table:table-cell>
          <table:table-cell office:value-type="string" table:style-name="ce1">
            <text:p>Gemunde, Maia</text:p>
          </table:table-cell>
          <table:table-cell office:value-type="string" table:style-name="ce1">
            <text:p>carpauto.carpauto@gmail.com</text:p>
          </table:table-cell>
          <table:table-cell office:value-type="float" office:value="968099311" table:style-name="ce1">
            <text:p>9680993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42680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8-05T00:00:00" table:content-validation-name="val1" table:style-name="ce4">
            <text:p>8/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ÚLIO RODRIGUES, SA</text:p>
          </table:table-cell>
          <table:table-cell office:value-type="float" office:value="505270153" table:style-name="ce6">
            <text:p>505270153</text:p>
          </table:table-cell>
          <table:table-cell office:value-type="string" table:style-name="ce1">
            <text:p>JÚLIO RODRIGUES, SA</text:p>
          </table:table-cell>
          <table:table-cell office:value-type="string" table:style-name="ce1">
            <text:p>Estrada D. Miguel, 4480/4500</text:p>
          </table:table-cell>
          <table:table-cell office:value-type="string" table:style-name="ce1">
            <text:p>4510-538</text:p>
          </table:table-cell>
          <table:table-cell office:value-type="string" table:style-name="ce1">
            <text:p>Fânzeres GDM</text:p>
          </table:table-cell>
          <table:table-cell office:value-type="string" table:style-name="ce1">
            <text:p>pedro.rodrigues@juliorodrigues.pt</text:p>
          </table:table-cell>
          <table:table-cell office:value-type="float" office:value="224835160" table:style-name="ce1">
            <text:p>2248351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811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3-21T00:00:00" table:content-validation-name="val1" table:style-name="ce4">
            <text:p>3/2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MPVORTEX - UNIPESSOAL, LDA</text:p>
          </table:table-cell>
          <table:table-cell office:value-type="float" office:value="514641002" table:style-name="ce6">
            <text:p>514641002</text:p>
          </table:table-cell>
          <table:table-cell office:value-type="string" table:style-name="ce1">
            <text:p>JUMPVORTEX - UNIPESSOAL, LDA</text:p>
          </table:table-cell>
          <table:table-cell office:value-type="string" table:style-name="ce1">
            <text:p>Sítio do Farrobo, 958-A</text:p>
          </table:table-cell>
          <table:table-cell office:value-type="string" table:style-name="ce1">
            <text:p>8150-032</text:p>
          </table:table-cell>
          <table:table-cell office:value-type="string" table:style-name="ce1">
            <text:p>São Brás de Alportel</text:p>
          </table:table-cell>
          <table:table-cell office:value-type="string" table:style-name="ce1">
            <text:p>algarveautospares@gmail.com</text:p>
          </table:table-cell>
          <table:table-cell office:value-type="float" office:value="289841354" table:style-name="ce1">
            <text:p>2898413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3854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20T00:00:00" table:content-validation-name="val1" table:style-name="ce4">
            <text:p>8/2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KVN MOTORES, UNIPESSOAL, LDA</text:p>
          </table:table-cell>
          <table:table-cell office:value-type="float" office:value="508030544" table:style-name="ce6">
            <text:p>508030544</text:p>
          </table:table-cell>
          <table:table-cell office:value-type="string" table:style-name="ce1">
            <text:p>KVN MOTORES, UNIPESSOAL, LDA</text:p>
          </table:table-cell>
          <table:table-cell office:value-type="string" table:style-name="ce1">
            <text:p>Rua do Ouro, lote10</text:p>
          </table:table-cell>
          <table:table-cell office:value-type="string" table:style-name="ce1">
            <text:p>2950-007</text:p>
          </table:table-cell>
          <table:table-cell office:value-type="string" table:style-name="ce1">
            <text:p>Pinhal Novo</text:p>
          </table:table-cell>
          <table:table-cell office:value-type="string" table:style-name="ce1">
            <text:p>kvn.motores@sapo.pt</text:p>
          </table:table-cell>
          <table:table-cell office:value-type="float" office:value="212384398" table:style-name="ce1">
            <text:p>21238439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374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31T00:00:00" table:content-validation-name="val1" table:style-name="ce4">
            <text:p>10/3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. M. &amp; J. - AUTOPEÇAS, LDA</text:p>
          </table:table-cell>
          <table:table-cell office:value-type="float" office:value="506020592" table:style-name="ce6">
            <text:p>506020592</text:p>
          </table:table-cell>
          <table:table-cell office:value-type="string" table:style-name="ce1">
            <text:p>L.M.&amp;J. - AUTOPEÇAS, LDA</text:p>
          </table:table-cell>
          <table:table-cell office:value-type="string" table:style-name="ce1">
            <text:p>Estrada Nacional 1 - Picoto, nº 987</text:p>
          </table:table-cell>
          <table:table-cell office:value-type="string" table:style-name="ce1">
            <text:p>4505-007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carloscosta@lmejautopecas.pt</text:p>
          </table:table-cell>
          <table:table-cell office:value-type="float" office:value="227641262" table:style-name="ce1">
            <text:p>22764126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47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MPREIA - COMÉRCIO DE PEÇAS PARA AUTOMÓVEIS, LDA</text:p>
          </table:table-cell>
          <table:table-cell office:value-type="float" office:value="501879960" table:style-name="ce6">
            <text:p>501879960</text:p>
          </table:table-cell>
          <table:table-cell office:value-type="string" table:style-name="ce1">
            <text:p>LAMPREIA - COMÉRCIO DE PEÇAS PARA AUTOMÓVEIS, LDA</text:p>
          </table:table-cell>
          <table:table-cell office:value-type="string" table:style-name="ce1">
            <text:p>Estrada Nacional 259, km 41</text:p>
          </table:table-cell>
          <table:table-cell office:value-type="string" table:style-name="ce1">
            <text:p>7900-199</text:p>
          </table:table-cell>
          <table:table-cell office:value-type="string" table:style-name="ce1">
            <text:p>Ferreira do Alentejo</text:p>
          </table:table-cell>
          <table:table-cell office:value-type="string" table:style-name="ce1">
            <text:p>amcllampreia@gmail.com</text:p>
          </table:table-cell>
          <table:table-cell office:value-type="float" office:value="963812052" table:style-name="ce1">
            <text:p>96381205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973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25T00:00:00" table:content-validation-name="val1" table:style-name="ce4">
            <text:p>1/2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ND PEÇAS DE PATRÍCIA MARIA AMARAL MONTEIRO PINTO</text:p>
          </table:table-cell>
          <table:table-cell office:value-type="float" office:value="230609457" table:style-name="ce6">
            <text:p>230609457</text:p>
          </table:table-cell>
          <table:table-cell office:value-type="string" table:style-name="ce1">
            <text:p>LAND PEÇAS DE PATRÍCIA MARIA AMARAL MONTEIRO PINTO</text:p>
          </table:table-cell>
          <table:table-cell office:value-type="string" table:style-name="ce1">
            <text:p>Lugar de Ribeira do Rodo, s/n</text:p>
          </table:table-cell>
          <table:table-cell office:value-type="string" table:style-name="ce1">
            <text:p>5050-103</text:p>
          </table:table-cell>
          <table:table-cell office:value-type="string" table:style-name="ce1">
            <text:p>Peso da Régua</text:p>
          </table:table-cell>
          <table:table-cell office:value-type="string" table:style-name="ce1">
            <text:p>landpecas@outlook.pt</text:p>
          </table:table-cell>
          <table:table-cell office:value-type="float" office:value="969744134" table:style-name="ce1">
            <text:p>96974413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3648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4-20T00:00:00" table:content-validation-name="val1" table:style-name="ce4">
            <text:p>4/20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GS AUTOMÓVEIS, UNIPESSOAL, LDA</text:p>
          </table:table-cell>
          <table:table-cell office:value-type="float" office:value="513656430" table:style-name="ce6">
            <text:p>513656430</text:p>
          </table:table-cell>
          <table:table-cell office:value-type="string" table:style-name="ce1">
            <text:p>LGS AUTOMÓVEIS, UNIPESSOAL, LDA</text:p>
          </table:table-cell>
          <table:table-cell office:value-type="string" table:style-name="ce1">
            <text:p>Rua do Barreiro, n.º 17 C</text:p>
          </table:table-cell>
          <table:table-cell office:value-type="string" table:style-name="ce1">
            <text:p>4755-230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luiscarlosteixeira1986@gmail.com</text:p>
          </table:table-cell>
          <table:table-cell office:value-type="float" office:value="969604765" table:style-name="ce1">
            <text:p>96960476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067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2-21T00:00:00" table:content-validation-name="val1" table:style-name="ce4">
            <text:p>2/2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CRIMOLDA - RECICLAGEM VIATURAS FIM DE VIDA, LDA</text:p>
          </table:table-cell>
          <table:table-cell office:value-type="float" office:value="507979095" table:style-name="ce6">
            <text:p>507979095</text:p>
          </table:table-cell>
          <table:table-cell office:value-type="string" table:style-name="ce1">
            <text:p>LUCRIMOLDA - RECICLAGEM DE VIATURAS EM FIM DE VIDA, LDA</text:p>
          </table:table-cell>
          <table:table-cell office:value-type="string" table:style-name="ce1">
            <text:p>Rua Quinta das Rosas nº. 40</text:p>
          </table:table-cell>
          <table:table-cell office:value-type="string" table:style-name="ce1">
            <text:p>2840-131</text:p>
          </table:table-cell>
          <table:table-cell office:value-type="string" table:style-name="ce1">
            <text:p>Aldeia de Paio Pires</text:p>
          </table:table-cell>
          <table:table-cell office:value-type="string" table:style-name="ce1">
            <text:p>lucrimolda2@gmail.com</text:p>
          </table:table-cell>
          <table:table-cell office:value-type="float" office:value="210987078" table:style-name="ce1">
            <text:p>21098707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111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9-25T00:00:00" table:content-validation-name="val1" table:style-name="ce4">
            <text:p>9/25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CROFUSÃO UNIPESSOAL, LDA</text:p>
          </table:table-cell>
          <table:table-cell office:value-type="float" office:value="510112870" table:style-name="ce6">
            <text:p>510112870</text:p>
          </table:table-cell>
          <table:table-cell office:value-type="string" table:style-name="ce1">
            <text:p>LUCROFUSÃO UNIPESSOAL, LDA - MANGUALDE</text:p>
          </table:table-cell>
          <table:table-cell office:value-type="string" table:style-name="ce1">
            <text:p>Rua Quinta dos Seixais n. 6A</text:p>
          </table:table-cell>
          <table:table-cell office:value-type="string" table:style-name="ce1">
            <text:p>3530-064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lucrofusaounipessoal@gmail.com</text:p>
          </table:table-cell>
          <table:table-cell office:value-type="float" office:value="232621071" table:style-name="ce1">
            <text:p>2326210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564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0-03T00:00:00" table:content-validation-name="val1" table:style-name="ce4">
            <text:p>10/3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MAPEÇAS IMPOR. VEÍCULOS, MÁQ. E PEÇAS, LDA</text:p>
          </table:table-cell>
          <table:table-cell office:value-type="float" office:value="502012102" table:style-name="ce6">
            <text:p>502012102</text:p>
          </table:table-cell>
          <table:table-cell office:value-type="string" table:style-name="ce1">
            <text:p>LUMAPEÇAS - IMPORTAÇÃO DE VEÍCULOS, MÁQUINAS E PEÇAS, LDA</text:p>
          </table:table-cell>
          <table:table-cell office:value-type="string" table:style-name="ce1">
            <text:p>Rua das Mós, Vieirinhos</text:p>
          </table:table-cell>
          <table:table-cell office:value-type="string" table:style-name="ce1">
            <text:p>3105-069</text:p>
          </table:table-cell>
          <table:table-cell office:value-type="string" table:style-name="ce1">
            <text:p>CARRIÇO</text:p>
          </table:table-cell>
          <table:table-cell office:value-type="string" table:style-name="ce1">
            <text:p>lumapecas@sapo.pt</text:p>
          </table:table-cell>
          <table:table-cell office:value-type="float" office:value="233950418" table:style-name="ce1">
            <text:p>23395041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63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1-19T00:00:00" table:content-validation-name="val1" table:style-name="ce4">
            <text:p>11/19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MIRESIDUOS, LDA</text:p>
          </table:table-cell>
          <table:table-cell office:value-type="float" office:value="507559703" table:style-name="ce6">
            <text:p>507559703</text:p>
          </table:table-cell>
          <table:table-cell office:value-type="string" table:style-name="ce1">
            <text:p>LUMIRESIDUOS, LDA</text:p>
          </table:table-cell>
          <table:table-cell office:value-type="string" table:style-name="ce1">
            <text:p>Zona Industrial de Laúndos - Lote 10</text:p>
          </table:table-cell>
          <table:table-cell office:value-type="string" table:style-name="ce1">
            <text:p>4570-311</text:p>
          </table:table-cell>
          <table:table-cell office:value-type="string" table:style-name="ce1">
            <text:p>LAUNDOS</text:p>
          </table:table-cell>
          <table:table-cell office:value-type="string" table:style-name="ce1">
            <text:p>info@lumiresiduos.pt</text:p>
          </table:table-cell>
          <table:table-cell office:value-type="float" office:value="252691301" table:style-name="ce1">
            <text:p>2526913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893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5-09T00:00:00" table:content-validation-name="val1" table:style-name="ce4">
            <text:p>5/9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SORE, LDA</text:p>
          </table:table-cell>
          <table:table-cell office:value-type="float" office:value="508307910" table:style-name="ce6">
            <text:p>508307910</text:p>
          </table:table-cell>
          <table:table-cell office:value-type="string" table:style-name="ce1">
            <text:p>LUSORE, LDA</text:p>
          </table:table-cell>
          <table:table-cell office:value-type="string" table:style-name="ce1">
            <text:p>Zona Industrial Alto da Cruz- Pavilhão 1</text:p>
          </table:table-cell>
          <table:table-cell office:value-type="string" table:style-name="ce1">
            <text:p>4780-393</text:p>
          </table:table-cell>
          <table:table-cell office:value-type="string" table:style-name="ce1">
            <text:p>Santo Tirso</text:p>
          </table:table-cell>
          <table:table-cell office:value-type="string" table:style-name="ce1">
            <text:p>geral@lusore.com</text:p>
          </table:table-cell>
          <table:table-cell office:value-type="float" office:value="252853168" table:style-name="ce1">
            <text:p>25285316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347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. SANTOS - CENTRO DE RECICLAGEM DA AMADORA, LDA</text:p>
          </table:table-cell>
          <table:table-cell office:value-type="float" office:value="513037624" table:style-name="ce6">
            <text:p>513037624</text:p>
          </table:table-cell>
          <table:table-cell office:value-type="string" table:style-name="ce1">
            <text:p>M. SANTOS</text:p>
          </table:table-cell>
          <table:table-cell office:value-type="string" table:style-name="ce1">
            <text:p>Rua Latino Coelho nº 1 E - Venda Nova</text:p>
          </table:table-cell>
          <table:table-cell office:value-type="string" table:style-name="ce1">
            <text:p>2700-514</text:p>
          </table:table-cell>
          <table:table-cell office:value-type="string" table:style-name="ce1">
            <text:p>Amadora</text:p>
          </table:table-cell>
          <table:table-cell office:value-type="string" table:style-name="ce1">
            <text:p>geral@centroreciclagemdaamadora.pt</text:p>
          </table:table-cell>
          <table:table-cell office:value-type="float" office:value="218016440" table:style-name="ce1">
            <text:p>21801644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220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1-06T00:00:00" table:content-validation-name="val1" table:style-name="ce4">
            <text:p>1/6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.N.S. - VALORIZAÇÃO DE RESÍDUOS, LDA</text:p>
          </table:table-cell>
          <table:table-cell office:value-type="float" office:value="508266173" table:style-name="ce6">
            <text:p>508266173</text:p>
          </table:table-cell>
          <table:table-cell office:value-type="string" table:style-name="ce1">
            <text:p>MNS - VALORIZAÇÃO DE RESÍDUOS, LDA</text:p>
          </table:table-cell>
          <table:table-cell office:value-type="string" table:style-name="ce1">
            <text:p>Parque Industrial da Murteira</text:p>
            <text:p>Rua de Macau, n.º 46</text:p>
          </table:table-cell>
          <table:table-cell office:value-type="string" table:style-name="ce1">
            <text:p>2135-098</text:p>
          </table:table-cell>
          <table:table-cell office:value-type="string" table:style-name="ce1">
            <text:p>Samora Correia</text:p>
          </table:table-cell>
          <table:table-cell office:value-type="string" table:style-name="ce1">
            <text:p>mnsvalorizacaoderesiduos@gmail.com</text:p>
          </table:table-cell>
          <table:table-cell office:value-type="float" office:value="966000804" table:style-name="ce1">
            <text:p>96600080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100845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16T00:00:00" table:content-validation-name="val1" table:style-name="ce4">
            <text:p>12/16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DE IN BOA VIAGEM, UNIPESSOAL, LDA</text:p>
          </table:table-cell>
          <table:table-cell office:value-type="float" office:value="516183818" table:style-name="ce6">
            <text:p>516183818</text:p>
          </table:table-cell>
          <table:table-cell office:value-type="string" table:style-name="ce1">
            <text:p>MADE IN BOA VIAGEM, UNIPESSOAL, LDA</text:p>
          </table:table-cell>
          <table:table-cell office:value-type="string" table:style-name="ce1">
            <text:p>Rua Padre Manuel da Costa Rego</text:p>
          </table:table-cell>
          <table:table-cell office:value-type="string" table:style-name="ce1">
            <text:p>4770-160</text:p>
          </table:table-cell>
          <table:table-cell office:value-type="string" table:style-name="ce1">
            <text:p>Jesufrei</text:p>
          </table:table-cell>
          <table:table-cell office:value-type="string" table:style-name="ce1">
            <text:p>made.in.boaviagem@gmail.com</text:p>
          </table:table-cell>
          <table:table-cell office:value-type="float" office:value="252323320" table:style-name="ce1">
            <text:p>2523233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694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DEIRA CARTAO SOC.TRIAGEM, LDA</text:p>
          </table:table-cell>
          <table:table-cell office:value-type="float" office:value="511194439" table:style-name="ce6">
            <text:p>511194439</text:p>
          </table:table-cell>
          <table:table-cell office:value-type="string" table:style-name="ce1">
            <text:p>MADEIRA CARTÃO Camacha</text:p>
          </table:table-cell>
          <table:table-cell office:value-type="string" table:style-name="ce1">
            <text:p>Caminho do Pinheirinho</text:p>
          </table:table-cell>
          <table:table-cell office:value-type="string" table:style-name="ce1">
            <text:p>9135-415</text:p>
          </table:table-cell>
          <table:table-cell office:value-type="string" table:style-name="ce1">
            <text:p>CAMACHA</text:p>
          </table:table-cell>
          <table:table-cell office:value-type="string" table:style-name="ce1">
            <text:p>geral@madeiracartao.net</text:p>
          </table:table-cell>
          <table:table-cell office:value-type="string" table:style-name="ce1">
            <text:p>291924167/29196012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073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9-01T00:00:00" table:content-validation-name="val1" table:style-name="ce4">
            <text:p>9/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AIACAR – REUTILIZAÇÃO DE PEÇAS P. CAMIÕES, LDA</text:p>
          </table:table-cell>
          <table:table-cell office:value-type="float" office:value="505974835" table:style-name="ce6">
            <text:p>505974835</text:p>
          </table:table-cell>
          <table:table-cell office:value-type="string" table:style-name="ce1">
            <text:p>MANAIACAR – REUTILIZAÇÃO DE PEÇAS PARA CAMIÕES, LDA</text:p>
          </table:table-cell>
          <table:table-cell office:value-type="string" table:style-name="ce1">
            <text:p>Rua da Inacor, 516</text:p>
          </table:table-cell>
          <table:table-cell office:value-type="string" table:style-name="ce1">
            <text:p>4505-052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geral@manaiacar.pt</text:p>
          </table:table-cell>
          <table:table-cell office:value-type="float" office:value="227470620" table:style-name="ce1">
            <text:p>2274706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234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09T00:00:00" table:content-validation-name="val1" table:style-name="ce4">
            <text:p>8/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EL AVELINO, LDA</text:p>
          </table:table-cell>
          <table:table-cell office:value-type="float" office:value="504687557" table:style-name="ce6">
            <text:p>504687557</text:p>
          </table:table-cell>
          <table:table-cell office:value-type="string" table:style-name="ce1">
            <text:p>MANUEL AVELINO - TRANSPORTE E COMÉRCIO DE PEÇAS AUTO, LDA</text:p>
          </table:table-cell>
          <table:table-cell office:value-type="string" table:style-name="ce1">
            <text:p>Avenida do Agrelo, nº 21 - Sabariz</text:p>
          </table:table-cell>
          <table:table-cell office:value-type="string" table:style-name="ce1">
            <text:p>4730-430</text:p>
          </table:table-cell>
          <table:table-cell office:value-type="string" table:style-name="ce1">
            <text:p>Sabariz</text:p>
          </table:table-cell>
          <table:table-cell office:value-type="string" table:style-name="ce1">
            <text:p>ma.pecasauto@hotmail.com</text:p>
          </table:table-cell>
          <table:table-cell office:value-type="float" office:value="253322317" table:style-name="ce1">
            <text:p>2533223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52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31T00:00:00" table:content-validation-name="val1" table:style-name="ce4">
            <text:p>12/3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EL FAJARDO, LDA</text:p>
          </table:table-cell>
          <table:table-cell office:value-type="float" office:value="502088508" table:style-name="ce6">
            <text:p>502088508</text:p>
          </table:table-cell>
          <table:table-cell office:value-type="string" table:style-name="ce1">
            <text:p>MANUEL FAJARDO, LDA</text:p>
          </table:table-cell>
          <table:table-cell office:value-type="string" table:style-name="ce1">
            <text:p>Rua Porto Carro de Baixo n.º 5</text:p>
          </table:table-cell>
          <table:table-cell office:value-type="string" table:style-name="ce1">
            <text:p>3080-436</text:p>
          </table:table-cell>
          <table:table-cell office:value-type="string" table:style-name="ce1">
            <text:p>Figueira da Foz</text:p>
          </table:table-cell>
          <table:table-cell office:value-type="string" table:style-name="ce1">
            <text:p>manuelfajardolda@gmail.com</text:p>
          </table:table-cell>
          <table:table-cell office:value-type="float" office:value="233910299" table:style-name="ce1">
            <text:p>23391029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368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1-04T00:00:00" table:content-validation-name="val1" table:style-name="ce4">
            <text:p>11/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EL FREXES - GESTÃO DE RESÍDUOS, LDA</text:p>
          </table:table-cell>
          <table:table-cell office:value-type="float" office:value="509834825" table:style-name="ce6">
            <text:p>509834825</text:p>
          </table:table-cell>
          <table:table-cell office:value-type="string" table:style-name="ce1">
            <text:p>MANUEL FREXES - GESTÃO DE RESÍDUOS, LDA</text:p>
          </table:table-cell>
          <table:table-cell office:value-type="string" table:style-name="ce1">
            <text:p>Quinta da Espadaneira, S/N</text:p>
          </table:table-cell>
          <table:table-cell office:value-type="string" table:style-name="ce1">
            <text:p>6230-030</text:p>
          </table:table-cell>
          <table:table-cell office:value-type="string" table:style-name="ce1">
            <text:p>ALCARIA, FUNDÃO</text:p>
          </table:table-cell>
          <table:table-cell office:value-type="string" table:style-name="ce1">
            <text:p>mfrexes@mfrexes.pt</text:p>
          </table:table-cell>
          <table:table-cell office:value-type="float" office:value="275776297" table:style-name="ce1">
            <text:p>2757762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41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8-25T00:00:00" table:content-validation-name="val1" table:style-name="ce4">
            <text:p>8/2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EL PONTES ROSA</text:p>
          </table:table-cell>
          <table:table-cell office:value-type="float" office:value="109578937" table:style-name="ce6">
            <text:p>109578937</text:p>
          </table:table-cell>
          <table:table-cell office:value-type="string" table:style-name="ce1">
            <text:p>MANUEL PONTES ROSA</text:p>
          </table:table-cell>
          <table:table-cell office:value-type="string" table:style-name="ce1">
            <text:p>Sítio de S. Pedro - Estrada das Saibreiras</text:p>
          </table:table-cell>
          <table:table-cell office:value-type="string" table:style-name="ce1">
            <text:p>7800-000</text:p>
          </table:table-cell>
          <table:table-cell office:value-type="string" table:style-name="ce1">
            <text:p>BEJA</text:p>
          </table:table-cell>
          <table:table-cell office:value-type="string" table:style-name="ce1">
            <text:p>fmrepas@gmail.com</text:p>
          </table:table-cell>
          <table:table-cell office:value-type="float" office:value="284321819" table:style-name="ce1">
            <text:p>28432181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470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4-28T00:00:00" table:content-validation-name="val1" table:style-name="ce4">
            <text:p>4/28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IA DO CÉU &amp; FILHOS, LDA</text:p>
          </table:table-cell>
          <table:table-cell office:value-type="float" office:value="503126454" table:style-name="ce6">
            <text:p>503126454</text:p>
          </table:table-cell>
          <table:table-cell office:value-type="string" table:style-name="ce1">
            <text:p>MCF</text:p>
          </table:table-cell>
          <table:table-cell office:value-type="string" table:style-name="ce1">
            <text:p>Estrada Nacional 10 KM 11, Qta da Pardaleira</text:p>
          </table:table-cell>
          <table:table-cell office:value-type="string" table:style-name="ce1">
            <text:p>2690-370</text:p>
          </table:table-cell>
          <table:table-cell office:value-type="string" table:style-name="ce1">
            <text:p>Santa Iria Azóia</text:p>
          </table:table-cell>
          <table:table-cell office:value-type="string" table:style-name="ce1">
            <text:p>administrativa@mcf.pt</text:p>
          </table:table-cell>
          <table:table-cell office:value-type="float" office:value="219497030" table:style-name="ce1">
            <text:p>2194970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474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0-16T00:00:00" table:content-validation-name="val1" table:style-name="ce4">
            <text:p>10/16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ÁRIO GUIOMAR - GESTÃO DE RESÍDUOS, LDA</text:p>
          </table:table-cell>
          <table:table-cell office:value-type="float" office:value="505439190" table:style-name="ce6">
            <text:p>505439190</text:p>
          </table:table-cell>
          <table:table-cell office:value-type="string" table:style-name="ce1">
            <text:p>MÁRIO GUIOMAR - GESTÃO DE RESÍDUOS, LDA</text:p>
          </table:table-cell>
          <table:table-cell office:value-type="string" table:style-name="ce1">
            <text:p>Rua Boqueirão Ferro, n.º3, Quinta dos Palmares</text:p>
          </table:table-cell>
          <table:table-cell office:value-type="string" table:style-name="ce1">
            <text:p>2680-177</text:p>
          </table:table-cell>
          <table:table-cell office:value-type="string" table:style-name="ce1">
            <text:p>Camarate</text:p>
          </table:table-cell>
          <table:table-cell office:value-type="string" table:style-name="ce1">
            <text:p>marioguiomar.lda@gmail.com</text:p>
          </table:table-cell>
          <table:table-cell office:value-type="float" office:value="219474949" table:style-name="ce1">
            <text:p>21947494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391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1-04T00:00:00" table:content-validation-name="val1" table:style-name="ce4">
            <text:p>11/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ÁRIO JESUS DOS SANTOS CARAPINHA</text:p>
          </table:table-cell>
          <table:table-cell office:value-type="float" office:value="187936102" table:style-name="ce6">
            <text:p>187936102</text:p>
          </table:table-cell>
          <table:table-cell office:value-type="string" table:style-name="ce1">
            <text:p>MÁRIO DE JESUS DOS SANTOS CARAPINHA</text:p>
          </table:table-cell>
          <table:table-cell office:value-type="string" table:style-name="ce1">
            <text:p>Zona Industrial de Vagos, Lote 92</text:p>
          </table:table-cell>
          <table:table-cell office:value-type="string" table:style-name="ce1">
            <text:p>3840-385</text:p>
          </table:table-cell>
          <table:table-cell office:value-type="string" table:style-name="ce1">
            <text:p>VAGOS</text:p>
          </table:table-cell>
          <table:table-cell office:value-type="string" table:style-name="ce1">
            <text:p>carapinhamario@gmail.com</text:p>
          </table:table-cell>
          <table:table-cell office:value-type="float" office:value="234797433" table:style-name="ce1">
            <text:p>23479743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712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8-08T00:00:00" table:content-validation-name="val1" table:style-name="ce4">
            <text:p>8/8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GAPEÇAS, LDA</text:p>
          </table:table-cell>
          <table:table-cell office:value-type="float" office:value="504537580" table:style-name="ce6">
            <text:p>504537580</text:p>
          </table:table-cell>
          <table:table-cell office:value-type="string" table:style-name="ce1">
            <text:p>MEGAPEÇAS</text:p>
          </table:table-cell>
          <table:table-cell office:value-type="string" table:style-name="ce1">
            <text:p>Travessa da Urtigueira, 171</text:p>
          </table:table-cell>
          <table:table-cell office:value-type="string" table:style-name="ce1">
            <text:p>4410-235</text:p>
          </table:table-cell>
          <table:table-cell office:value-type="string" table:style-name="ce1">
            <text:p>CANELAS VNG</text:p>
          </table:table-cell>
          <table:table-cell office:value-type="string" table:style-name="ce1">
            <text:p>geral@megapecas.pt</text:p>
          </table:table-cell>
          <table:table-cell office:value-type="float" office:value="227123116" table:style-name="ce1">
            <text:p>22712311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965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09T00:00:00" table:content-validation-name="val1" table:style-name="ce4">
            <text:p>12/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NDES &amp; AFONSO, LDA</text:p>
          </table:table-cell>
          <table:table-cell office:value-type="float" office:value="500613419" table:style-name="ce6">
            <text:p>500613419</text:p>
          </table:table-cell>
          <table:table-cell office:value-type="string" table:style-name="ce1">
            <text:p>MENDES &amp; AFONSO, LDA</text:p>
          </table:table-cell>
          <table:table-cell office:value-type="string" table:style-name="ce1">
            <text:p>Avenida de S. Mamede, nº 86</text:p>
          </table:table-cell>
          <table:table-cell office:value-type="string" table:style-name="ce1">
            <text:p>4560-800</text:p>
          </table:table-cell>
          <table:table-cell office:value-type="string" table:style-name="ce1">
            <text:p>Recezinhos, São Mamede - Penafiel</text:p>
          </table:table-cell>
          <table:table-cell office:value-type="string" table:style-name="ce1">
            <text:p>geral.mendeseafonso@gmail.com</text:p>
          </table:table-cell>
          <table:table-cell office:value-type="float" office:value="255720066" table:style-name="ce1">
            <text:p>2557200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001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2-20T00:00:00" table:content-validation-name="val1" table:style-name="ce4">
            <text:p>12/20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TAIS JAIME DIAS, SA</text:p>
          </table:table-cell>
          <table:table-cell office:value-type="float" office:value="503769525" table:style-name="ce6">
            <text:p>503769525</text:p>
          </table:table-cell>
          <table:table-cell office:value-type="string" table:style-name="ce1">
            <text:p>MJD - METAIS JAIME DIAS, SA</text:p>
          </table:table-cell>
          <table:table-cell office:value-type="string" table:style-name="ce1">
            <text:p>Rua do Sanguinhal</text:p>
          </table:table-cell>
          <table:table-cell office:value-type="string" table:style-name="ce1">
            <text:p>4745-201</text:p>
          </table:table-cell>
          <table:table-cell office:value-type="string" table:style-name="ce1">
            <text:p>GUIDÕES - TROFA</text:p>
          </table:table-cell>
          <table:table-cell office:value-type="string" table:style-name="ce1">
            <text:p>geral@mjd.pt</text:p>
          </table:table-cell>
          <table:table-cell office:value-type="float" office:value="229820742" table:style-name="ce1">
            <text:p>22982074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36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9-07T00:00:00" table:content-validation-name="val1" table:style-name="ce4">
            <text:p>9/7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TAIS MARGEMSUL, LDA</text:p>
          </table:table-cell>
          <table:table-cell office:value-type="float" office:value="509071252" table:style-name="ce6">
            <text:p>509071252</text:p>
          </table:table-cell>
          <table:table-cell office:value-type="string" table:style-name="ce1">
            <text:p>METAIS MARGEMSUL, LDA</text:p>
          </table:table-cell>
          <table:table-cell office:value-type="string" table:style-name="ce1">
            <text:p>Rua dos Tractores, 506 - Fracções AR e V</text:p>
          </table:table-cell>
          <table:table-cell office:value-type="string" table:style-name="ce1">
            <text:p>2870-607</text:p>
          </table:table-cell>
          <table:table-cell office:value-type="string" table:style-name="ce1">
            <text:p>Montijo</text:p>
          </table:table-cell>
          <table:table-cell office:value-type="string" table:style-name="ce1">
            <text:p>metaismargemsul.celiadourado@hotmail.com</text:p>
          </table:table-cell>
          <table:table-cell office:value-type="float" office:value="212341123" table:style-name="ce1">
            <text:p>21234112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71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31T00:00:00" table:content-validation-name="val1" table:style-name="ce4">
            <text:p>10/3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TALCAMP - UNIPESSOAL, LDA</text:p>
          </table:table-cell>
          <table:table-cell office:value-type="float" office:value="513639608" table:style-name="ce6">
            <text:p>513639608</text:p>
          </table:table-cell>
          <table:table-cell office:value-type="string" table:style-name="ce1">
            <text:p>METALCAMP - UNIPESSOAL, LDA</text:p>
          </table:table-cell>
          <table:table-cell office:value-type="string" table:style-name="ce1">
            <text:p>Rua da Costa, 1146</text:p>
          </table:table-cell>
          <table:table-cell office:value-type="string" table:style-name="ce1">
            <text:p>4440-049</text:p>
          </table:table-cell>
          <table:table-cell office:value-type="string" table:style-name="ce1">
            <text:p>Valongo</text:p>
          </table:table-cell>
          <table:table-cell office:value-type="string" table:style-name="ce1">
            <text:p>metalcamp2015@gmail.com</text:p>
          </table:table-cell>
          <table:table-cell office:value-type="float" office:value="220120043" table:style-name="ce1">
            <text:p>22012004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7762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7-31T00:00:00" table:content-validation-name="val1" table:style-name="ce4">
            <text:p>7/3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TALMARINHA - CIRM, SA</text:p>
          </table:table-cell>
          <table:table-cell office:value-type="float" office:value="507357825" table:style-name="ce6">
            <text:p>507357825</text:p>
          </table:table-cell>
          <table:table-cell office:value-type="string" table:style-name="ce1">
            <text:p>METALMARINHA, SA</text:p>
          </table:table-cell>
          <table:table-cell office:value-type="string" table:style-name="ce1">
            <text:p>Serro do Norte, Brejo D'Água</text:p>
          </table:table-cell>
          <table:table-cell office:value-type="string" table:style-name="ce1">
            <text:p>2445-000</text:p>
          </table:table-cell>
          <table:table-cell office:value-type="string" table:style-name="ce1">
            <text:p>PATAIAS - ALCOBAÇA</text:p>
          </table:table-cell>
          <table:table-cell office:value-type="string" table:style-name="ce1">
            <text:p>geral@metalmarinha.pt</text:p>
          </table:table-cell>
          <table:table-cell office:value-type="float" office:value="244502001" table:style-name="ce1">
            <text:p>2445020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352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7-20T00:00:00" table:content-validation-name="val1" table:style-name="ce4">
            <text:p>7/20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TALOMECÂNICA ROLGRANJO, LDA</text:p>
          </table:table-cell>
          <table:table-cell office:value-type="float" office:value="507648536" table:style-name="ce6">
            <text:p>507648536</text:p>
          </table:table-cell>
          <table:table-cell office:value-type="string" table:style-name="ce1">
            <text:p>METALOMECÂNICA ROLGRANJO, LDA</text:p>
          </table:table-cell>
          <table:table-cell office:value-type="string" table:style-name="ce1">
            <text:p>Rua Henrique José Gonçalves, nº 29</text:p>
          </table:table-cell>
          <table:table-cell office:value-type="string" table:style-name="ce1">
            <text:p>5340-531</text:p>
          </table:table-cell>
          <table:table-cell office:value-type="string" table:style-name="ce1">
            <text:p>Macedo de Cavaleiros</text:p>
          </table:table-cell>
          <table:table-cell office:value-type="string" table:style-name="ce1">
            <text:p>m.rolgranjo@sapo.pt</text:p>
          </table:table-cell>
          <table:table-cell office:value-type="float" office:value="278426154" table:style-name="ce1">
            <text:p>2784261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003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1-26T00:00:00" table:content-validation-name="val1" table:style-name="ce4">
            <text:p>11/26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GUEL ONOFRE, LDA</text:p>
          </table:table-cell>
          <table:table-cell office:value-type="float" office:value="505815567" table:style-name="ce6">
            <text:p>505815567</text:p>
          </table:table-cell>
          <table:table-cell office:value-type="string" table:style-name="ce1">
            <text:p>MIGUEL ONOFRE, UNIPESSOAL, LDA</text:p>
          </table:table-cell>
          <table:table-cell office:value-type="string" table:style-name="ce1">
            <text:p>Fonte João Luís, cx. Postal210 L</text:p>
          </table:table-cell>
          <table:table-cell office:value-type="string" table:style-name="ce1">
            <text:p>8375-036</text:p>
          </table:table-cell>
          <table:table-cell office:value-type="string" table:style-name="ce1">
            <text:p>S. Bartolomeu de Messines</text:p>
          </table:table-cell>
          <table:table-cell office:value-type="string" table:style-name="ce1">
            <text:p>oficinamiguelonofre@hotmail.com</text:p>
          </table:table-cell>
          <table:table-cell office:value-type="float" office:value="282330405" table:style-name="ce1">
            <text:p>28233040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8654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10T00:00:00" table:content-validation-name="val1" table:style-name="ce4">
            <text:p>12/1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GUEL RICARDO &amp; CARLOS CRAVEIRINHA, LDA</text:p>
          </table:table-cell>
          <table:table-cell office:value-type="float" office:value="514669470" table:style-name="ce6">
            <text:p>514669470</text:p>
          </table:table-cell>
          <table:table-cell office:value-type="string" table:style-name="ce1">
            <text:p>MIGUEL RICARDO &amp; CARLOS CRAVEIRINHA, LDA</text:p>
          </table:table-cell>
          <table:table-cell office:value-type="string" table:style-name="ce1">
            <text:p>Rua Quinta do Gato Bravo, n.º 12 - D</text:p>
          </table:table-cell>
          <table:table-cell office:value-type="string" table:style-name="ce1">
            <text:p>2810-352</text:p>
          </table:table-cell>
          <table:table-cell office:value-type="string" table:style-name="ce1">
            <text:p>Almada</text:p>
          </table:table-cell>
          <table:table-cell office:value-type="string" table:style-name="ce1">
            <text:p>geral@mcauto.pt</text:p>
          </table:table-cell>
          <table:table-cell office:value-type="float" office:value="211305098" table:style-name="ce1">
            <text:p>21130509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0123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3-20T00:00:00" table:content-validation-name="val1" table:style-name="ce4">
            <text:p>3/20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RAPEÇAS DE FIRMINO SILVA GOMES</text:p>
          </table:table-cell>
          <table:table-cell office:value-type="float" office:value="190960540" table:style-name="ce6">
            <text:p>190960540</text:p>
          </table:table-cell>
          <table:table-cell office:value-type="string" table:style-name="ce1">
            <text:p>MIRAPEÇAS DE FIRMINO SILVA GOMES</text:p>
          </table:table-cell>
          <table:table-cell office:value-type="string" table:style-name="ce1">
            <text:p>Rua da Estrada Nº 12</text:p>
          </table:table-cell>
          <table:table-cell office:value-type="string" table:style-name="ce1">
            <text:p>4730-459</text:p>
          </table:table-cell>
          <table:table-cell office:value-type="string" table:style-name="ce1">
            <text:p>Vila de Prado, Vila Verde</text:p>
          </table:table-cell>
          <table:table-cell office:value-type="string" table:style-name="ce1">
            <text:p>mira_pecas@hotmail.com</text:p>
          </table:table-cell>
          <table:table-cell office:value-type="float" office:value="919385238" table:style-name="ce1">
            <text:p>9193852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390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15T00:00:00" table:content-validation-name="val1" table:style-name="ce4">
            <text:p>11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JJ AUTO, LDA</text:p>
          </table:table-cell>
          <table:table-cell office:value-type="float" office:value="508028655" table:style-name="ce6">
            <text:p>508028655</text:p>
          </table:table-cell>
          <table:table-cell office:value-type="string" table:style-name="ce1">
            <text:p>MJJ AUTO, LDA</text:p>
          </table:table-cell>
          <table:table-cell office:value-type="string" table:style-name="ce1">
            <text:p>Parque Industrial Pinhal das Freiras</text:p>
          </table:table-cell>
          <table:table-cell office:value-type="string" table:style-name="ce1">
            <text:p>2840-050</text:p>
          </table:table-cell>
          <table:table-cell office:value-type="string" table:style-name="ce1">
            <text:p>Aldeia de Paio Pires</text:p>
          </table:table-cell>
          <table:table-cell office:value-type="string" table:style-name="ce1">
            <text:p>geral@mjjauto.pt</text:p>
          </table:table-cell>
          <table:table-cell office:value-type="float" office:value="917615445" table:style-name="ce1">
            <text:p>91761544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1532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3-27T00:00:00" table:content-validation-name="val1" table:style-name="ce4">
            <text:p>3/27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ISÉS &amp; JORGE, LDA</text:p>
          </table:table-cell>
          <table:table-cell office:value-type="float" office:value="506006964" table:style-name="ce6">
            <text:p>506006964</text:p>
          </table:table-cell>
          <table:table-cell office:value-type="string" table:style-name="ce1">
            <text:p>MOISÉS &amp; JORGE - COMÉRCIO DE AUTOMÓVEIS, LDA</text:p>
          </table:table-cell>
          <table:table-cell office:value-type="string" table:style-name="ce1">
            <text:p>Rua do Carrascal, nº 25</text:p>
          </table:table-cell>
          <table:table-cell office:value-type="string" table:style-name="ce1">
            <text:p>2490-834</text:p>
          </table:table-cell>
          <table:table-cell office:value-type="string" table:style-name="ce1">
            <text:p>Ourém</text:p>
          </table:table-cell>
          <table:table-cell office:value-type="string" table:style-name="ce1">
            <text:p>mj.pecasauto@gmail.com</text:p>
          </table:table-cell>
          <table:table-cell office:value-type="float" office:value="244047829" table:style-name="ce1">
            <text:p>24404782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843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8-10T00:00:00" table:content-validation-name="val1" table:style-name="ce4">
            <text:p>8/10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ISÉS MONTEIRO, LDA</text:p>
          </table:table-cell>
          <table:table-cell office:value-type="float" office:value="506595293" table:style-name="ce6">
            <text:p>506595293</text:p>
          </table:table-cell>
          <table:table-cell office:value-type="string" table:style-name="ce1">
            <text:p>MOISÉS MONTEIRO - COMÉRCIO DE SUCATAS, UNIPESSOAL, LDA</text:p>
          </table:table-cell>
          <table:table-cell office:value-type="string" table:style-name="ce1">
            <text:p>Rua do Vale das Crelas, 328 <text:s/>Barreirinhos</text:p>
          </table:table-cell>
          <table:table-cell office:value-type="string" table:style-name="ce1">
            <text:p>2440-206</text:p>
          </table:table-cell>
          <table:table-cell office:value-type="string" table:style-name="ce1">
            <text:p>Reguengo do Fetal - Batalha</text:p>
          </table:table-cell>
          <table:table-cell office:value-type="string" table:style-name="ce1">
            <text:p>jessica.vala@moises-monteiro.com</text:p>
          </table:table-cell>
          <table:table-cell office:value-type="float" office:value="244854854" table:style-name="ce1">
            <text:p>2448548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725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15T00:00:00" table:content-validation-name="val1" table:style-name="ce4">
            <text:p>10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ULTINOR - COMÉRCIO AUTO, UNIP, LDA</text:p>
          </table:table-cell>
          <table:table-cell office:value-type="float" office:value="514594845" table:style-name="ce6">
            <text:p>514594845</text:p>
          </table:table-cell>
          <table:table-cell office:value-type="string" table:style-name="ce1">
            <text:p>MULTINOR - COMÉRCIO AUTO, UNIPESSOAL, LDA</text:p>
          </table:table-cell>
          <table:table-cell office:value-type="string" table:style-name="ce1">
            <text:p>Rua Santo André 754</text:p>
          </table:table-cell>
          <table:table-cell office:value-type="string" table:style-name="ce1">
            <text:p>4780-222</text:p>
          </table:table-cell>
          <table:table-cell office:value-type="string" table:style-name="ce1">
            <text:p>SANTO TIRSO</text:p>
          </table:table-cell>
          <table:table-cell office:value-type="string" table:style-name="ce1">
            <text:p>multinor.auto@gmail.com</text:p>
          </table:table-cell>
          <table:table-cell office:value-type="float" office:value="252850562" table:style-name="ce1">
            <text:p>25285056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5636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0-13T00:00:00" table:content-validation-name="val1" table:style-name="ce4">
            <text:p>10/13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WR – MADEIRA WASTE RECYCLING, LDA</text:p>
          </table:table-cell>
          <table:table-cell office:value-type="float" office:value="509918611" table:style-name="ce6">
            <text:p>509918611</text:p>
          </table:table-cell>
          <table:table-cell office:value-type="string" table:style-name="ce1">
            <text:p>MWR - MADEIRA WASTE RECYCLING, LDA</text:p>
          </table:table-cell>
          <table:table-cell office:value-type="string" table:style-name="ce1">
            <text:p>Estrada do Parque Empresarial, nº2</text:p>
          </table:table-cell>
          <table:table-cell office:value-type="string" table:style-name="ce1">
            <text:p>9350-104</text:p>
          </table:table-cell>
          <table:table-cell office:value-type="string" table:style-name="ce1">
            <text:p>RIBEIRA BRAVA</text:p>
          </table:table-cell>
          <table:table-cell office:value-type="string" table:style-name="ce1">
            <text:p>info@gruporodrigues.pt</text:p>
          </table:table-cell>
          <table:table-cell office:value-type="float" office:value="291923617" table:style-name="ce1">
            <text:p>2919236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6057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7-11-09T00:00:00" table:content-validation-name="val1" table:style-name="ce4">
            <text:p>11/9/20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BERTO RODRIGUES BARRIA - UNIPESSOAL, LDA</text:p>
          </table:table-cell>
          <table:table-cell office:value-type="float" office:value="513166343" table:style-name="ce6">
            <text:p>513166343</text:p>
          </table:table-cell>
          <table:table-cell office:value-type="string" table:style-name="ce1">
            <text:p>NORBERTO RODRIGUES BARRIA - UNIPESSOAL, LDA</text:p>
          </table:table-cell>
          <table:table-cell office:value-type="string" table:style-name="ce1">
            <text:p>Rua da Foiteira, nº 12</text:p>
          </table:table-cell>
          <table:table-cell office:value-type="string" table:style-name="ce1">
            <text:p>5000-311</text:p>
          </table:table-cell>
          <table:table-cell office:value-type="string" table:style-name="ce1">
            <text:p>Mondrões</text:p>
          </table:table-cell>
          <table:table-cell office:value-type="string" table:style-name="ce1">
            <text:p>norbertobarriasucata@gmail.com</text:p>
          </table:table-cell>
          <table:table-cell office:value-type="float" office:value="918438173" table:style-name="ce1">
            <text:p>91843817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87394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14T00:00:00" table:content-validation-name="val1" table:style-name="ce4">
            <text:p>1/14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SIDER, LDA</text:p>
          </table:table-cell>
          <table:table-cell office:value-type="float" office:value="506058255" table:style-name="ce6">
            <text:p>506058255</text:p>
          </table:table-cell>
          <table:table-cell office:value-type="string" table:style-name="ce1">
            <text:p>NORSIDER, LDA</text:p>
          </table:table-cell>
          <table:table-cell office:value-type="string" table:style-name="ce1">
            <text:p>Rua do Progresso, 517</text:p>
          </table:table-cell>
          <table:table-cell office:value-type="string" table:style-name="ce1">
            <text:p>4785-647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eral@norsider.pt</text:p>
          </table:table-cell>
          <table:table-cell office:value-type="float" office:value="252490510" table:style-name="ce1">
            <text:p>2524905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121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3-20T00:00:00" table:content-validation-name="val1" table:style-name="ce4">
            <text:p>3/2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LSILVA, LDA</text:p>
          </table:table-cell>
          <table:table-cell office:value-type="float" office:value="509074707" table:style-name="ce6">
            <text:p>509074707</text:p>
          </table:table-cell>
          <table:table-cell office:value-type="string" table:style-name="ce1">
            <text:p>OLSILVA - PEDROSO</text:p>
          </table:table-cell>
          <table:table-cell office:value-type="string" table:style-name="ce1">
            <text:p>Rua Nova das Alheiras 163</text:p>
          </table:table-cell>
          <table:table-cell office:value-type="string" table:style-name="ce1">
            <text:p>4415-272</text:p>
          </table:table-cell>
          <table:table-cell office:value-type="string" table:style-name="ce1">
            <text:p>V. N. Gaia</text:p>
          </table:table-cell>
          <table:table-cell office:value-type="string" table:style-name="ce1">
            <text:p>geral@olsilva.pt</text:p>
          </table:table-cell>
          <table:table-cell office:value-type="float" office:value="227864110" table:style-name="ce1">
            <text:p>2278641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115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4-28T00:00:00" table:content-validation-name="val1" table:style-name="ce4">
            <text:p>4/28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LSILVA, LDA</text:p>
          </table:table-cell>
          <table:table-cell office:value-type="float" office:value="509074707" table:style-name="ce6">
            <text:p>509074707</text:p>
          </table:table-cell>
          <table:table-cell office:value-type="string" table:style-name="ce1">
            <text:p>OLSILVA - CANELAS</text:p>
          </table:table-cell>
          <table:table-cell office:value-type="string" table:style-name="ce1">
            <text:p>Rua Monte de Além nº 55</text:p>
          </table:table-cell>
          <table:table-cell office:value-type="string" table:style-name="ce1">
            <text:p>4410-268</text:p>
          </table:table-cell>
          <table:table-cell office:value-type="string" table:style-name="ce1">
            <text:p>Canelas</text:p>
          </table:table-cell>
          <table:table-cell office:value-type="string" table:style-name="ce1">
            <text:p>nuno@olsilva.pt</text:p>
          </table:table-cell>
          <table:table-cell office:value-type="float" office:value="227153020" table:style-name="ce1">
            <text:p>2271530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892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0-31T00:00:00" table:content-validation-name="val1" table:style-name="ce4">
            <text:p>10/31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URIPEÇAS - COMÉRCIO DE PEÇAS DE AUTOMÓVEIS, LDA.</text:p>
          </table:table-cell>
          <table:table-cell office:value-type="float" office:value="502238747" table:style-name="ce6">
            <text:p>502238747</text:p>
          </table:table-cell>
          <table:table-cell office:value-type="string" table:style-name="ce1">
            <text:p>OURIPEÇAS - COMÉRCIO DE PEÇAS DE AUTOMÓVEIS, LDA - SEIÇA</text:p>
          </table:table-cell>
          <table:table-cell office:value-type="string" table:style-name="ce1">
            <text:p>Zona Industrial de Casal dos Frades, Lote 4</text:p>
          </table:table-cell>
          <table:table-cell office:value-type="string" table:style-name="ce1">
            <text:p>2435-661</text:p>
          </table:table-cell>
          <table:table-cell office:value-type="string" table:style-name="ce1">
            <text:p>Seiça</text:p>
          </table:table-cell>
          <table:table-cell office:value-type="string" table:style-name="ce1">
            <text:p>ouripecas@sapo.pt</text:p>
          </table:table-cell>
          <table:table-cell office:value-type="float" office:value="249541561" table:style-name="ce1">
            <text:p>24954156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57144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27T00:00:00" table:content-validation-name="val1" table:style-name="ce4">
            <text:p>1/27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LMIRESÍDUOS - COMBUSTÍVEIS E RESÍDUOS, LDA</text:p>
          </table:table-cell>
          <table:table-cell office:value-type="float" office:value="505080150" table:style-name="ce6">
            <text:p>505080150</text:p>
          </table:table-cell>
          <table:table-cell office:value-type="string" table:style-name="ce1">
            <text:p>PALMIRESÍDUOS - COMBUSTÍVEIS E RESÍDUOS, LDA</text:p>
          </table:table-cell>
          <table:table-cell office:value-type="string" table:style-name="ce1">
            <text:p>Zona Industrial da Curvaceira, Lt 5</text:p>
          </table:table-cell>
          <table:table-cell office:value-type="string" table:style-name="ce1">
            <text:p>5070-072</text:p>
          </table:table-cell>
          <table:table-cell office:value-type="string" table:style-name="ce1">
            <text:p>ALIJÓ</text:p>
          </table:table-cell>
          <table:table-cell office:value-type="string" table:style-name="ce1">
            <text:p>geral@palmiresiduos.pt</text:p>
          </table:table-cell>
          <table:table-cell office:value-type="float" office:value="259957150" table:style-name="ce1">
            <text:p>2599571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77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3-05T00:00:00" table:content-validation-name="val1" table:style-name="ce4">
            <text:p>3/5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PEL PECULIAR, LDA</text:p>
          </table:table-cell>
          <table:table-cell office:value-type="float" office:value="508231299" table:style-name="ce6">
            <text:p>508231299</text:p>
          </table:table-cell>
          <table:table-cell office:value-type="string" table:style-name="ce1">
            <text:p>PAPEL PECULIAR, LDA</text:p>
          </table:table-cell>
          <table:table-cell office:value-type="string" table:style-name="ce1">
            <text:p>Rua do Cardal, Lote 7 e 8</text:p>
          </table:table-cell>
          <table:table-cell office:value-type="string" table:style-name="ce1">
            <text:p>3025-007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papelpeculiar@sapo.pt</text:p>
          </table:table-cell>
          <table:table-cell office:value-type="float" office:value="239981257" table:style-name="ce1">
            <text:p>23998125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83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5-18T00:00:00" table:content-validation-name="val1" table:style-name="ce4">
            <text:p>5/18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ALVES MAGALHÃES</text:p>
          </table:table-cell>
          <table:table-cell office:value-type="float" office:value="224917951" table:style-name="ce6">
            <text:p>224917951</text:p>
          </table:table-cell>
          <table:table-cell office:value-type="string" table:style-name="ce1">
            <text:p>PAULO ALVES MAGALHÃES</text:p>
          </table:table-cell>
          <table:table-cell office:value-type="string" table:style-name="ce1">
            <text:p>Zona Industrial de Crespos Rua 1 Arm 3</text:p>
          </table:table-cell>
          <table:table-cell office:value-type="string" table:style-name="ce1">
            <text:p>4890-264</text:p>
          </table:table-cell>
          <table:table-cell office:value-type="string" table:style-name="ce1">
            <text:p>Celorico de Basto</text:p>
          </table:table-cell>
          <table:table-cell office:value-type="string" table:style-name="ce1">
            <text:p>pameq.poliester@hotmail.com</text:p>
          </table:table-cell>
          <table:table-cell office:value-type="float" office:value="932144628" table:style-name="ce1">
            <text:p>93214462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5265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8-21T00:00:00" table:content-validation-name="val1" table:style-name="ce4">
            <text:p>8/2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CÉSAR DA COSTA FERREIRA</text:p>
          </table:table-cell>
          <table:table-cell office:value-type="float" office:value="208671935" table:style-name="ce6">
            <text:p>208671935</text:p>
          </table:table-cell>
          <table:table-cell office:value-type="string" table:style-name="ce1">
            <text:p>PAULO CÉSAR DA COSTA FERREIRA</text:p>
          </table:table-cell>
          <table:table-cell office:value-type="string" table:style-name="ce1">
            <text:p>Rua Narciso Machado, 297 B</text:p>
          </table:table-cell>
          <table:table-cell office:value-type="string" table:style-name="ce1">
            <text:p>4475-250</text:p>
          </table:table-cell>
          <table:table-cell office:value-type="string" table:style-name="ce1">
            <text:p>MAIA</text:p>
          </table:table-cell>
          <table:table-cell office:value-type="string" table:style-name="ce1">
            <text:p>paulocc_ferreira@hotmail.com</text:p>
          </table:table-cell>
          <table:table-cell office:value-type="float" office:value="917114141" table:style-name="ce1">
            <text:p>91711414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5782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30T00:00:00" table:content-validation-name="val1" table:style-name="ce4">
            <text:p>1/3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DE OLIVEIRA, LDA</text:p>
          </table:table-cell>
          <table:table-cell office:value-type="float" office:value="500823839" table:style-name="ce6">
            <text:p>500823839</text:p>
          </table:table-cell>
          <table:table-cell office:value-type="string" table:style-name="ce1">
            <text:p>PAULO DE OLIVEIRA, LDA</text:p>
          </table:table-cell>
          <table:table-cell office:value-type="string" table:style-name="ce1">
            <text:p>Rua do Ouro, 556</text:p>
          </table:table-cell>
          <table:table-cell office:value-type="string" table:style-name="ce1">
            <text:p>4505-102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autopoliv@sapo.pt</text:p>
          </table:table-cell>
          <table:table-cell office:value-type="float" office:value="227418181" table:style-name="ce1">
            <text:p>2274181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594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8-27T00:00:00" table:content-validation-name="val1" table:style-name="ce4">
            <text:p>8/27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JORGE ALVES FRANCISCO</text:p>
          </table:table-cell>
          <table:table-cell office:value-type="float" office:value="183478290" table:style-name="ce6">
            <text:p>183478290</text:p>
          </table:table-cell>
          <table:table-cell office:value-type="string" table:style-name="ce1">
            <text:p>PAULO JORGE ALVES FRANCISCO</text:p>
          </table:table-cell>
          <table:table-cell office:value-type="string" table:style-name="ce1">
            <text:p>Zona Industrial de Oliveira do Hospital</text:p>
          </table:table-cell>
          <table:table-cell office:value-type="string" table:style-name="ce1">
            <text:p>3400-060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paulofrancisco1965@hotmail.com</text:p>
          </table:table-cell>
          <table:table-cell office:value-type="float" office:value="238692074" table:style-name="ce1">
            <text:p>23869207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145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11T00:00:00" table:content-validation-name="val1" table:style-name="ce4">
            <text:p>12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RICARDO TIAGO FERREIRA, UNIPESSOAL, LDA</text:p>
          </table:table-cell>
          <table:table-cell office:value-type="float" office:value="513049150" table:style-name="ce6">
            <text:p>513049150</text:p>
          </table:table-cell>
          <table:table-cell office:value-type="string" table:style-name="ce1">
            <text:p>PAULO RICARDO TIAGO FERREIRA, UNIPESSOAL, LDA</text:p>
          </table:table-cell>
          <table:table-cell office:value-type="string" table:style-name="ce1">
            <text:p>Sítio da Fidalga, s/n</text:p>
          </table:table-cell>
          <table:table-cell office:value-type="string" table:style-name="ce1">
            <text:p>6360-140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pauloreciclagens@gmail.com</text:p>
          </table:table-cell>
          <table:table-cell office:value-type="float" office:value="271713153" table:style-name="ce1">
            <text:p>27171315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9618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4-28T00:00:00" table:content-validation-name="val1" table:style-name="ce4">
            <text:p>4/28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SÉRGIO FERREIRA DIAS</text:p>
          </table:table-cell>
          <table:table-cell office:value-type="float" office:value="202346749" table:style-name="ce6">
            <text:p>202346749</text:p>
          </table:table-cell>
          <table:table-cell office:value-type="string" table:style-name="ce1">
            <text:p>PAULO SÉRGIO FERREIRA DIAS</text:p>
          </table:table-cell>
          <table:table-cell office:value-type="string" table:style-name="ce1">
            <text:p>Rua de Valvide, nº 251</text:p>
          </table:table-cell>
          <table:table-cell office:value-type="string" table:style-name="ce1">
            <text:p>4585-643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paulo.ser.fer.dias@hotmail.com</text:p>
          </table:table-cell>
          <table:table-cell office:value-type="float" office:value="224008032" table:style-name="ce1">
            <text:p>22400803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94541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10T00:00:00" table:content-validation-name="val1" table:style-name="ce4">
            <text:p>1/1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ÇA FUNCIONAL - COMÉRCIO PEÇAS AUTOMÓVEIS, LDA</text:p>
          </table:table-cell>
          <table:table-cell office:value-type="float" office:value="508782880" table:style-name="ce6">
            <text:p>508782880</text:p>
          </table:table-cell>
          <table:table-cell office:value-type="string" table:style-name="ce1">
            <text:p>PEÇA FUNCIONAL - COMÉRCIO PEÇAS AUTOMÓVEIS, LDA</text:p>
          </table:table-cell>
          <table:table-cell office:value-type="string" table:style-name="ce1">
            <text:p>Rua das Austrálias, Nº108</text:p>
          </table:table-cell>
          <table:table-cell office:value-type="string" table:style-name="ce1">
            <text:p>4475-266</text:p>
          </table:table-cell>
          <table:table-cell office:value-type="string" table:style-name="ce1">
            <text:p>Maia</text:p>
          </table:table-cell>
          <table:table-cell office:value-type="string" table:style-name="ce1">
            <text:p>pecafuncional@hotmail.com</text:p>
          </table:table-cell>
          <table:table-cell office:value-type="float" office:value="229607429" table:style-name="ce1">
            <text:p>22960742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058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7-20T00:00:00" table:content-validation-name="val1" table:style-name="ce4">
            <text:p>7/20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ÇINTRA, LDA</text:p>
          </table:table-cell>
          <table:table-cell office:value-type="float" office:value="504487817" table:style-name="ce6">
            <text:p>504487817</text:p>
          </table:table-cell>
          <table:table-cell office:value-type="string" table:style-name="ce1">
            <text:p>PEÇINTRA - SOCIEDADE DE PEÇAS AUTO, LDA</text:p>
          </table:table-cell>
          <table:table-cell office:value-type="string" table:style-name="ce1">
            <text:p>Rua da Estação, 23 e 23A</text:p>
          </table:table-cell>
          <table:table-cell office:value-type="string" table:style-name="ce1">
            <text:p>2715-128</text:p>
          </table:table-cell>
          <table:table-cell office:value-type="string" table:style-name="ce1">
            <text:p>SABUGO PERO PINHEIRO</text:p>
          </table:table-cell>
          <table:table-cell office:value-type="string" table:style-name="ce1">
            <text:p>pecintra@gmail.com</text:p>
          </table:table-cell>
          <table:table-cell office:value-type="float" office:value="210539000" table:style-name="ce1">
            <text:p>2105390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026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9-19T00:00:00" table:content-validation-name="val1" table:style-name="ce4">
            <text:p>9/1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CIPENELA - COMÉRCIO E IMPORT. DE PEÇAS AUTO, LDA</text:p>
          </table:table-cell>
          <table:table-cell office:value-type="float" office:value="507499859" table:style-name="ce6">
            <text:p>507499859</text:p>
          </table:table-cell>
          <table:table-cell office:value-type="string" table:style-name="ce1">
            <text:p>PECIPENELA - COMÉRCIO E IMPORTAÇÃO DE PEÇAS AUTO, LDA</text:p>
          </table:table-cell>
          <table:table-cell office:value-type="string" table:style-name="ce1">
            <text:p>Zona Industrial de Penela - lote 3</text:p>
          </table:table-cell>
          <table:table-cell office:value-type="string" table:style-name="ce1">
            <text:p>3230-347</text:p>
          </table:table-cell>
          <table:table-cell office:value-type="string" table:style-name="ce1">
            <text:p>Penela</text:p>
          </table:table-cell>
          <table:table-cell office:value-type="string" table:style-name="ce1">
            <text:p>pecipenela@gmail.com</text:p>
          </table:table-cell>
          <table:table-cell office:value-type="float" office:value="239561290" table:style-name="ce1">
            <text:p>2395612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725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9-24T00:00:00" table:content-validation-name="val1" table:style-name="ce4">
            <text:p>9/24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RALTA &amp; COUTINHO, SA</text:p>
          </table:table-cell>
          <table:table-cell office:value-type="float" office:value="504076515" table:style-name="ce6">
            <text:p>504076515</text:p>
          </table:table-cell>
          <table:table-cell office:value-type="string" table:style-name="ce1">
            <text:p>PERALTA &amp; COUTINHO, SA</text:p>
          </table:table-cell>
          <table:table-cell office:value-type="string" table:style-name="ce1">
            <text:p>Quinta do Sanguinhal – Zona Ind. de Rio Maior</text:p>
          </table:table-cell>
          <table:table-cell office:value-type="string" table:style-name="ce1">
            <text:p>2040-357</text:p>
          </table:table-cell>
          <table:table-cell office:value-type="string" table:style-name="ce1">
            <text:p>Rio Maior</text:p>
          </table:table-cell>
          <table:table-cell office:value-type="string" table:style-name="ce1">
            <text:p>anabela@worldpec.pt</text:p>
          </table:table-cell>
          <table:table-cell office:value-type="float" office:value="243991497" table:style-name="ce1">
            <text:p>2439914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373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6-26T00:00:00" table:content-validation-name="val1" table:style-name="ce4">
            <text:p>6/26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NHOS &amp; MOURO, SA</text:p>
          </table:table-cell>
          <table:table-cell office:value-type="float" office:value="502365447" table:style-name="ce6">
            <text:p>502365447</text:p>
          </table:table-cell>
          <table:table-cell office:value-type="string" table:style-name="ce1">
            <text:p>PINHOS &amp; MOURO, SA</text:p>
          </table:table-cell>
          <table:table-cell office:value-type="string" table:style-name="ce1">
            <text:p>Rua Zona Industrial nº 1115</text:p>
          </table:table-cell>
          <table:table-cell office:value-type="string" table:style-name="ce1">
            <text:p>4525-062</text:p>
          </table:table-cell>
          <table:table-cell office:value-type="string" table:style-name="ce1">
            <text:p>Canedo</text:p>
          </table:table-cell>
          <table:table-cell office:value-type="string" table:style-name="ce1">
            <text:p>geral@pinhosmouro.com</text:p>
          </table:table-cell>
          <table:table-cell office:value-type="float" office:value="227637210" table:style-name="ce1">
            <text:p>2276372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733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content-validation-name="val1" table:style-name="ce4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NTO &amp; SILVA, LDA</text:p>
          </table:table-cell>
          <table:table-cell office:value-type="float" office:value="502473886" table:style-name="ce6">
            <text:p>502473886</text:p>
          </table:table-cell>
          <table:table-cell office:value-type="string" table:style-name="ce1">
            <text:p>PINTO &amp; SILVA - COMÉRCIO DE AUTOMÓVEIS E SUCATA, LDA</text:p>
          </table:table-cell>
          <table:table-cell office:value-type="string" table:style-name="ce1">
            <text:p>Rua Central, 1600</text:p>
          </table:table-cell>
          <table:table-cell office:value-type="string" table:style-name="ce1">
            <text:p>4520-603</text:p>
          </table:table-cell>
          <table:table-cell office:value-type="string" table:style-name="ce1">
            <text:p>São João de Ver</text:p>
          </table:table-cell>
          <table:table-cell office:value-type="string" table:style-name="ce1">
            <text:p>joaozinhopetiz@hotmail.com</text:p>
          </table:table-cell>
          <table:table-cell office:value-type="float" office:value="256911757" table:style-name="ce1">
            <text:p>25691175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68769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09T00:00:00" table:content-validation-name="val1" table:style-name="ce4">
            <text:p>5/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RES &amp; MARTINS, LDA</text:p>
          </table:table-cell>
          <table:table-cell office:value-type="float" office:value="507424883" table:style-name="ce6">
            <text:p>507424883</text:p>
          </table:table-cell>
          <table:table-cell office:value-type="string" table:style-name="ce1">
            <text:p>PIRES &amp; MARTINS - COMÉRCIO DE SUCATAS, LDA</text:p>
          </table:table-cell>
          <table:table-cell office:value-type="string" table:style-name="ce1">
            <text:p>Zona Industrial da Salgueirinha, Rua A Lote 3</text:p>
          </table:table-cell>
          <table:table-cell office:value-type="string" table:style-name="ce1">
            <text:p>7400-401</text:p>
          </table:table-cell>
          <table:table-cell office:value-type="string" table:style-name="ce1">
            <text:p>Ponte de Sôr</text:p>
          </table:table-cell>
          <table:table-cell office:value-type="string" table:style-name="ce1">
            <text:p>piresemartinslda@gmail.com</text:p>
          </table:table-cell>
          <table:table-cell office:value-type="float" office:value="242204204" table:style-name="ce1">
            <text:p>24220420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331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15T00:00:00" table:content-validation-name="val1" table:style-name="ce4">
            <text:p>12/1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ASFARO, LDA</text:p>
          </table:table-cell>
          <table:table-cell office:value-type="float" office:value="501814302" table:style-name="ce6">
            <text:p>501814302</text:p>
          </table:table-cell>
          <table:table-cell office:value-type="string" table:style-name="ce1">
            <text:p>PLASFARO, LDA - ALGOZ</text:p>
          </table:table-cell>
          <table:table-cell office:value-type="string" table:style-name="ce1">
            <text:p>Zona Industrial de Algoz</text:p>
          </table:table-cell>
          <table:table-cell office:value-type="string" table:style-name="ce1">
            <text:p>8365-083</text:p>
          </table:table-cell>
          <table:table-cell office:value-type="string" table:style-name="ce1">
            <text:p>ALGOZ</text:p>
          </table:table-cell>
          <table:table-cell office:value-type="string" table:style-name="ce1">
            <text:p>algozplasfaro@hotmail.com</text:p>
          </table:table-cell>
          <table:table-cell office:value-type="float" office:value="282574271" table:style-name="ce1">
            <text:p>2825742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215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6-20T00:00:00" table:content-validation-name="val1" table:style-name="ce4">
            <text:p>6/20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ASFARO, LDA</text:p>
          </table:table-cell>
          <table:table-cell office:value-type="float" office:value="501814302" table:style-name="ce6">
            <text:p>501814302</text:p>
          </table:table-cell>
          <table:table-cell office:value-type="string" table:style-name="ce1">
            <text:p>PLASFARO, LDA - AGUALVA</text:p>
          </table:table-cell>
          <table:table-cell office:value-type="string" table:style-name="ce1">
            <text:p>Rua Agualva dos Açores, nº2</text:p>
          </table:table-cell>
          <table:table-cell office:value-type="string" table:style-name="ce1">
            <text:p>2735-009</text:p>
          </table:table-cell>
          <table:table-cell office:value-type="string" table:style-name="ce1">
            <text:p>Agualva</text:p>
          </table:table-cell>
          <table:table-cell office:value-type="string" table:style-name="ce1">
            <text:p>plasfaroagualva@hotmail.com</text:p>
          </table:table-cell>
          <table:table-cell office:value-type="float" office:value="919464817" table:style-name="ce1">
            <text:p>9194648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7404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3-17T00:00:00" table:content-validation-name="val1" table:style-name="ce4">
            <text:p>3/17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MBN, AUTOMÓVEIS, LDA</text:p>
          </table:table-cell>
          <table:table-cell office:value-type="float" office:value="510092080" table:style-name="ce6">
            <text:p>510092080</text:p>
          </table:table-cell>
          <table:table-cell office:value-type="string" table:style-name="ce1">
            <text:p>PMBN, AUTOMÓVEIS, LDA</text:p>
          </table:table-cell>
          <table:table-cell office:value-type="string" table:style-name="ce1">
            <text:p>Parque De Negócios de Rio Maior - Rua I - Lote 18</text:p>
          </table:table-cell>
          <table:table-cell office:value-type="string" table:style-name="ce1">
            <text:p>2040-337</text:p>
          </table:table-cell>
          <table:table-cell office:value-type="string" table:style-name="ce1">
            <text:p>RIO MAIOR</text:p>
          </table:table-cell>
          <table:table-cell office:value-type="string" table:style-name="ce1">
            <text:p>geral@pmbn.pt</text:p>
          </table:table-cell>
          <table:table-cell office:value-type="float" office:value="243992181" table:style-name="ce1">
            <text:p>2439921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906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0-20T00:00:00" table:content-validation-name="val1" table:style-name="ce4">
            <text:p>10/20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ÁTICAS PARTÍCULAS - GESTÃO DE RESÍDUOS, LDA</text:p>
          </table:table-cell>
          <table:table-cell office:value-type="float" office:value="510824692" table:style-name="ce6">
            <text:p>510824692</text:p>
          </table:table-cell>
          <table:table-cell office:value-type="string" table:style-name="ce1">
            <text:p>PRÁTICAS PARTÍCULAS - GESTÃO DE RESÍDUOS, LDA</text:p>
          </table:table-cell>
          <table:table-cell office:value-type="string" table:style-name="ce1">
            <text:p>Avenida 25 de Abril</text:p>
          </table:table-cell>
          <table:table-cell office:value-type="string" table:style-name="ce1">
            <text:p>2985-270</text:p>
          </table:table-cell>
          <table:table-cell office:value-type="string" table:style-name="ce1">
            <text:p>Santo Isidro de Pegões</text:p>
          </table:table-cell>
          <table:table-cell office:value-type="string" table:style-name="ce1">
            <text:p>praticas.particulas@gmail.com</text:p>
          </table:table-cell>
          <table:table-cell office:value-type="float" office:value="265098073" table:style-name="ce1">
            <text:p>26509807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2716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3-16T00:00:00" table:content-validation-name="val1" table:style-name="ce4">
            <text:p>3/16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STIPEÇAS - COMÉRCIO DE PEÇAS, LDA</text:p>
          </table:table-cell>
          <table:table-cell office:value-type="float" office:value="503657468" table:style-name="ce6">
            <text:p>503657468</text:p>
          </table:table-cell>
          <table:table-cell office:value-type="string" table:style-name="ce1">
            <text:p>PRESTIPEÇAS - COMÉRCIO DE PEÇAS, LDA</text:p>
          </table:table-cell>
          <table:table-cell office:value-type="string" table:style-name="ce1">
            <text:p>Rua de Casares, 628</text:p>
          </table:table-cell>
          <table:table-cell office:value-type="string" table:style-name="ce1">
            <text:p>4820-059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prestipecas@gmail.com</text:p>
          </table:table-cell>
          <table:table-cell office:value-type="float" office:value="253596146" table:style-name="ce1">
            <text:p>25359614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98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CARRO, LDA</text:p>
          </table:table-cell>
          <table:table-cell office:value-type="float" office:value="502275251" table:style-name="ce6">
            <text:p>502275251</text:p>
          </table:table-cell>
          <table:table-cell office:value-type="string" table:style-name="ce1">
            <text:p>PROCARRO - SOCIEDADE COMERCIAL DE ACESSÓRIOS E PEÇAS AUTO, LDA</text:p>
          </table:table-cell>
          <table:table-cell office:value-type="string" table:style-name="ce1">
            <text:p>R. São Cristóvão, 1407</text:p>
          </table:table-cell>
          <table:table-cell office:value-type="string" table:style-name="ce1">
            <text:p>4480-430</text:p>
          </table:table-cell>
          <table:table-cell office:value-type="string" table:style-name="ce1">
            <text:p>RIO MAU VCD</text:p>
          </table:table-cell>
          <table:table-cell office:value-type="string" table:style-name="ce1">
            <text:p>procarro@procarro.pt</text:p>
          </table:table-cell>
          <table:table-cell office:value-type="float" office:value="252650059" table:style-name="ce1">
            <text:p>25265005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659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31T00:00:00" table:content-validation-name="val1" table:style-name="ce4">
            <text:p>12/3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TAMB - RECICLAGEM E VALORIZAÇÃO DE RESÍDUOS, LD</text:p>
          </table:table-cell>
          <table:table-cell office:value-type="float" office:value="507808371" table:style-name="ce6">
            <text:p>507808371</text:p>
          </table:table-cell>
          <table:table-cell office:value-type="string" table:style-name="ce1">
            <text:p>PROTAMB - RECICLAGEM E VALORIZAÇÃO DE RESÍDUOS, LDA</text:p>
          </table:table-cell>
          <table:table-cell office:value-type="string" table:style-name="ce1">
            <text:p>Rua da Industria, <text:s/>Pavilhão n.º 15, Apartado 4</text:p>
          </table:table-cell>
          <table:table-cell office:value-type="string" table:style-name="ce1">
            <text:p>4620-051</text:p>
          </table:table-cell>
          <table:table-cell office:value-type="string" table:style-name="ce1">
            <text:p>Caíde-de-Rei</text:p>
          </table:table-cell>
          <table:table-cell office:value-type="string" table:style-name="ce1">
            <text:p>geral@protamb.pt</text:p>
          </table:table-cell>
          <table:table-cell office:value-type="float" office:value="255731501" table:style-name="ce1">
            <text:p>25573150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14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3-29T00:00:00" table:content-validation-name="val1" table:style-name="ce4">
            <text:p>3/2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QUALIPEÇAS, LDA</text:p>
          </table:table-cell>
          <table:table-cell office:value-type="float" office:value="508002761" table:style-name="ce6">
            <text:p>508002761</text:p>
          </table:table-cell>
          <table:table-cell office:value-type="string" table:style-name="ce1">
            <text:p>QUALIPEÇAS - COMÉRCIO DE PEÇAS AUTO, LDA</text:p>
          </table:table-cell>
          <table:table-cell office:value-type="string" table:style-name="ce1">
            <text:p>Rua da Ribeira 744</text:p>
          </table:table-cell>
          <table:table-cell office:value-type="string" table:style-name="ce1">
            <text:p>4785-694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geral@qualipecas.pt</text:p>
          </table:table-cell>
          <table:table-cell office:value-type="float" office:value="252417252" table:style-name="ce1">
            <text:p>25241725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849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23T00:00:00" table:content-validation-name="val1" table:style-name="ce4">
            <text:p>11/23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QUEBRAVOLUME, LDA</text:p>
          </table:table-cell>
          <table:table-cell office:value-type="float" office:value="509033369" table:style-name="ce6">
            <text:p>509033369</text:p>
          </table:table-cell>
          <table:table-cell office:value-type="string" table:style-name="ce1">
            <text:p>QUEBRAVOLUME, LDA</text:p>
          </table:table-cell>
          <table:table-cell office:value-type="string" table:style-name="ce1">
            <text:p>Rua da Linguinha, nº 12</text:p>
          </table:table-cell>
          <table:table-cell office:value-type="string" table:style-name="ce1">
            <text:p>2665-597</text:p>
          </table:table-cell>
          <table:table-cell office:value-type="string" table:style-name="ce1">
            <text:p>Venda do Pinheiro, Mafra</text:p>
          </table:table-cell>
          <table:table-cell office:value-type="string" table:style-name="ce1">
            <text:p>quebravolume@gmail.com</text:p>
          </table:table-cell>
          <table:table-cell office:value-type="float" office:value="219660384" table:style-name="ce1">
            <text:p>21966038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0154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1-07T00:00:00" table:content-validation-name="val1" table:style-name="ce4">
            <text:p>11/7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CR - REC. CLASSIF. RES. UNIP. LDA</text:p>
          </table:table-cell>
          <table:table-cell office:value-type="float" office:value="507526708" table:style-name="ce6">
            <text:p>507526708</text:p>
          </table:table-cell>
          <table:table-cell office:value-type="string" table:style-name="ce1">
            <text:p>RCR - RECICLAGEM E CLASSIFICAÇÃO DE RESÍDUOS, UNIPESSOAL, LDA</text:p>
          </table:table-cell>
          <table:table-cell office:value-type="string" table:style-name="ce1">
            <text:p>Zona Industrial de Campos, Pólo 1</text:p>
          </table:table-cell>
          <table:table-cell office:value-type="string" table:style-name="ce1">
            <text:p>4920-010</text:p>
          </table:table-cell>
          <table:table-cell office:value-type="string" table:style-name="ce1">
            <text:p>CAMPOS V. N. CERVEIRA</text:p>
          </table:table-cell>
          <table:table-cell office:value-type="string" table:style-name="ce1">
            <text:p>geral@rcr.pt</text:p>
          </table:table-cell>
          <table:table-cell office:value-type="float" office:value="251798004" table:style-name="ce1">
            <text:p>25179800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724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15T00:00:00" table:content-validation-name="val1" table:style-name="ce4">
            <text:p>1/1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DR, LDA</text:p>
          </table:table-cell>
          <table:table-cell office:value-type="float" office:value="507834615" table:style-name="ce6">
            <text:p>507834615</text:p>
          </table:table-cell>
          <table:table-cell office:value-type="string" table:style-name="ce1">
            <text:p>RDR, LDA</text:p>
          </table:table-cell>
          <table:table-cell office:value-type="string" table:style-name="ce1">
            <text:p>Zona Industrial Lote 104 (Expansão)</text:p>
          </table:table-cell>
          <table:table-cell office:value-type="string" table:style-name="ce1">
            <text:p>6000-459</text:p>
          </table:table-cell>
          <table:table-cell office:value-type="string" table:style-name="ce1">
            <text:p>CASTELO BRANCO</text:p>
          </table:table-cell>
          <table:table-cell office:value-type="string" table:style-name="ce1">
            <text:p>geral@rdr-reciclagem.pt</text:p>
          </table:table-cell>
          <table:table-cell office:value-type="float" office:value="272325453" table:style-name="ce1">
            <text:p>27232545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625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3-07T00:00:00" table:content-validation-name="val1" table:style-name="ce4">
            <text:p>3/7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DUZ – GESTÃO GLOBAL DE RESÍDUOS, SA</text:p>
          </table:table-cell>
          <table:table-cell office:value-type="float" office:value="507225740" table:style-name="ce6">
            <text:p>507225740</text:p>
          </table:table-cell>
          <table:table-cell office:value-type="string" table:style-name="ce1">
            <text:p>RDUZ – GESTÃO GLOBAL DE RESÍDUOS, SA</text:p>
          </table:table-cell>
          <table:table-cell office:value-type="string" table:style-name="ce1">
            <text:p>Rua dos Balazeiros nº 280 <text:s text:c="2"/>Lt. 4/5/6</text:p>
          </table:table-cell>
          <table:table-cell office:value-type="string" table:style-name="ce1">
            <text:p>4490-232</text:p>
          </table:table-cell>
          <table:table-cell office:value-type="string" table:style-name="ce1">
            <text:p>ARGIVAI PÓVOA DE VARZIM</text:p>
          </table:table-cell>
          <table:table-cell office:value-type="string" table:style-name="ce1">
            <text:p>geral@rduz.pt</text:p>
          </table:table-cell>
          <table:table-cell office:value-type="float" office:value="252622495" table:style-name="ce1">
            <text:p>25262249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153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04T00:00:00" table:content-validation-name="val1" table:style-name="ce4">
            <text:p>7/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BOQUES SOUSA I, LDA</text:p>
          </table:table-cell>
          <table:table-cell office:value-type="float" office:value="502793783" table:style-name="ce6">
            <text:p>502793783</text:p>
          </table:table-cell>
          <table:table-cell office:value-type="string" table:style-name="ce1">
            <text:p>REBOQUES SOUSA I, LDA</text:p>
          </table:table-cell>
          <table:table-cell office:value-type="string" table:style-name="ce1">
            <text:p>Estrada D. Maria II, nº792</text:p>
          </table:table-cell>
          <table:table-cell office:value-type="string" table:style-name="ce1">
            <text:p>2440-053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reboquessousa@sreboques.com</text:p>
          </table:table-cell>
          <table:table-cell office:value-type="float" office:value="244767540" table:style-name="ce1">
            <text:p>24476754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266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7-30T00:00:00" table:content-validation-name="val1" table:style-name="ce4">
            <text:p>7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21 - RECICLAGEM DE RESÍDUOS INDUSTRIAIS, LDA</text:p>
          </table:table-cell>
          <table:table-cell office:value-type="float" office:value="502451530" table:style-name="ce6">
            <text:p>502451530</text:p>
          </table:table-cell>
          <table:table-cell office:value-type="string" table:style-name="ce1">
            <text:p>RECI21 - RECICLAGEM DE RESÍDUOS INDUSTRIAIS, LDA</text:p>
          </table:table-cell>
          <table:table-cell office:value-type="string" table:style-name="ce1">
            <text:p>Zona Industrial de Ferreira-a-Nova, nº 10</text:p>
          </table:table-cell>
          <table:table-cell office:value-type="string" table:style-name="ce1">
            <text:p>3090-840</text:p>
          </table:table-cell>
          <table:table-cell office:value-type="string" table:style-name="ce1">
            <text:p>FERREIRA-A-NOVA</text:p>
          </table:table-cell>
          <table:table-cell office:value-type="string" table:style-name="ce1">
            <text:p>geral.ambiente@reci21.pt</text:p>
          </table:table-cell>
          <table:table-cell office:value-type="float" office:value="233920290" table:style-name="ce1">
            <text:p>23392029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35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6-23T00:00:00" table:content-validation-name="val1" table:style-name="ce4">
            <text:p>6/23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ASCENSÃO - RECICLAGEM DE SUCATAS, LDA</text:p>
          </table:table-cell>
          <table:table-cell office:value-type="float" office:value="504640429" table:style-name="ce6">
            <text:p>504640429</text:p>
          </table:table-cell>
          <table:table-cell office:value-type="string" table:style-name="ce1">
            <text:p>RECIASCENSÃO - RECICLAGEM DE SUCATAS, LDA</text:p>
          </table:table-cell>
          <table:table-cell office:value-type="string" table:style-name="ce1">
            <text:p>Tapada do forno nº 36</text:p>
          </table:table-cell>
          <table:table-cell office:value-type="string" table:style-name="ce1">
            <text:p>6230-023</text:p>
          </table:table-cell>
          <table:table-cell office:value-type="string" table:style-name="ce1">
            <text:p>Alcaria Fundão</text:p>
          </table:table-cell>
          <table:table-cell office:value-type="string" table:style-name="ce1">
            <text:p>reciascensao@sapo.pt</text:p>
          </table:table-cell>
          <table:table-cell office:value-type="string" table:style-name="ce1">
            <text:p>275774468/9660331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01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6-17T00:00:00" table:content-validation-name="val1" table:style-name="ce4">
            <text:p>6/17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BOTICAS, LDA</text:p>
          </table:table-cell>
          <table:table-cell office:value-type="float" office:value="513414819" table:style-name="ce6">
            <text:p>513414819</text:p>
          </table:table-cell>
          <table:table-cell office:value-type="string" table:style-name="ce1">
            <text:p>RECIBOTICAS, LDA</text:p>
          </table:table-cell>
          <table:table-cell office:value-type="string" table:style-name="ce1">
            <text:p>Parque Empresarial de Boticas, lotes 45, 46 e 47</text:p>
          </table:table-cell>
          <table:table-cell office:value-type="string" table:style-name="ce1">
            <text:p>5460-330</text:p>
          </table:table-cell>
          <table:table-cell office:value-type="string" table:style-name="ce1">
            <text:p>Boticas</text:p>
          </table:table-cell>
          <table:table-cell office:value-type="string" table:style-name="ce1">
            <text:p>reciboticas@hotmail.com</text:p>
          </table:table-cell>
          <table:table-cell office:value-type="float" office:value="276415671" table:style-name="ce1">
            <text:p>2764156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9433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9-11T00:00:00" table:content-validation-name="val1" table:style-name="ce4">
            <text:p>9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CLACAR, LDA</text:p>
          </table:table-cell>
          <table:table-cell office:value-type="float" office:value="501904000" table:style-name="ce6">
            <text:p>501904000</text:p>
          </table:table-cell>
          <table:table-cell office:value-type="string" table:style-name="ce1">
            <text:p>RECICLACAR – IMPORTAÇÃO, EXPORTAÇÃO E RECICLAGEM DE VEÍCULOS, LDA</text:p>
          </table:table-cell>
          <table:table-cell office:value-type="string" table:style-name="ce1">
            <text:p>Rua Terramonte nº 344</text:p>
          </table:table-cell>
          <table:table-cell office:value-type="string" table:style-name="ce1">
            <text:p>4425-203</text:p>
          </table:table-cell>
          <table:table-cell office:value-type="string" table:style-name="ce1">
            <text:p>Águas Santas - Maia</text:p>
          </table:table-cell>
          <table:table-cell office:value-type="string" table:style-name="ce1">
            <text:p>geral@reciclacar.pt</text:p>
          </table:table-cell>
          <table:table-cell office:value-type="float" office:value="919766312" table:style-name="ce1">
            <text:p>91976631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3905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7T00:00:00" table:content-validation-name="val1" table:style-name="ce4">
            <text:p>12/17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CLAGEM EBORENSE, LDA</text:p>
          </table:table-cell>
          <table:table-cell office:value-type="float" office:value="505846691" table:style-name="ce6">
            <text:p>505846691</text:p>
          </table:table-cell>
          <table:table-cell office:value-type="string" table:style-name="ce1">
            <text:p>RECICLAGEM EBORENSE, LDA</text:p>
          </table:table-cell>
          <table:table-cell office:value-type="string" table:style-name="ce1">
            <text:p>Zona Industrial Ilhas, lt 18 a 20ª</text:p>
          </table:table-cell>
          <table:table-cell office:value-type="string" table:style-name="ce1">
            <text:p>7040-131</text:p>
          </table:table-cell>
          <table:table-cell office:value-type="string" table:style-name="ce1">
            <text:p>ARRAIOLOS</text:p>
          </table:table-cell>
          <table:table-cell office:value-type="string" table:style-name="ce1">
            <text:p>geral@reciclagemeborense.pt</text:p>
          </table:table-cell>
          <table:table-cell office:value-type="float" office:value="266429085" table:style-name="ce1">
            <text:p>26642908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9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1-16T00:00:00" table:content-validation-name="val1" table:style-name="ce4">
            <text:p>1/16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CLOPEÇAS AUTO-VFVMR, LDA</text:p>
          </table:table-cell>
          <table:table-cell office:value-type="float" office:value="515099775" table:style-name="ce6">
            <text:p>515099775</text:p>
          </table:table-cell>
          <table:table-cell office:value-type="string" table:style-name="ce1">
            <text:p>RECICLOPEÇAS AUTO-VFVMR, LDA</text:p>
          </table:table-cell>
          <table:table-cell office:value-type="string" table:style-name="ce1">
            <text:p>Rua do Liboso nº 316</text:p>
          </table:table-cell>
          <table:table-cell office:value-type="string" table:style-name="ce1">
            <text:p>4510-076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geral@reciclopecas.pt</text:p>
          </table:table-cell>
          <table:table-cell office:value-type="float" office:value="227666377" table:style-name="ce1">
            <text:p>22766637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3571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05T00:00:00" table:content-validation-name="val1" table:style-name="ce4">
            <text:p>12/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CLOVOUGA, LDA</text:p>
          </table:table-cell>
          <table:table-cell office:value-type="float" office:value="505808633" table:style-name="ce6">
            <text:p>505808633</text:p>
          </table:table-cell>
          <table:table-cell office:value-type="string" table:style-name="ce1">
            <text:p>RECICLOVOUGA - COMÉRCIO DE SUCATA, LDA</text:p>
          </table:table-cell>
          <table:table-cell office:value-type="string" table:style-name="ce1">
            <text:p>Zona Industrial do Alto Barro, Lote 26, Bordonhos</text:p>
          </table:table-cell>
          <table:table-cell office:value-type="string" table:style-name="ce1">
            <text:p>3660-031</text:p>
          </table:table-cell>
          <table:table-cell office:value-type="string" table:style-name="ce1">
            <text:p>São Pedro do Sul</text:p>
          </table:table-cell>
          <table:table-cell office:value-type="string" table:style-name="ce1">
            <text:p>reciclovouga@gmail.com</text:p>
          </table:table-cell>
          <table:table-cell office:value-type="float" office:value="232724453" table:style-name="ce1">
            <text:p>23272445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722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5T00:00:00" table:content-validation-name="val1" table:style-name="ce4">
            <text:p>12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FE - DESMONTAGEM DE VEÍCULOS, LDA</text:p>
          </table:table-cell>
          <table:table-cell office:value-type="float" office:value="505128160" table:style-name="ce6">
            <text:p>505128160</text:p>
          </table:table-cell>
          <table:table-cell office:value-type="string" table:style-name="ce1">
            <text:p>RECIFE BRAGA</text:p>
          </table:table-cell>
          <table:table-cell office:value-type="string" table:style-name="ce1">
            <text:p>Zona Industrial da Sobreposta, Rua do Regueiro, 5</text:p>
          </table:table-cell>
          <table:table-cell office:value-type="string" table:style-name="ce1">
            <text:p>4715-553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residuos@recife.com.pt</text:p>
          </table:table-cell>
          <table:table-cell office:value-type="float" office:value="253690662" table:style-name="ce1">
            <text:p>25369066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443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content-validation-name="val1" table:style-name="ce4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FE - DESMONTAGEM DE VEÍCULOS, LDA</text:p>
          </table:table-cell>
          <table:table-cell office:value-type="float" office:value="505128160" table:style-name="ce6">
            <text:p>505128160</text:p>
          </table:table-cell>
          <table:table-cell office:value-type="string" table:style-name="ce1">
            <text:p>RECIFE VIANA</text:p>
          </table:table-cell>
          <table:table-cell office:value-type="string" table:style-name="ce1">
            <text:p>Lugar de Ruivos - lote 17 <text:s/>Neiva</text:p>
          </table:table-cell>
          <table:table-cell office:value-type="string" table:style-name="ce1">
            <text:p>4935-250</text:p>
          </table:table-cell>
          <table:table-cell office:value-type="string" table:style-name="ce1">
            <text:p>VIANA DO CASTELO</text:p>
          </table:table-cell>
          <table:table-cell office:value-type="string" table:style-name="ce1">
            <text:p>viana@recife.com.pt</text:p>
          </table:table-cell>
          <table:table-cell office:value-type="float" office:value="258373085" table:style-name="ce1">
            <text:p>25837308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198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9-11T00:00:00" table:content-validation-name="val1" table:style-name="ce4">
            <text:p>9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FE - DESMONTAGEM DE VEÍCULOS, LDA</text:p>
          </table:table-cell>
          <table:table-cell office:value-type="float" office:value="505128160" table:style-name="ce6">
            <text:p>505128160</text:p>
          </table:table-cell>
          <table:table-cell office:value-type="string" table:style-name="ce1">
            <text:p>RECIFE VILA REAL</text:p>
          </table:table-cell>
          <table:table-cell office:value-type="string" table:style-name="ce1">
            <text:p>Parque Industrial de Constantim, nº 57</text:p>
          </table:table-cell>
          <table:table-cell office:value-type="string" table:style-name="ce1">
            <text:p>5000-082</text:p>
          </table:table-cell>
          <table:table-cell office:value-type="string" table:style-name="ce1">
            <text:p>VILA REAL</text:p>
          </table:table-cell>
          <table:table-cell office:value-type="string" table:style-name="ce1">
            <text:p>vila.real@recife.com.pt</text:p>
          </table:table-cell>
          <table:table-cell office:value-type="float" office:value="259356255" table:style-name="ce1">
            <text:p>25935625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162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content-validation-name="val1" table:style-name="ce4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GUARDA - DESM. E COMÉRCIO DE PEÇAS, LDA</text:p>
          </table:table-cell>
          <table:table-cell office:value-type="float" office:value="508806909" table:style-name="ce6">
            <text:p>508806909</text:p>
          </table:table-cell>
          <table:table-cell office:value-type="string" table:style-name="ce1">
            <text:p>RECIGUARDA - DESMONTAGEM E COMÉRCIO DE PEÇAS, LDA</text:p>
          </table:table-cell>
          <table:table-cell office:value-type="string" table:style-name="ce1">
            <text:p>Estrada do João Bravo - Arrifana</text:p>
          </table:table-cell>
          <table:table-cell office:value-type="string" table:style-name="ce1">
            <text:p>6300-035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reciguarda@gmail.com</text:p>
          </table:table-cell>
          <table:table-cell office:value-type="float" office:value="271237434" table:style-name="ce1">
            <text:p>27123743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10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8-17T00:00:00" table:content-validation-name="val1" table:style-name="ce4">
            <text:p>8/17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MOVIL - SOLUÇÕES AMBIENTAIS, LDA</text:p>
          </table:table-cell>
          <table:table-cell office:value-type="float" office:value="508155533" table:style-name="ce6">
            <text:p>508155533</text:p>
          </table:table-cell>
          <table:table-cell office:value-type="string" table:style-name="ce1">
            <text:p>RECIMOVIL - SOLUÇÕES AMBIENTAIS, LDA</text:p>
          </table:table-cell>
          <table:table-cell office:value-type="string" table:style-name="ce1">
            <text:p>Zona Industrial Vale da Lage</text:p>
          </table:table-cell>
          <table:table-cell office:value-type="string" table:style-name="ce1">
            <text:p>3850-184</text:p>
          </table:table-cell>
          <table:table-cell office:value-type="string" table:style-name="ce1">
            <text:p>Albergaria-A-Velha</text:p>
          </table:table-cell>
          <table:table-cell office:value-type="string" table:style-name="ce1">
            <text:p>recimovilkm250@gmail.pt</text:p>
          </table:table-cell>
          <table:table-cell office:value-type="float" office:value="234524250" table:style-name="ce1">
            <text:p>2345242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378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3-03T00:00:00" table:content-validation-name="val1" table:style-name="ce4">
            <text:p>3/3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PARTS - AUTO E PEÇAS, LDA</text:p>
          </table:table-cell>
          <table:table-cell office:value-type="float" office:value="510267408" table:style-name="ce6">
            <text:p>510267408</text:p>
          </table:table-cell>
          <table:table-cell office:value-type="string" table:style-name="ce1">
            <text:p>RECIPARTS - AUTO E PEÇAS, LDA</text:p>
          </table:table-cell>
          <table:table-cell office:value-type="string" table:style-name="ce1">
            <text:p>Rua dos Combatentes</text:p>
          </table:table-cell>
          <table:table-cell office:value-type="string" table:style-name="ce1">
            <text:p>4485-093</text:p>
          </table:table-cell>
          <table:table-cell office:value-type="string" table:style-name="ce1">
            <text:p>Fajozes</text:p>
          </table:table-cell>
          <table:table-cell office:value-type="string" table:style-name="ce1">
            <text:p>comercial@reciparts.pt</text:p>
          </table:table-cell>
          <table:table-cell office:value-type="float" office:value="252627094" table:style-name="ce1">
            <text:p>25262709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767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19T00:00:00" table:content-validation-name="val1" table:style-name="ce4">
            <text:p>1/19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PRÉMIO, LDA</text:p>
          </table:table-cell>
          <table:table-cell office:value-type="float" office:value="508992451" table:style-name="ce6">
            <text:p>508992451</text:p>
          </table:table-cell>
          <table:table-cell office:value-type="string" table:style-name="ce1">
            <text:p>RECIPRÉMIO, LDA</text:p>
          </table:table-cell>
          <table:table-cell office:value-type="string" table:style-name="ce1">
            <text:p>Zona Industrial de Vidais, Lt 1 Quinta da Mata</text:p>
          </table:table-cell>
          <table:table-cell office:value-type="string" table:style-name="ce1">
            <text:p>2500-740</text:p>
          </table:table-cell>
          <table:table-cell office:value-type="string" table:style-name="ce1">
            <text:p>VIDAIS</text:p>
          </table:table-cell>
          <table:table-cell office:value-type="string" table:style-name="ce1">
            <text:p>geral@recipremio.com</text:p>
          </table:table-cell>
          <table:table-cell office:value-type="float" office:value="262949180" table:style-name="ce1">
            <text:p>2629491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048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2-04T00:00:00" table:content-validation-name="val1" table:style-name="ce4">
            <text:p>2/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ROSA, LDA</text:p>
          </table:table-cell>
          <table:table-cell office:value-type="float" office:value="509663850" table:style-name="ce6">
            <text:p>509663850</text:p>
          </table:table-cell>
          <table:table-cell office:value-type="string" table:style-name="ce1">
            <text:p>RECIROSA, LDA</text:p>
          </table:table-cell>
          <table:table-cell office:value-type="string" table:style-name="ce1">
            <text:p>Parque Industrial da Meadela, Lote 29, 30 e 31</text:p>
          </table:table-cell>
          <table:table-cell office:value-type="string" table:style-name="ce1">
            <text:p>4900-021</text:p>
          </table:table-cell>
          <table:table-cell office:value-type="string" table:style-name="ce1">
            <text:p>Viana do Castelo</text:p>
          </table:table-cell>
          <table:table-cell office:value-type="string" table:style-name="ce1">
            <text:p>sucatasrosas@gmail.com</text:p>
          </table:table-cell>
          <table:table-cell office:value-type="float" office:value="258813275" table:style-name="ce1">
            <text:p>25881327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004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1-30T00:00:00" table:content-validation-name="val1" table:style-name="ce4">
            <text:p>1/30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TÂMEGA, UNIPESSOAL, LDA</text:p>
          </table:table-cell>
          <table:table-cell office:value-type="float" office:value="508517028" table:style-name="ce6">
            <text:p>508517028</text:p>
          </table:table-cell>
          <table:table-cell office:value-type="string" table:style-name="ce1">
            <text:p>RECITÂMEGA, UNIPESSOAL, LDA</text:p>
          </table:table-cell>
          <table:table-cell office:value-type="string" table:style-name="ce1">
            <text:p>Estrada Nacional 2, nº 8 - Lugar do Vale do Porco</text:p>
          </table:table-cell>
          <table:table-cell office:value-type="string" table:style-name="ce1">
            <text:p>5400-764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recitamega2020@gmail.com</text:p>
          </table:table-cell>
          <table:table-cell office:value-type="float" office:value="276098235" table:style-name="ce1">
            <text:p>2760982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310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9-16T00:00:00" table:content-validation-name="val1" table:style-name="ce4">
            <text:p>9/16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TAPEÇAS, LDA</text:p>
          </table:table-cell>
          <table:table-cell office:value-type="float" office:value="508118808" table:style-name="ce6">
            <text:p>508118808</text:p>
          </table:table-cell>
          <table:table-cell office:value-type="string" table:style-name="ce1">
            <text:p>RECTAPEÇAS, LDA</text:p>
          </table:table-cell>
          <table:table-cell office:value-type="string" table:style-name="ce1">
            <text:p>Rua Vale da Murta</text:p>
          </table:table-cell>
          <table:table-cell office:value-type="string" table:style-name="ce1">
            <text:p>2005-076</text:p>
          </table:table-cell>
          <table:table-cell office:value-type="string" table:style-name="ce1">
            <text:p>ROMEIRA</text:p>
          </table:table-cell>
          <table:table-cell office:value-type="string" table:style-name="ce1">
            <text:p>rectapecas@gmail.com</text:p>
          </table:table-cell>
          <table:table-cell office:value-type="float" office:value="243468238" table:style-name="ce1">
            <text:p>2434682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0542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0-26T00:00:00" table:content-validation-name="val1" table:style-name="ce4">
            <text:p>10/26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URSO INESGOTÁVEL, LDA</text:p>
          </table:table-cell>
          <table:table-cell office:value-type="float" office:value="509172377" table:style-name="ce6">
            <text:p>509172377</text:p>
          </table:table-cell>
          <table:table-cell office:value-type="string" table:style-name="ce1">
            <text:p>RECURSO INESGOTÁVEL, LDA</text:p>
          </table:table-cell>
          <table:table-cell office:value-type="string" table:style-name="ce1">
            <text:p>Eco Parque Chamusca</text:p>
          </table:table-cell>
          <table:table-cell office:value-type="string" table:style-name="ce1">
            <text:p>2140-671</text:p>
          </table:table-cell>
          <table:table-cell office:value-type="string" table:style-name="ce1">
            <text:p>Carregueira</text:p>
          </table:table-cell>
          <table:table-cell office:value-type="string" table:style-name="ce1">
            <text:p>recursoinesgotavel.lda@gmail.com</text:p>
          </table:table-cell>
          <table:table-cell office:value-type="float" office:value="249741117" table:style-name="ce1">
            <text:p>24974111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938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2-18T00:00:00" table:content-validation-name="val1" table:style-name="ce4">
            <text:p>2/18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NOVEPEÇAS - COM IMPORT PEÇAS AUTO, LDA</text:p>
          </table:table-cell>
          <table:table-cell office:value-type="float" office:value="507024605" table:style-name="ce6">
            <text:p>507024605</text:p>
          </table:table-cell>
          <table:table-cell office:value-type="string" table:style-name="ce1">
            <text:p>RENOVEPEÇAS - COMÉRCIO E IMPORTAÇÃO DE PEÇAS PARA AUTOMÓVEIS, LDA - LUSTOSA</text:p>
          </table:table-cell>
          <table:table-cell office:value-type="string" table:style-name="ce1">
            <text:p>Rua Fonte do Abade, nº 270</text:p>
          </table:table-cell>
          <table:table-cell office:value-type="string" table:style-name="ce1">
            <text:p>4620-879</text:p>
          </table:table-cell>
          <table:table-cell office:value-type="string" table:style-name="ce1">
            <text:p>Lustosa</text:p>
          </table:table-cell>
          <table:table-cell office:value-type="string" table:style-name="ce1">
            <text:p>renovepecaslousada@hotmail.com</text:p>
          </table:table-cell>
          <table:table-cell office:value-type="float" office:value="253566138" table:style-name="ce1">
            <text:p>25356613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398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30T00:00:00" table:content-validation-name="val1" table:style-name="ce4">
            <text:p>11/30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SIAÇORES - GESTÃO DE RESÍDUOS DOS AÇORES, LDA</text:p>
          </table:table-cell>
          <table:table-cell office:value-type="float" office:value="512097585" table:style-name="ce6">
            <text:p>512097585</text:p>
          </table:table-cell>
          <table:table-cell office:value-type="string" table:style-name="ce1">
            <text:p>RESIAÇORES - Terceira</text:p>
          </table:table-cell>
          <table:table-cell office:value-type="string" table:style-name="ce1">
            <text:p>Rua Salomão Levy, lote 61</text:p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resiacores@grupommps.com</text:p>
          </table:table-cell>
          <table:table-cell office:value-type="float" office:value="295217505" table:style-name="ce1">
            <text:p>29521750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007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5-21T00:00:00" table:content-validation-name="val1" table:style-name="ce4">
            <text:p>5/21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SIAÇORES - GESTÃO DE RESÍDUOS DOS AÇORES, LDA</text:p>
          </table:table-cell>
          <table:table-cell office:value-type="float" office:value="512097585" table:style-name="ce6">
            <text:p>512097585</text:p>
          </table:table-cell>
          <table:table-cell office:value-type="string" table:style-name="ce1">
            <text:p>RESIACORES - Flores</text:p>
          </table:table-cell>
          <table:table-cell office:value-type="string" table:style-name="ce1">
            <text:p>Estrada Regional</text:p>
          </table:table-cell>
          <table:table-cell office:value-type="string" table:style-name="ce1">
            <text:p>9960-434</text:p>
          </table:table-cell>
          <table:table-cell office:value-type="string" table:style-name="ce1">
            <text:p>LAJES DAS FLORES</text:p>
          </table:table-cell>
          <table:table-cell office:value-type="string" table:style-name="ce1">
            <text:p>resiacores@grupommps.com</text:p>
          </table:table-cell>
          <table:table-cell office:value-type="float" office:value="295218331" table:style-name="ce1">
            <text:p>29521833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339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7-07-26T00:00:00" table:content-validation-name="val1" table:style-name="ce4">
            <text:p>7/26/20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SIAÇORES - GESTÃO DE RESÍDUOS DOS AÇORES, LDA</text:p>
          </table:table-cell>
          <table:table-cell office:value-type="float" office:value="512097585" table:style-name="ce6">
            <text:p>512097585</text:p>
          </table:table-cell>
          <table:table-cell office:value-type="string" table:style-name="ce1">
            <text:p>RESIAÇORES - FAIAL</text:p>
          </table:table-cell>
          <table:table-cell office:value-type="string" table:style-name="ce1">
            <text:p>Centro de Processamento de Resíduos do Faial</text:p>
          </table:table-cell>
          <table:table-cell office:value-type="string" table:style-name="ce1">
            <text:p>9900-471</text:p>
          </table:table-cell>
          <table:table-cell office:value-type="string" table:style-name="ce1">
            <text:p>PRAIA DO NORTE</text:p>
          </table:table-cell>
          <table:table-cell office:value-type="string" table:style-name="ce1">
            <text:p>guida.resiacores@grupommps.com</text:p>
          </table:table-cell>
          <table:table-cell office:value-type="float" office:value="929401772" table:style-name="ce1">
            <text:p>92940177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6201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4-10T00:00:00" table:content-validation-name="val1" table:style-name="ce4">
            <text:p>4/10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SIAÇORES - GESTÃO DE RESÍDUOS DOS AÇORES, LDA</text:p>
          </table:table-cell>
          <table:table-cell office:value-type="float" office:value="512097585" table:style-name="ce6">
            <text:p>512097585</text:p>
          </table:table-cell>
          <table:table-cell office:value-type="string" table:style-name="ce1">
            <text:p>RESIAÇORES - Pico</text:p>
          </table:table-cell>
          <table:table-cell office:value-type="string" table:style-name="ce1">
            <text:p>Mistérios de S. João – S. Caetano</text:p>
          </table:table-cell>
          <table:table-cell office:value-type="string" table:style-name="ce1">
            <text:p>9950-042</text:p>
          </table:table-cell>
          <table:table-cell office:value-type="string" table:style-name="ce1">
            <text:p>MADALENA</text:p>
          </table:table-cell>
          <table:table-cell office:value-type="string" table:style-name="ce1">
            <text:p>cprpico.resiacores@grupommps.com</text:p>
          </table:table-cell>
          <table:table-cell office:value-type="float" office:value="292673137" table:style-name="ce1">
            <text:p>2926731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1821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22T00:00:00" table:content-validation-name="val1" table:style-name="ce4">
            <text:p>7/22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SIAÇORES - GESTÃO DE RESÍDUOS DOS AÇORES, LDA</text:p>
          </table:table-cell>
          <table:table-cell office:value-type="float" office:value="512097585" table:style-name="ce6">
            <text:p>512097585</text:p>
          </table:table-cell>
          <table:table-cell office:value-type="string" table:style-name="ce1">
            <text:p>RESIAÇORES - Santa Maria</text:p>
          </table:table-cell>
          <table:table-cell office:value-type="string" table:style-name="ce1">
            <text:p>Estrada da Zamba</text:p>
          </table:table-cell>
          <table:table-cell office:value-type="string" table:style-name="ce1">
            <text:p>9580-473</text:p>
          </table:table-cell>
          <table:table-cell office:value-type="string" table:style-name="ce1">
            <text:p>Vila do Porto</text:p>
          </table:table-cell>
          <table:table-cell office:value-type="string" table:style-name="ce1">
            <text:p>cprsantamaria.resiacores@grupommps.com</text:p>
          </table:table-cell>
          <table:table-cell office:value-type="float" office:value="969508444" table:style-name="ce1">
            <text:p>96950844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1863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3-10T00:00:00" table:content-validation-name="val1" table:style-name="ce4">
            <text:p>3/10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-SOURCE II, LDA</text:p>
          </table:table-cell>
          <table:table-cell office:value-type="float" office:value="510817785" table:style-name="ce6">
            <text:p>510817785</text:p>
          </table:table-cell>
          <table:table-cell office:value-type="string" table:style-name="ce1">
            <text:p>RE-SOURCE II - PEÇAS E VEÍCULOS EM FIM DE VIDA, LDA</text:p>
          </table:table-cell>
          <table:table-cell office:value-type="string" table:style-name="ce1">
            <text:p>Rua da Igreja nº 1296-B, FREGIM</text:p>
          </table:table-cell>
          <table:table-cell office:value-type="string" table:style-name="ce1">
            <text:p>4600-591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geral@re-source.pt</text:p>
          </table:table-cell>
          <table:table-cell office:value-type="float" office:value="255410051" table:style-name="ce1">
            <text:p>2554100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7028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09T00:00:00" table:content-validation-name="val1" table:style-name="ce4">
            <text:p>5/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USEVAL, LDA</text:p>
          </table:table-cell>
          <table:table-cell office:value-type="float" office:value="514026456" table:style-name="ce6">
            <text:p>514026456</text:p>
          </table:table-cell>
          <table:table-cell office:value-type="string" table:style-name="ce1">
            <text:p>REUSEVAL, LDA</text:p>
          </table:table-cell>
          <table:table-cell office:value-type="string" table:style-name="ce1">
            <text:p>Urbanização António Aleixo I, nr. 190</text:p>
          </table:table-cell>
          <table:table-cell office:value-type="string" table:style-name="ce1">
            <text:p>4820-358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geral@reuseval.pt</text:p>
          </table:table-cell>
          <table:table-cell office:value-type="float" office:value="253492099" table:style-name="ce1">
            <text:p>25349209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533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6-11T00:00:00" table:content-validation-name="val1" table:style-name="ce4">
            <text:p>6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VALOR – RECUP VALORIZ RESÍDUOS SA</text:p>
          </table:table-cell>
          <table:table-cell office:value-type="float" office:value="504113933" table:style-name="ce6">
            <text:p>504113933</text:p>
          </table:table-cell>
          <table:table-cell office:value-type="string" table:style-name="ce1">
            <text:p>REVALOR - RECUPERAÇÃO E VALORIZAÇÃO DE RESÍDUOS, LDA</text:p>
          </table:table-cell>
          <table:table-cell office:value-type="string" table:style-name="ce1">
            <text:p>Rua D, Lote nº 41</text:p>
          </table:table-cell>
          <table:table-cell office:value-type="string" table:style-name="ce1">
            <text:p>2460-392</text:p>
          </table:table-cell>
          <table:table-cell office:value-type="string" table:style-name="ce1">
            <text:p>CÓS ALCOBAÇA</text:p>
          </table:table-cell>
          <table:table-cell office:value-type="string" table:style-name="ce1">
            <text:p>geral@revalor.pt</text:p>
          </table:table-cell>
          <table:table-cell office:value-type="float" office:value="262540180" table:style-name="ce1">
            <text:p>26254018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01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15T00:00:00" table:content-validation-name="val1" table:style-name="ce4">
            <text:p>2/15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OSOARES, LDA</text:p>
          </table:table-cell>
          <table:table-cell office:value-type="float" office:value="515579912" table:style-name="ce6">
            <text:p>515579912</text:p>
          </table:table-cell>
          <table:table-cell office:value-type="string" table:style-name="ce1">
            <text:p>RIOSOARES - COMÉRCIO E RECICLAGEM DE METAIS, LDA</text:p>
          </table:table-cell>
          <table:table-cell office:value-type="string" table:style-name="ce1">
            <text:p>Rua Regatos de Baixo n.º 142</text:p>
          </table:table-cell>
          <table:table-cell office:value-type="string" table:style-name="ce1">
            <text:p>4520-451</text:p>
          </table:table-cell>
          <table:table-cell office:value-type="string" table:style-name="ce1">
            <text:p>Rio Meão - Santa Maria da Feira</text:p>
          </table:table-cell>
          <table:table-cell office:value-type="string" table:style-name="ce1">
            <text:p>riosoares@sapo.pt</text:p>
          </table:table-cell>
          <table:table-cell office:value-type="float" office:value="256365041" table:style-name="ce1">
            <text:p>25636504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60764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1-01T00:00:00" table:content-validation-name="val1" table:style-name="ce4">
            <text:p>11/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M PEÇAS - COMÉRCIO DE PEÇAS AUTO, LDA</text:p>
          </table:table-cell>
          <table:table-cell office:value-type="float" office:value="507104900" table:style-name="ce6">
            <text:p>507104900</text:p>
          </table:table-cell>
          <table:table-cell office:value-type="string" table:style-name="ce1">
            <text:p>RM PEÇAS - COMÉRCIO DE PEÇAS AUTO, LDA</text:p>
          </table:table-cell>
          <table:table-cell office:value-type="string" table:style-name="ce1">
            <text:p>Rua Nuno de Bragança nº4</text:p>
          </table:table-cell>
          <table:table-cell office:value-type="string" table:style-name="ce1">
            <text:p>2855-093</text:p>
          </table:table-cell>
          <table:table-cell office:value-type="string" table:style-name="ce1">
            <text:p>Corroios</text:p>
          </table:table-cell>
          <table:table-cell office:value-type="string" table:style-name="ce1">
            <text:p>admin@rmpecas.pt</text:p>
          </table:table-cell>
          <table:table-cell office:value-type="float" office:value="212547203" table:style-name="ce1">
            <text:p>21254720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861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3-21T00:00:00" table:content-validation-name="val1" table:style-name="ce4">
            <text:p>3/2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CHAS - ABATE E DESMANTELAMENTO DE VEÍCULOS, LDA</text:p>
          </table:table-cell>
          <table:table-cell office:value-type="float" office:value="509298133" table:style-name="ce6">
            <text:p>509298133</text:p>
          </table:table-cell>
          <table:table-cell office:value-type="string" table:style-name="ce1">
            <text:p>ROCHAS - ABATE E DESMANTELAMENTO DE VEÍCULOS, LDA</text:p>
          </table:table-cell>
          <table:table-cell office:value-type="string" table:style-name="ce1">
            <text:p>Rua Pinhal dos Morros, n.º 4 E</text:p>
          </table:table-cell>
          <table:table-cell office:value-type="string" table:style-name="ce1">
            <text:p>2120-064</text:p>
          </table:table-cell>
          <table:table-cell office:value-type="string" table:style-name="ce1">
            <text:p>Foros de Salvaterra de Magos</text:p>
          </table:table-cell>
          <table:table-cell office:value-type="string" table:style-name="ce1">
            <text:p>rochasabate@hotmail.com</text:p>
          </table:table-cell>
          <table:table-cell office:value-type="float" office:value="263505503" table:style-name="ce1">
            <text:p>26350550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98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5-08T00:00:00" table:content-validation-name="val1" table:style-name="ce4">
            <text:p>5/8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DA NEGRA, LDA</text:p>
          </table:table-cell>
          <table:table-cell office:value-type="float" office:value="507943619" table:style-name="ce6">
            <text:p>507943619</text:p>
          </table:table-cell>
          <table:table-cell office:value-type="string" table:style-name="ce1">
            <text:p>RODA NEGRA, LDA</text:p>
          </table:table-cell>
          <table:table-cell office:value-type="string" table:style-name="ce1">
            <text:p>Estrada Nacional 15, nº16</text:p>
          </table:table-cell>
          <table:table-cell office:value-type="string" table:style-name="ce1">
            <text:p>5300-703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rodanegra.braganca@gmail.com</text:p>
          </table:table-cell>
          <table:table-cell office:value-type="float" office:value="273332466" table:style-name="ce1">
            <text:p>27333246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20695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6-11T00:00:00" table:content-validation-name="val1" table:style-name="ce4">
            <text:p>6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DAPEÇAS, SA</text:p>
          </table:table-cell>
          <table:table-cell office:value-type="float" office:value="502368519" table:style-name="ce6">
            <text:p>502368519</text:p>
          </table:table-cell>
          <table:table-cell office:value-type="string" table:style-name="ce1">
            <text:p>RODAPEÇAS, SA</text:p>
          </table:table-cell>
          <table:table-cell office:value-type="string" table:style-name="ce1">
            <text:p>Rua da Tojeira nº6 - Cabeço</text:p>
          </table:table-cell>
          <table:table-cell office:value-type="string" table:style-name="ce1">
            <text:p>3105-056</text:p>
          </table:table-cell>
          <table:table-cell office:value-type="string" table:style-name="ce1">
            <text:p>Carriço</text:p>
          </table:table-cell>
          <table:table-cell office:value-type="string" table:style-name="ce1">
            <text:p>manuelvicente@rodapecas.com</text:p>
          </table:table-cell>
          <table:table-cell office:value-type="float" office:value="236959360" table:style-name="ce1">
            <text:p>2369593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940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17T00:00:00" table:content-validation-name="val1" table:style-name="ce4">
            <text:p>2/17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GÉRIO &amp; EMANUEL - COMÉRCIO DE AUTOMÓVEIS, LDA</text:p>
          </table:table-cell>
          <table:table-cell office:value-type="float" office:value="503847704" table:style-name="ce6">
            <text:p>503847704</text:p>
          </table:table-cell>
          <table:table-cell office:value-type="string" table:style-name="ce1">
            <text:p>ROGÉRIO &amp; EMANUEL - COMÉRCIO DE AUTOMÓVEIS, LDA</text:p>
          </table:table-cell>
          <table:table-cell office:value-type="string" table:style-name="ce1">
            <text:p>Sítio das Mealhas, cx. 407-A</text:p>
          </table:table-cell>
          <table:table-cell office:value-type="string" table:style-name="ce1">
            <text:p>8150-046</text:p>
          </table:table-cell>
          <table:table-cell office:value-type="string" table:style-name="ce1">
            <text:p>São Brás de Alportel</text:p>
          </table:table-cell>
          <table:table-cell office:value-type="string" table:style-name="ce1">
            <text:p>rogerioemanuelauto@gmail.com</text:p>
          </table:table-cell>
          <table:table-cell office:value-type="float" office:value="289845354" table:style-name="ce1">
            <text:p>2898453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719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08T00:00:00" table:content-validation-name="val1" table:style-name="ce4">
            <text:p>10/8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UTE 378 - PEÇAS E VEÍCULOS AUTO, UNIPESSOAL, LDA</text:p>
          </table:table-cell>
          <table:table-cell office:value-type="float" office:value="513086110" table:style-name="ce6">
            <text:p>513086110</text:p>
          </table:table-cell>
          <table:table-cell office:value-type="string" table:style-name="ce1">
            <text:p>ROUTE 378 - PEÇAS E VEÍCULOS AUTOMÓVEIS, UNIPESSOAL, LDA</text:p>
          </table:table-cell>
          <table:table-cell office:value-type="string" table:style-name="ce1">
            <text:p>Zona Industrial Vila Amélia</text:p>
          </table:table-cell>
          <table:table-cell office:value-type="string" table:style-name="ce1">
            <text:p>2950-805</text:p>
          </table:table-cell>
          <table:table-cell office:value-type="string" table:style-name="ce1">
            <text:p>Quinta do Anjo</text:p>
          </table:table-cell>
          <table:table-cell office:value-type="string" table:style-name="ce1">
            <text:p>378route@gmail.com</text:p>
          </table:table-cell>
          <table:table-cell office:value-type="float" office:value="919347308" table:style-name="ce1">
            <text:p>91934730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318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0-08T00:00:00" table:content-validation-name="val1" table:style-name="ce4">
            <text:p>10/8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SA - RECICLAGEM DE SUCATAS ABRANTINA, SA</text:p>
          </table:table-cell>
          <table:table-cell office:value-type="float" office:value="502168021" table:style-name="ce6">
            <text:p>502168021</text:p>
          </table:table-cell>
          <table:table-cell office:value-type="string" table:style-name="ce1">
            <text:p>RSA - RECICLAGEM DE SUCATAS ABRANTINA, SA</text:p>
          </table:table-cell>
          <table:table-cell office:value-type="string" table:style-name="ce1">
            <text:p>Av. António Farinha Pereira, 1770</text:p>
          </table:table-cell>
          <table:table-cell office:value-type="string" table:style-name="ce1">
            <text:p>2200-024</text:p>
          </table:table-cell>
          <table:table-cell office:value-type="string" table:style-name="ce1">
            <text:p>Abrantes</text:p>
          </table:table-cell>
          <table:table-cell office:value-type="string" table:style-name="ce1">
            <text:p>geral@rsa.com.pt</text:p>
          </table:table-cell>
          <table:table-cell office:value-type="float" office:value="241361597" table:style-name="ce1">
            <text:p>2413615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91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9-19T00:00:00" table:content-validation-name="val1" table:style-name="ce4">
            <text:p>9/19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UBEN MICHAEL - SUCATAS, SA</text:p>
          </table:table-cell>
          <table:table-cell office:value-type="float" office:value="513456481" table:style-name="ce6">
            <text:p>513456481</text:p>
          </table:table-cell>
          <table:table-cell office:value-type="string" table:style-name="ce1">
            <text:p>RUBEN MICHAEL - SUCATAS, SA - TORRES VEDRAS</text:p>
          </table:table-cell>
          <table:table-cell office:value-type="string" table:style-name="ce1">
            <text:p>Rua Francisco Vicente, 1</text:p>
          </table:table-cell>
          <table:table-cell office:value-type="string" table:style-name="ce1">
            <text:p>2560-254</text:p>
          </table:table-cell>
          <table:table-cell office:value-type="string" table:style-name="ce1">
            <text:p>Torres Vedras</text:p>
          </table:table-cell>
          <table:table-cell office:value-type="string" table:style-name="ce1">
            <text:p>rmsucatas.sa.2015@gmail.com</text:p>
          </table:table-cell>
          <table:table-cell office:value-type="float" office:value="913485371" table:style-name="ce1">
            <text:p>91348537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5557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1-30T00:00:00" table:content-validation-name="val1" table:style-name="ce4">
            <text:p>11/30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UI CARLOS SOARES, UNIPESSOAL, LDA</text:p>
          </table:table-cell>
          <table:table-cell office:value-type="float" office:value="509856659" table:style-name="ce6">
            <text:p>509856659</text:p>
          </table:table-cell>
          <table:table-cell office:value-type="string" table:style-name="ce1">
            <text:p>RUI CARLOS SOARES, UNIPESSOAL, LDA</text:p>
          </table:table-cell>
          <table:table-cell office:value-type="string" table:style-name="ce1">
            <text:p>Zona Industrial de São Miguel de Poiares</text:p>
          </table:table-cell>
          <table:table-cell office:value-type="string" table:style-name="ce1">
            <text:p>3350-214</text:p>
          </table:table-cell>
          <table:table-cell office:value-type="string" table:style-name="ce1">
            <text:p>Vila Nova de Poiares</text:p>
          </table:table-cell>
          <table:table-cell office:value-type="string" table:style-name="ce1">
            <text:p>ruicarlossoaresauto@gmail.com</text:p>
          </table:table-cell>
          <table:table-cell office:value-type="float" office:value="914920758" table:style-name="ce1">
            <text:p>91492075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66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05T00:00:00" table:content-validation-name="val1" table:style-name="ce4">
            <text:p>12/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UISILAUTO, REPARAÇÕES AUTOMÓVEIS, LDA</text:p>
          </table:table-cell>
          <table:table-cell office:value-type="float" office:value="505624559" table:style-name="ce6">
            <text:p>505624559</text:p>
          </table:table-cell>
          <table:table-cell office:value-type="string" table:style-name="ce1">
            <text:p>RUISILAUTO Bidoeira</text:p>
          </table:table-cell>
          <table:table-cell office:value-type="string" table:style-name="ce1">
            <text:p>Rua da Indústria, n.º 245, Zona Industrial Sul</text:p>
          </table:table-cell>
          <table:table-cell office:value-type="string" table:style-name="ce1">
            <text:p>2415-002</text:p>
          </table:table-cell>
          <table:table-cell office:value-type="string" table:style-name="ce1">
            <text:p>Bidoeira de Cima</text:p>
          </table:table-cell>
          <table:table-cell office:value-type="string" table:style-name="ce1">
            <text:p>ruisilauto@hotmail.com</text:p>
          </table:table-cell>
          <table:table-cell office:value-type="float" office:value="244778026" table:style-name="ce1">
            <text:p>2447780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324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9-15T00:00:00" table:content-validation-name="val1" table:style-name="ce4">
            <text:p>9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VS - UNIPESSOAL, LDA</text:p>
          </table:table-cell>
          <table:table-cell office:value-type="float" office:value="509771858" table:style-name="ce6">
            <text:p>509771858</text:p>
          </table:table-cell>
          <table:table-cell office:value-type="string" table:style-name="ce1">
            <text:p>RAUTOPEÇAS</text:p>
          </table:table-cell>
          <table:table-cell office:value-type="string" table:style-name="ce1">
            <text:p>Rua Cimo de Vila, 1926 - Estrada Nacional 327</text:p>
          </table:table-cell>
          <table:table-cell office:value-type="string" table:style-name="ce1">
            <text:p>3880-743</text:p>
          </table:table-cell>
          <table:table-cell office:value-type="string" table:style-name="ce1">
            <text:p>S. João de Ovar</text:p>
          </table:table-cell>
          <table:table-cell office:value-type="string" table:style-name="ce1">
            <text:p>geral@rautopecas.com</text:p>
          </table:table-cell>
          <table:table-cell office:value-type="float" office:value="256818202" table:style-name="ce1">
            <text:p>25681820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5078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3-11T00:00:00" table:content-validation-name="val1" table:style-name="ce4">
            <text:p>3/1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.B.L. - COMÉRCIO DE COMPONENTES AUTO, LDA</text:p>
          </table:table-cell>
          <table:table-cell office:value-type="float" office:value="503478970" table:style-name="ce6">
            <text:p>503478970</text:p>
          </table:table-cell>
          <table:table-cell office:value-type="string" table:style-name="ce1">
            <text:p>SBL - COMÉRCIO DE COMPONENTES AUTO, LDA</text:p>
          </table:table-cell>
          <table:table-cell office:value-type="string" table:style-name="ce1">
            <text:p>Rua Comendador Rodrigo Leite, nº25</text:p>
          </table:table-cell>
          <table:table-cell office:value-type="string" table:style-name="ce1">
            <text:p>4470-473</text:p>
          </table:table-cell>
          <table:table-cell office:value-type="string" table:style-name="ce1">
            <text:p>GANDRA-ESPOSENDE</text:p>
          </table:table-cell>
          <table:table-cell office:value-type="string" table:style-name="ce1">
            <text:p>geral@sbl.pt</text:p>
          </table:table-cell>
          <table:table-cell office:value-type="float" office:value="253969300" table:style-name="ce1">
            <text:p>2539693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18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29T00:00:00" table:content-validation-name="val1" table:style-name="ce4">
            <text:p>1/2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.C. AUTOMÓVEIS E COMPONENTES, SA</text:p>
          </table:table-cell>
          <table:table-cell office:value-type="float" office:value="501085408" table:style-name="ce6">
            <text:p>501085408</text:p>
          </table:table-cell>
          <table:table-cell office:value-type="string" table:style-name="ce1">
            <text:p>S.C. AUTOMÓVEIS E COMPONENTES, SA</text:p>
          </table:table-cell>
          <table:table-cell office:value-type="string" table:style-name="ce1">
            <text:p>Ed. Stock-Car</text:p>
          </table:table-cell>
          <table:table-cell office:value-type="string" table:style-name="ce1">
            <text:p>4700-048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joana.barbosa@stock-car.pt</text:p>
          </table:table-cell>
          <table:table-cell office:value-type="float" office:value="253300500" table:style-name="ce1">
            <text:p>2533005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363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29T00:00:00" table:content-validation-name="val1" table:style-name="ce4">
            <text:p>1/2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GUEIRO &amp; SALGUEIRO, LDA</text:p>
          </table:table-cell>
          <table:table-cell office:value-type="float" office:value="507029976" table:style-name="ce6">
            <text:p>507029976</text:p>
          </table:table-cell>
          <table:table-cell office:value-type="string" table:style-name="ce1">
            <text:p>SALGUEIRO &amp; SALGUEIRO - REPARAÇÃO DE AUTOMÓVEIS, LDA</text:p>
          </table:table-cell>
          <table:table-cell office:value-type="string" table:style-name="ce1">
            <text:p>Zona Industrial de Moimenta da Beira - Lote 42</text:p>
          </table:table-cell>
          <table:table-cell office:value-type="string" table:style-name="ce1">
            <text:p>3620-301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salgueirosalgueiro@hotmail.com</text:p>
          </table:table-cell>
          <table:table-cell office:value-type="float" office:value="254582697" table:style-name="ce1">
            <text:p>25458269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946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11T00:00:00" table:content-validation-name="val1" table:style-name="ce4">
            <text:p>12/1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OS &amp; MATOS, LDA</text:p>
          </table:table-cell>
          <table:table-cell office:value-type="float" office:value="508827841" table:style-name="ce6">
            <text:p>508827841</text:p>
          </table:table-cell>
          <table:table-cell office:value-type="string" table:style-name="ce1">
            <text:p>SANTOS &amp; MATOS, LDA</text:p>
          </table:table-cell>
          <table:table-cell office:value-type="string" table:style-name="ce1">
            <text:p>Vale Sertã</text:p>
          </table:table-cell>
          <table:table-cell office:value-type="string" table:style-name="ce1">
            <text:p>6250-151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santosematoslda@gmail.com</text:p>
          </table:table-cell>
          <table:table-cell office:value-type="float" office:value="275913233" table:style-name="ce1">
            <text:p>27591323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44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14T00:00:00" table:content-validation-name="val1" table:style-name="ce4">
            <text:p>8/14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ÉRGIO &amp; AMILCAR FERNANDES, LDA</text:p>
          </table:table-cell>
          <table:table-cell office:value-type="float" office:value="503989932" table:style-name="ce6">
            <text:p>503989932</text:p>
          </table:table-cell>
          <table:table-cell office:value-type="string" table:style-name="ce1">
            <text:p>SÉRGIO &amp; AMILCAR FERNANDES, LDA</text:p>
          </table:table-cell>
          <table:table-cell office:value-type="string" table:style-name="ce1">
            <text:p>Estrada Nacional 221 – km 26</text:p>
          </table:table-cell>
          <table:table-cell office:value-type="string" table:style-name="ce1">
            <text:p>5200-485</text:p>
          </table:table-cell>
          <table:table-cell office:value-type="string" table:style-name="ce1">
            <text:p>URRÓS - GARE</text:p>
          </table:table-cell>
          <table:table-cell office:value-type="string" table:style-name="ce1">
            <text:p>sergioeamilcar@gmail.com</text:p>
          </table:table-cell>
          <table:table-cell office:value-type="float" office:value="279578011" table:style-name="ce1">
            <text:p>2795780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7656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7-17T00:00:00" table:content-validation-name="val1" table:style-name="ce4">
            <text:p>7/17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ÉRGIO FERNANDO DO ESPÍRITO SANTO CASTRO</text:p>
          </table:table-cell>
          <table:table-cell office:value-type="float" office:value="198439539" table:style-name="ce6">
            <text:p>198439539</text:p>
          </table:table-cell>
          <table:table-cell office:value-type="string" table:style-name="ce1">
            <text:p>SÉRGIO FERNANDO DO ESPÍRITO SANTO CASTRO</text:p>
          </table:table-cell>
          <table:table-cell office:value-type="string" table:style-name="ce1">
            <text:p>Rua Dr. Joaquim Morais Júnior n.º 60</text:p>
          </table:table-cell>
          <table:table-cell office:value-type="string" table:style-name="ce1">
            <text:p>4410-066</text:p>
          </table:table-cell>
          <table:table-cell office:value-type="string" table:style-name="ce1">
            <text:p>Serzedo VNG</text:p>
          </table:table-cell>
          <table:table-cell office:value-type="string" table:style-name="ce1">
            <text:p>sergiocastrovfv2016@hotmail.com</text:p>
          </table:table-cell>
          <table:table-cell office:value-type="float" office:value="938534021" table:style-name="ce1">
            <text:p>93853402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0672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6-26T00:00:00" table:content-validation-name="val1" table:style-name="ce4">
            <text:p>6/26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ÉRGIO MANUEL DA COSTA LOUREIRO</text:p>
          </table:table-cell>
          <table:table-cell office:value-type="float" office:value="221430296" table:style-name="ce6">
            <text:p>221430296</text:p>
          </table:table-cell>
          <table:table-cell office:value-type="string" table:style-name="ce1">
            <text:p>SÉRGIO MANUEL DA COSTA LOUREIRO</text:p>
          </table:table-cell>
          <table:table-cell office:value-type="string" table:style-name="ce1">
            <text:p>Rua 2 de Cerdeiras, nº 8</text:p>
          </table:table-cell>
          <table:table-cell office:value-type="string" table:style-name="ce1">
            <text:p>4730-171</text:p>
          </table:table-cell>
          <table:table-cell office:value-type="string" table:style-name="ce1">
            <text:p>Vila Verde</text:p>
          </table:table-cell>
          <table:table-cell office:value-type="string" table:style-name="ce1">
            <text:p>sl.salvados@hotmail.com</text:p>
          </table:table-cell>
          <table:table-cell office:value-type="float" office:value="934079587" table:style-name="ce1">
            <text:p>93407958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7146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3-21T00:00:00" table:content-validation-name="val1" table:style-name="ce4">
            <text:p>3/21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RA &amp; BRANCO, LDA</text:p>
          </table:table-cell>
          <table:table-cell office:value-type="float" office:value="506608530" table:style-name="ce6">
            <text:p>506608530</text:p>
          </table:table-cell>
          <table:table-cell office:value-type="string" table:style-name="ce1">
            <text:p>SERRA &amp; BRANCO, LDA</text:p>
          </table:table-cell>
          <table:table-cell office:value-type="string" table:style-name="ce1">
            <text:p>Rua Real, 950</text:p>
          </table:table-cell>
          <table:table-cell office:value-type="string" table:style-name="ce1">
            <text:p>3140-034</text:p>
          </table:table-cell>
          <table:table-cell office:value-type="string" table:style-name="ce1">
            <text:p>Arazede</text:p>
          </table:table-cell>
          <table:table-cell office:value-type="string" table:style-name="ce1">
            <text:p>serraebrancolda@hotmail.com</text:p>
          </table:table-cell>
          <table:table-cell office:value-type="float" office:value="233910132" table:style-name="ce1">
            <text:p>23391013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898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1-25T00:00:00" table:content-validation-name="val1" table:style-name="ce4">
            <text:p>1/25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RALHARIA DO OUTEIRO, LDA</text:p>
          </table:table-cell>
          <table:table-cell office:value-type="float" office:value="512043825" table:style-name="ce6">
            <text:p>512043825</text:p>
          </table:table-cell>
          <table:table-cell office:value-type="string" table:style-name="ce1">
            <text:p>SERRALHARIA DO OUTEIRO (Terceira)</text:p>
          </table:table-cell>
          <table:table-cell office:value-type="string" table:style-name="ce1">
            <text:p>Zona Industrial de Angra do Heroísmo</text:p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valerialopes@serralhariaouteiro.pt</text:p>
          </table:table-cell>
          <table:table-cell office:value-type="float" office:value="295216559" table:style-name="ce1">
            <text:p>29521655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0000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31T00:00:00" table:content-validation-name="val1" table:style-name="ce4">
            <text:p>10/3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RALHARIA DO OUTEIRO, LDA</text:p>
          </table:table-cell>
          <table:table-cell office:value-type="float" office:value="512043825" table:style-name="ce6">
            <text:p>512043825</text:p>
          </table:table-cell>
          <table:table-cell office:value-type="string" table:style-name="ce1">
            <text:p>SERRALHARIA DO OUTEIRO (Murtas)</text:p>
          </table:table-cell>
          <table:table-cell office:value-type="string" table:style-name="ce1">
            <text:p>Canada das Murtas, nº 14</text:p>
          </table:table-cell>
          <table:table-cell office:value-type="string" table:style-name="ce1">
            <text:p>9600-047</text:p>
          </table:table-cell>
          <table:table-cell office:value-type="string" table:style-name="ce1">
            <text:p>PICO DA PEDRA</text:p>
          </table:table-cell>
          <table:table-cell office:value-type="string" table:style-name="ce1">
            <text:p>geral@serralhariaouteiro.pt</text:p>
          </table:table-cell>
          <table:table-cell office:value-type="float" office:value="296307200" table:style-name="ce1">
            <text:p>29630720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02083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5-31T00:00:00" table:content-validation-name="val1" table:style-name="ce4">
            <text:p>5/3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VCARROS, LDA</text:p>
          </table:table-cell>
          <table:table-cell office:value-type="float" office:value="503622680" table:style-name="ce6">
            <text:p>503622680</text:p>
          </table:table-cell>
          <table:table-cell office:value-type="string" table:style-name="ce1">
            <text:p>SERVCARROS - COMÉRCIO, IMPORTAÇÃO E EXPORTAÇÃO DE VEÍCULOS E PEÇAS, LDA</text:p>
          </table:table-cell>
          <table:table-cell office:value-type="string" table:style-name="ce1">
            <text:p>Lugar do Barral</text:p>
          </table:table-cell>
          <table:table-cell office:value-type="string" table:style-name="ce1">
            <text:p>4740-591</text:p>
          </table:table-cell>
          <table:table-cell office:value-type="string" table:style-name="ce1">
            <text:p>Palmeira de Faro</text:p>
          </table:table-cell>
          <table:table-cell office:value-type="string" table:style-name="ce1">
            <text:p>geral@servcarros.pt</text:p>
          </table:table-cell>
          <table:table-cell office:value-type="float" office:value="253969120" table:style-name="ce1">
            <text:p>2539691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429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16T00:00:00" table:content-validation-name="val1" table:style-name="ce4">
            <text:p>10/16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F - GESTÃO DE RESÍDUOS, UNIPESSOAL, LDA</text:p>
          </table:table-cell>
          <table:table-cell office:value-type="float" office:value="510852971" table:style-name="ce6">
            <text:p>510852971</text:p>
          </table:table-cell>
          <table:table-cell office:value-type="string" table:style-name="ce1">
            <text:p>SF - GESTÃO DE RESÍDUOS, UNIPESSOAL, LDA</text:p>
          </table:table-cell>
          <table:table-cell office:value-type="string" table:style-name="ce1">
            <text:p>Rua Comendador Alberto de Magalhães e Sousa</text:p>
          </table:table-cell>
          <table:table-cell office:value-type="string" table:style-name="ce1">
            <text:p>4805-668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geral@sucatasfalcao.com</text:p>
          </table:table-cell>
          <table:table-cell office:value-type="float" office:value="933231692" table:style-name="ce1">
            <text:p>93323169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512116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1-19T00:00:00" table:content-validation-name="val1" table:style-name="ce4">
            <text:p>11/19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LCLAGEM - COMÉRCIO PAPEL E PLÁSTICO, LDA</text:p>
          </table:table-cell>
          <table:table-cell office:value-type="float" office:value="506489965" table:style-name="ce6">
            <text:p>506489965</text:p>
          </table:table-cell>
          <table:table-cell office:value-type="string" table:style-name="ce1">
            <text:p>SILCLAGEM - COMÉRCIO PAPEL E PLÁSTICO, LDA</text:p>
          </table:table-cell>
          <table:table-cell office:value-type="string" table:style-name="ce1">
            <text:p>Rua do Fojo Velho, 239</text:p>
          </table:table-cell>
          <table:table-cell office:value-type="string" table:style-name="ce1">
            <text:p>4585-425</text:p>
          </table:table-cell>
          <table:table-cell office:value-type="string" table:style-name="ce1">
            <text:p>Rebordosa</text:p>
          </table:table-cell>
          <table:table-cell office:value-type="string" table:style-name="ce1">
            <text:p>geral@silclagem.com</text:p>
          </table:table-cell>
          <table:table-cell office:value-type="float" office:value="224151839" table:style-name="ce1">
            <text:p>22415183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91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08-26T00:00:00" table:content-validation-name="val1" table:style-name="ce4">
            <text:p>8/26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LVEIRA &amp; SILVEIRA, UNIPESSOAL, LDA</text:p>
          </table:table-cell>
          <table:table-cell office:value-type="float" office:value="512051852" table:style-name="ce6">
            <text:p>512051852</text:p>
          </table:table-cell>
          <table:table-cell office:value-type="string" table:style-name="ce1">
            <text:p>SILVEIRA &amp; SILVEIRA, UNIPESSOAL, LDA</text:p>
          </table:table-cell>
          <table:table-cell office:value-type="string" table:style-name="ce1">
            <text:p>Parque Industrial de Angra do Heroísmo, Lote 50</text:p>
          </table:table-cell>
          <table:table-cell office:value-type="string" table:style-name="ce1">
            <text:p>9700-135</text:p>
          </table:table-cell>
          <table:table-cell office:value-type="string" table:style-name="ce1">
            <text:p>ANGRA DO HEROÍSMO</text:p>
          </table:table-cell>
          <table:table-cell office:value-type="string" table:style-name="ce1">
            <text:p>madalena.raposo@silveiraesilveira.pt</text:p>
          </table:table-cell>
          <table:table-cell office:value-type="float" office:value="295218711" table:style-name="ce1">
            <text:p>2952187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RIR0016201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7-31T00:00:00" table:content-validation-name="val1" table:style-name="ce4">
            <text:p>7/31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MPLES &amp; SÓLIDO, LDA</text:p>
          </table:table-cell>
          <table:table-cell office:value-type="float" office:value="513446036" table:style-name="ce6">
            <text:p>513446036</text:p>
          </table:table-cell>
          <table:table-cell office:value-type="string" table:style-name="ce1">
            <text:p>SIMPLES &amp; SÓLIDO, LDA</text:p>
          </table:table-cell>
          <table:table-cell office:value-type="string" table:style-name="ce1">
            <text:p>Rua da Sardoeira, 505</text:p>
          </table:table-cell>
          <table:table-cell office:value-type="string" table:style-name="ce1">
            <text:p>4775-190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simplesesolido@gmail.com</text:p>
          </table:table-cell>
          <table:table-cell office:value-type="float" office:value="252956056" table:style-name="ce1">
            <text:p>25295605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507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5-11T00:00:00" table:content-validation-name="val1" table:style-name="ce4">
            <text:p>5/1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MR - SUCATAS DE MARRANCOS, LDA</text:p>
          </table:table-cell>
          <table:table-cell office:value-type="float" office:value="513390049" table:style-name="ce6">
            <text:p>513390049</text:p>
          </table:table-cell>
          <table:table-cell office:value-type="string" table:style-name="ce1">
            <text:p>SMR - SUCATAS DE MARRANCOS, UNIPESSOAL, LDA</text:p>
          </table:table-cell>
          <table:table-cell office:value-type="string" table:style-name="ce1">
            <text:p>Rua das Fontainhas nº 84</text:p>
          </table:table-cell>
          <table:table-cell office:value-type="string" table:style-name="ce1">
            <text:p>4730-020</text:p>
          </table:table-cell>
          <table:table-cell office:value-type="string" table:style-name="ce1">
            <text:p>Vila Verde</text:p>
          </table:table-cell>
          <table:table-cell office:value-type="string" table:style-name="ce1">
            <text:p>sucatamarrancos@hotmail.com</text:p>
          </table:table-cell>
          <table:table-cell office:value-type="float" office:value="253382824" table:style-name="ce1">
            <text:p>2533828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990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31T00:00:00" table:content-validation-name="val1" table:style-name="ce4">
            <text:p>12/3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CONLAR, LDA</text:p>
          </table:table-cell>
          <table:table-cell office:value-type="float" office:value="504866877" table:style-name="ce6">
            <text:p>504866877</text:p>
          </table:table-cell>
          <table:table-cell office:value-type="string" table:style-name="ce1">
            <text:p>SOCONLAR, LDA</text:p>
          </table:table-cell>
          <table:table-cell office:value-type="string" table:style-name="ce1">
            <text:p>Zona Industrial de Loulé, Lote 31</text:p>
          </table:table-cell>
          <table:table-cell office:value-type="string" table:style-name="ce1">
            <text:p>8100-272</text:p>
          </table:table-cell>
          <table:table-cell office:value-type="string" table:style-name="ce1">
            <text:p>Loulé</text:p>
          </table:table-cell>
          <table:table-cell office:value-type="string" table:style-name="ce1">
            <text:p>geral@soconlar.pt</text:p>
          </table:table-cell>
          <table:table-cell office:value-type="float" office:value="910059937" table:style-name="ce1">
            <text:p>91005993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157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29T00:00:00" table:content-validation-name="val1" table:style-name="ce4">
            <text:p>10/29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COTÂMEGA, LDA</text:p>
          </table:table-cell>
          <table:table-cell office:value-type="float" office:value="503647381" table:style-name="ce6">
            <text:p>503647381</text:p>
          </table:table-cell>
          <table:table-cell office:value-type="string" table:style-name="ce1">
            <text:p>SOCOTÂMEGA - SOCIEDADE DE CONSTRUÇÕES, LDA</text:p>
          </table:table-cell>
          <table:table-cell office:value-type="string" table:style-name="ce1">
            <text:p>Avenida da Ermida, nº 293</text:p>
          </table:table-cell>
          <table:table-cell office:value-type="string" table:style-name="ce1">
            <text:p>4560-173</text:p>
          </table:table-cell>
          <table:table-cell office:value-type="string" table:style-name="ce1">
            <text:p>Irivo, Penafiel</text:p>
          </table:table-cell>
          <table:table-cell office:value-type="string" table:style-name="ce1">
            <text:p>socotamega@hotmail.com</text:p>
          </table:table-cell>
          <table:table-cell office:value-type="float" office:value="255615573" table:style-name="ce1">
            <text:p>25561557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4919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0-24T00:00:00" table:content-validation-name="val1" table:style-name="ce4">
            <text:p>10/24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SA &amp; BRÁS - TRANSP. &amp; COMÉRCIO DE SUCATAS, LDA</text:p>
          </table:table-cell>
          <table:table-cell office:value-type="float" office:value="506746585" table:style-name="ce6">
            <text:p>506746585</text:p>
          </table:table-cell>
          <table:table-cell office:value-type="string" table:style-name="ce1">
            <text:p>SOUSA &amp; BRÁS - TRANSPORTES &amp; COMÉRCIO DE SUCATAS, LDA</text:p>
          </table:table-cell>
          <table:table-cell office:value-type="string" table:style-name="ce1">
            <text:p>Rua das Pateiras, nºs 16 e 16 A</text:p>
          </table:table-cell>
          <table:table-cell office:value-type="string" table:style-name="ce1">
            <text:p>2715-014</text:p>
          </table:table-cell>
          <table:table-cell office:value-type="string" table:style-name="ce1">
            <text:p>Pero Pinheiro</text:p>
          </table:table-cell>
          <table:table-cell office:value-type="string" table:style-name="ce1">
            <text:p>sousa_e_bras@hotmail.com</text:p>
          </table:table-cell>
          <table:table-cell office:value-type="float" office:value="965647303" table:style-name="ce1">
            <text:p>96564730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5786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7-08T00:00:00" table:content-validation-name="val1" table:style-name="ce4">
            <text:p>7/8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RE - SOCIEDADE DE RECICLAGEM DE ÉVORA, UNIP. LDA</text:p>
          </table:table-cell>
          <table:table-cell office:value-type="float" office:value="507322223" table:style-name="ce6">
            <text:p>507322223</text:p>
          </table:table-cell>
          <table:table-cell office:value-type="string" table:style-name="ce1">
            <text:p>SRE - SOCIEDADE DE RECICLAGEM DE ÉVORA, UNIPESSOAL</text:p>
          </table:table-cell>
          <table:table-cell office:value-type="string" table:style-name="ce1">
            <text:p>Rua Dionísio Aires Moleiro nº21/41</text:p>
          </table:table-cell>
          <table:table-cell office:value-type="string" table:style-name="ce1">
            <text:p>7005-513</text:p>
          </table:table-cell>
          <table:table-cell office:value-type="string" table:style-name="ce1">
            <text:p>Évora</text:p>
          </table:table-cell>
          <table:table-cell office:value-type="string" table:style-name="ce1">
            <text:p>geral@sre.pt</text:p>
          </table:table-cell>
          <table:table-cell office:value-type="float" office:value="266752579" table:style-name="ce1">
            <text:p>26675257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483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0-15T00:00:00" table:content-validation-name="val1" table:style-name="ce4">
            <text:p>10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EELNOR, LDA</text:p>
          </table:table-cell>
          <table:table-cell office:value-type="float" office:value="509133347" table:style-name="ce6">
            <text:p>509133347</text:p>
          </table:table-cell>
          <table:table-cell office:value-type="string" table:style-name="ce1">
            <text:p>STEELNOR, LDA</text:p>
          </table:table-cell>
          <table:table-cell office:value-type="string" table:style-name="ce1">
            <text:p>Rua da Indústria P1 - Adaúfe</text:p>
          </table:table-cell>
          <table:table-cell office:value-type="string" table:style-name="ce1">
            <text:p>4710-571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geral@steelnor.pt</text:p>
          </table:table-cell>
          <table:table-cell office:value-type="float" office:value="253628108" table:style-name="ce1">
            <text:p>25362810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96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6-26T00:00:00" table:content-validation-name="val1" table:style-name="ce4">
            <text:p>6/26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 2000 - GANDRA &amp; BARROS, LDA</text:p>
          </table:table-cell>
          <table:table-cell office:value-type="float" office:value="503011703" table:style-name="ce6">
            <text:p>503011703</text:p>
          </table:table-cell>
          <table:table-cell office:value-type="string" table:style-name="ce1">
            <text:p>SUCATA 2000 - GANDRA &amp; BARROS, LDA</text:p>
          </table:table-cell>
          <table:table-cell office:value-type="string" table:style-name="ce1">
            <text:p>Avenida Santa Maria n.º 2238</text:p>
          </table:table-cell>
          <table:table-cell office:value-type="string" table:style-name="ce1">
            <text:p>4930-521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sucata2000@hotmail.com</text:p>
          </table:table-cell>
          <table:table-cell office:value-type="float" office:value="251839381" table:style-name="ce1">
            <text:p>2518393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686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20T00:00:00" table:content-validation-name="val1" table:style-name="ce4">
            <text:p>12/2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 AUTO LARES, UNIPESSOAL, LDA</text:p>
          </table:table-cell>
          <table:table-cell office:value-type="float" office:value="502450487" table:style-name="ce6">
            <text:p>502450487</text:p>
          </table:table-cell>
          <table:table-cell office:value-type="string" table:style-name="ce1">
            <text:p>SUCATA AUTO-LARES, UNIPESSOAL, LDA</text:p>
          </table:table-cell>
          <table:table-cell office:value-type="string" table:style-name="ce1">
            <text:p>Rua Serra de Campelos, 1888</text:p>
          </table:table-cell>
          <table:table-cell office:value-type="string" table:style-name="ce1">
            <text:p>4620-868</text:p>
          </table:table-cell>
          <table:table-cell office:value-type="string" table:style-name="ce1">
            <text:p>Lustosa</text:p>
          </table:table-cell>
          <table:table-cell office:value-type="string" table:style-name="ce1">
            <text:p>autolares@outlook.pt</text:p>
          </table:table-cell>
          <table:table-cell office:value-type="float" office:value="255912681" table:style-name="ce1">
            <text:p>2559126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4862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21T00:00:00" table:content-validation-name="val1" table:style-name="ce4">
            <text:p>8/21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ÃO, UNIPESSOAL, LDA</text:p>
          </table:table-cell>
          <table:table-cell office:value-type="float" office:value="509411681" table:style-name="ce6">
            <text:p>509411681</text:p>
          </table:table-cell>
          <table:table-cell office:value-type="string" table:style-name="ce1">
            <text:p>SUCATÃO, UNIPESSOAL, LDA</text:p>
          </table:table-cell>
          <table:table-cell office:value-type="string" table:style-name="ce1">
            <text:p>Av. do Polo 6 - Zona Industrial Freamunde</text:p>
          </table:table-cell>
          <table:table-cell office:value-type="string" table:style-name="ce1">
            <text:p>4590-373</text:p>
          </table:table-cell>
          <table:table-cell office:value-type="string" table:style-name="ce1">
            <text:p>Paços de Ferreira</text:p>
          </table:table-cell>
          <table:table-cell office:value-type="string" table:style-name="ce1">
            <text:p>geral@sucatao.pt</text:p>
          </table:table-cell>
          <table:table-cell office:value-type="float" office:value="255879443" table:style-name="ce1">
            <text:p>25587944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31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1-25T00:00:00" table:content-validation-name="val1" table:style-name="ce4">
            <text:p>1/25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DE RAMIL, SA</text:p>
          </table:table-cell>
          <table:table-cell office:value-type="float" office:value="505555131" table:style-name="ce6">
            <text:p>505555131</text:p>
          </table:table-cell>
          <table:table-cell office:value-type="string" table:style-name="ce1">
            <text:p>SUCATAS DE RAMIL</text:p>
          </table:table-cell>
          <table:table-cell office:value-type="string" table:style-name="ce1">
            <text:p>Avenida da Seixa, nº 686</text:p>
          </table:table-cell>
          <table:table-cell office:value-type="string" table:style-name="ce1">
            <text:p>4505-004</text:p>
          </table:table-cell>
          <table:table-cell office:value-type="string" table:style-name="ce1">
            <text:p>ARGONCILHE</text:p>
          </table:table-cell>
          <table:table-cell office:value-type="string" table:style-name="ce1">
            <text:p>info@sucatasramil.pt</text:p>
          </table:table-cell>
          <table:table-cell office:value-type="float" office:value="227445155" table:style-name="ce1">
            <text:p>22744515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683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16T00:00:00" table:content-validation-name="val1" table:style-name="ce4">
            <text:p>7/16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DO CASAL DO MARCO, LDA</text:p>
          </table:table-cell>
          <table:table-cell office:value-type="float" office:value="513195122" table:style-name="ce6">
            <text:p>513195122</text:p>
          </table:table-cell>
          <table:table-cell office:value-type="string" table:style-name="ce1">
            <text:p>SUCATAS DO CASAL DO MARCO</text:p>
          </table:table-cell>
          <table:table-cell office:value-type="string" table:style-name="ce1">
            <text:p>Rua Leite de Faria nº 16</text:p>
          </table:table-cell>
          <table:table-cell office:value-type="string" table:style-name="ce1">
            <text:p>2820-476</text:p>
          </table:table-cell>
          <table:table-cell office:value-type="string" table:style-name="ce1">
            <text:p>Charneca da Caparica</text:p>
          </table:table-cell>
          <table:table-cell office:value-type="string" table:style-name="ce1">
            <text:p>scasalmarco@gmail.com</text:p>
          </table:table-cell>
          <table:table-cell office:value-type="float" office:value="212535881" table:style-name="ce1">
            <text:p>21253588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360174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2-21T00:00:00" table:content-validation-name="val1" table:style-name="ce4">
            <text:p>12/21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LOPES, LDA</text:p>
          </table:table-cell>
          <table:table-cell office:value-type="float" office:value="505140896" table:style-name="ce6">
            <text:p>505140896</text:p>
          </table:table-cell>
          <table:table-cell office:value-type="string" table:style-name="ce1">
            <text:p>SUCATAS LOPES, LDA</text:p>
          </table:table-cell>
          <table:table-cell office:value-type="string" table:style-name="ce1">
            <text:p>Eco Parque do Relvão, Lote 12, CARREGUEIRA</text:p>
          </table:table-cell>
          <table:table-cell office:value-type="string" table:style-name="ce1">
            <text:p>2140-671</text:p>
          </table:table-cell>
          <table:table-cell office:value-type="string" table:style-name="ce1">
            <text:p>CHAMUSCA</text:p>
          </table:table-cell>
          <table:table-cell office:value-type="string" table:style-name="ce1">
            <text:p>sucataslopes@gmail.com</text:p>
          </table:table-cell>
          <table:table-cell office:value-type="float" office:value="249791954" table:style-name="ce1">
            <text:p>24979195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99616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31T00:00:00" table:content-validation-name="val1" table:style-name="ce4">
            <text:p>12/31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PINTO, SA</text:p>
          </table:table-cell>
          <table:table-cell office:value-type="float" office:value="504793411" table:style-name="ce6">
            <text:p>504793411</text:p>
          </table:table-cell>
          <table:table-cell office:value-type="string" table:style-name="ce1">
            <text:p>SUCATAS PINTO, SA</text:p>
          </table:table-cell>
          <table:table-cell office:value-type="string" table:style-name="ce1">
            <text:p>Rua Fonte Bolida, 68-78</text:p>
          </table:table-cell>
          <table:table-cell office:value-type="string" table:style-name="ce1">
            <text:p>4585-423</text:p>
          </table:table-cell>
          <table:table-cell office:value-type="string" table:style-name="ce1">
            <text:p>REBORDOSA</text:p>
          </table:table-cell>
          <table:table-cell office:value-type="string" table:style-name="ce1">
            <text:p>geral@sucataspinto.pt</text:p>
          </table:table-cell>
          <table:table-cell office:value-type="float" office:value="224152520" table:style-name="ce1">
            <text:p>2241525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908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28T00:00:00" table:content-validation-name="val1" table:style-name="ce4">
            <text:p>2/28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REAL DE SILVA &amp; CRUZ, LDA</text:p>
          </table:table-cell>
          <table:table-cell office:value-type="float" office:value="502737190" table:style-name="ce6">
            <text:p>502737190</text:p>
          </table:table-cell>
          <table:table-cell office:value-type="string" table:style-name="ce1">
            <text:p>SUCATAS REAL DE SILVA &amp; CRUZ, LDA</text:p>
          </table:table-cell>
          <table:table-cell office:value-type="string" table:style-name="ce1">
            <text:p>Rua da Liberdade, 199</text:p>
          </table:table-cell>
          <table:table-cell office:value-type="string" table:style-name="ce1">
            <text:p>4785-024</text:p>
          </table:table-cell>
          <table:table-cell office:value-type="string" table:style-name="ce1">
            <text:p>Trofa</text:p>
          </table:table-cell>
          <table:table-cell office:value-type="string" table:style-name="ce1">
            <text:p>sucatas.real@gmail.com</text:p>
          </table:table-cell>
          <table:table-cell office:value-type="float" office:value="252414250" table:style-name="ce1">
            <text:p>2524142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649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7-05T00:00:00" table:content-validation-name="val1" table:style-name="ce4">
            <text:p>7/5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SENDIFEL, LDA</text:p>
          </table:table-cell>
          <table:table-cell office:value-type="float" office:value="510873847" table:style-name="ce6">
            <text:p>510873847</text:p>
          </table:table-cell>
          <table:table-cell office:value-type="string" table:style-name="ce1">
            <text:p>SUCATAS SENDIFEL, LDA</text:p>
          </table:table-cell>
          <table:table-cell office:value-type="string" table:style-name="ce1">
            <text:p>Rua Fonte da Poupa nº 105</text:p>
          </table:table-cell>
          <table:table-cell office:value-type="string" table:style-name="ce1">
            <text:p>4610-745</text:p>
          </table:table-cell>
          <table:table-cell office:value-type="string" table:style-name="ce1">
            <text:p>Felgueiras</text:p>
          </table:table-cell>
          <table:table-cell office:value-type="string" table:style-name="ce1">
            <text:p>sucatassendifel@gmail.com</text:p>
          </table:table-cell>
          <table:table-cell office:value-type="float" office:value="255346099" table:style-name="ce1">
            <text:p>25534609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200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21T00:00:00" table:content-validation-name="val1" table:style-name="ce4">
            <text:p>12/21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AS TÂMEGA, LDA</text:p>
          </table:table-cell>
          <table:table-cell office:value-type="float" office:value="509107575" table:style-name="ce6">
            <text:p>509107575</text:p>
          </table:table-cell>
          <table:table-cell office:value-type="string" table:style-name="ce1">
            <text:p>SUCATAS TÂMEGA, LDA</text:p>
          </table:table-cell>
          <table:table-cell office:value-type="string" table:style-name="ce1">
            <text:p>Lugar Vale do Gato</text:p>
          </table:table-cell>
          <table:table-cell office:value-type="string" table:style-name="ce1">
            <text:p>5400-570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sucatastamega@hotmail.com</text:p>
          </table:table-cell>
          <table:table-cell office:value-type="float" office:value="276323209" table:style-name="ce1">
            <text:p>27632320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3079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1-03T00:00:00" table:content-validation-name="val1" table:style-name="ce4">
            <text:p>1/3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CATVELHA - UNIPESSOAL, LDA</text:p>
          </table:table-cell>
          <table:table-cell office:value-type="float" office:value="514627590" table:style-name="ce6">
            <text:p>514627590</text:p>
          </table:table-cell>
          <table:table-cell office:value-type="string" table:style-name="ce1">
            <text:p>SUCATVELHA - UNIPESSOAL, LDA</text:p>
          </table:table-cell>
          <table:table-cell office:value-type="string" table:style-name="ce1">
            <text:p>Zona Industrial dos Arcos, lote 9</text:p>
          </table:table-cell>
          <table:table-cell office:value-type="string" table:style-name="ce1">
            <text:p>7100-033</text:p>
          </table:table-cell>
          <table:table-cell office:value-type="string" table:style-name="ce1">
            <text:p>ARCOS ETZ</text:p>
          </table:table-cell>
          <table:table-cell office:value-type="string" table:style-name="ce1">
            <text:p>sucatvelha@sapo.pt</text:p>
          </table:table-cell>
          <table:table-cell office:value-type="float" office:value="268840029" table:style-name="ce1">
            <text:p>26884002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35543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9-07T00:00:00" table:content-validation-name="val1" table:style-name="ce4">
            <text:p>9/7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LVERDE, LDA</text:p>
          </table:table-cell>
          <table:table-cell office:value-type="float" office:value="513418652" table:style-name="ce6">
            <text:p>513418652</text:p>
          </table:table-cell>
          <table:table-cell office:value-type="string" table:style-name="ce1">
            <text:p>SULVERDE, LDA</text:p>
          </table:table-cell>
          <table:table-cell office:value-type="string" table:style-name="ce1">
            <text:p>Loteam. Industrial do Rogel Lote 4, Fracção A</text:p>
          </table:table-cell>
          <table:table-cell office:value-type="string" table:style-name="ce1">
            <text:p>8365-307</text:p>
          </table:table-cell>
          <table:table-cell office:value-type="string" table:style-name="ce1">
            <text:p>Alcantarilha</text:p>
          </table:table-cell>
          <table:table-cell office:value-type="string" table:style-name="ce1">
            <text:p>usa125reciclagem@gmail.com</text:p>
          </table:table-cell>
          <table:table-cell office:value-type="float" office:value="969125126" table:style-name="ce1">
            <text:p>96912512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6522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1-01-22T00:00:00" table:content-validation-name="val1" table:style-name="ce4">
            <text:p>1/22/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PERABATE, LDA</text:p>
          </table:table-cell>
          <table:table-cell office:value-type="float" office:value="508876699" table:style-name="ce6">
            <text:p>508876699</text:p>
          </table:table-cell>
          <table:table-cell office:value-type="string" table:style-name="ce1">
            <text:p>SUPERABATE - CENTRO DE ABATE DE VIATURAS, LDA</text:p>
          </table:table-cell>
          <table:table-cell office:value-type="string" table:style-name="ce1">
            <text:p>Rua Chão da Vinha - Zona Industrial do Sobrado</text:p>
          </table:table-cell>
          <table:table-cell office:value-type="string" table:style-name="ce1">
            <text:p>4440-351</text:p>
          </table:table-cell>
          <table:table-cell office:value-type="string" table:style-name="ce1">
            <text:p>Valongo</text:p>
          </table:table-cell>
          <table:table-cell office:value-type="string" table:style-name="ce1">
            <text:p>superabate_lda@hotmail.com</text:p>
          </table:table-cell>
          <table:table-cell office:value-type="float" office:value="229670720" table:style-name="ce1">
            <text:p>22967072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2841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2-21T00:00:00" table:content-validation-name="val1" table:style-name="ce4">
            <text:p>2/21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P AUTO - SOCIEDADE DE VENDA DE PEÇAS, LDA</text:p>
          </table:table-cell>
          <table:table-cell office:value-type="float" office:value="501894918" table:style-name="ce6">
            <text:p>501894918</text:p>
          </table:table-cell>
          <table:table-cell office:value-type="string" table:style-name="ce1">
            <text:p>SVP AUTO - COIMBRA</text:p>
          </table:table-cell>
          <table:table-cell office:value-type="string" table:style-name="ce1">
            <text:p>Estrada da Adémia, Cidreira Alqueves</text:p>
          </table:table-cell>
          <table:table-cell office:value-type="string" table:style-name="ce1">
            <text:p>3020-072</text:p>
          </table:table-cell>
          <table:table-cell office:value-type="string" table:style-name="ce1">
            <text:p>COIMBRA</text:p>
          </table:table-cell>
          <table:table-cell office:value-type="string" table:style-name="ce1">
            <text:p>svpauto@mail.telepac.pt</text:p>
          </table:table-cell>
          <table:table-cell office:value-type="float" office:value="239433060" table:style-name="ce1">
            <text:p>2394330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55782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12-22T00:00:00" table:content-validation-name="val1" table:style-name="ce4">
            <text:p>12/22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CP - TRUCK CENTER PORTUGAL, LDA</text:p>
          </table:table-cell>
          <table:table-cell office:value-type="float" office:value="509407269" table:style-name="ce6">
            <text:p>509407269</text:p>
          </table:table-cell>
          <table:table-cell office:value-type="string" table:style-name="ce1">
            <text:p>TCP - TRUCK CENTER PORTUGAL, LDA</text:p>
          </table:table-cell>
          <table:table-cell office:value-type="string" table:style-name="ce1">
            <text:p>Estrada dos Enxarrapais .</text:p>
          </table:table-cell>
          <table:table-cell office:value-type="string" table:style-name="ce1">
            <text:p>2950-079</text:p>
          </table:table-cell>
          <table:table-cell office:value-type="string" table:style-name="ce1">
            <text:p>Palmela</text:p>
          </table:table-cell>
          <table:table-cell office:value-type="string" table:style-name="ce1">
            <text:p>maria.alves@truckcenterportugal.pt</text:p>
          </table:table-cell>
          <table:table-cell office:value-type="float" office:value="932036606" table:style-name="ce1">
            <text:p>93203660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1640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08-22T00:00:00" table:content-validation-name="val1" table:style-name="ce4">
            <text:p>8/22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REE POINTED STAR, LDA</text:p>
          </table:table-cell>
          <table:table-cell office:value-type="float" office:value="513161554" table:style-name="ce6">
            <text:p>513161554</text:p>
          </table:table-cell>
          <table:table-cell office:value-type="string" table:style-name="ce1">
            <text:p>THREE POINTED STAR, LDA</text:p>
          </table:table-cell>
          <table:table-cell office:value-type="string" table:style-name="ce1">
            <text:p>Rua C, Lote 15</text:p>
          </table:table-cell>
          <table:table-cell office:value-type="string" table:style-name="ce1">
            <text:p>2685-870</text:p>
          </table:table-cell>
          <table:table-cell office:value-type="string" table:style-name="ce1">
            <text:p>Sacavém</text:p>
          </table:table-cell>
          <table:table-cell office:value-type="string" table:style-name="ce1">
            <text:p>tps_mercedes@hotmail.com</text:p>
          </table:table-cell>
          <table:table-cell office:value-type="float" office:value="219412069" table:style-name="ce1">
            <text:p>21941206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477102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09T00:00:00" table:content-validation-name="val1" table:style-name="ce4">
            <text:p>7/9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ÍTULO POSITIVO - UNIPESSOAL, LDA</text:p>
          </table:table-cell>
          <table:table-cell office:value-type="float" office:value="509760945" table:style-name="ce6">
            <text:p>509760945</text:p>
          </table:table-cell>
          <table:table-cell office:value-type="string" table:style-name="ce1">
            <text:p>TÍTULO POSITIVO - UNIPESSOAL, LDA</text:p>
          </table:table-cell>
          <table:table-cell office:value-type="string" table:style-name="ce1">
            <text:p>Rua 25 de Abril, nº 214, Zona Industrial do Roligo</text:p>
          </table:table-cell>
          <table:table-cell office:value-type="string" table:style-name="ce1">
            <text:p>4520-115</text:p>
          </table:table-cell>
          <table:table-cell office:value-type="string" table:style-name="ce1">
            <text:p>Santa Maria da Feira</text:p>
          </table:table-cell>
          <table:table-cell office:value-type="string" table:style-name="ce1">
            <text:p>titulopositivo@gmail.com</text:p>
          </table:table-cell>
          <table:table-cell office:value-type="float" office:value="916206268" table:style-name="ce1">
            <text:p>91620626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80648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4-12T00:00:00" table:content-validation-name="val1" table:style-name="ce4">
            <text:p>4/12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FREDY - TRANSPORTE DE MERCADORIAS, UNIP., LDA</text:p>
          </table:table-cell>
          <table:table-cell office:value-type="float" office:value="504213792" table:style-name="ce6">
            <text:p>504213792</text:p>
          </table:table-cell>
          <table:table-cell office:value-type="string" table:style-name="ce1">
            <text:p>TRANSFREDY - TRANSPORTE DE MERCADORIAS, UNIPESSOAL, LDA</text:p>
          </table:table-cell>
          <table:table-cell office:value-type="string" table:style-name="ce1">
            <text:p>Rua Fonte do Abade, nº 439</text:p>
          </table:table-cell>
          <table:table-cell office:value-type="string" table:style-name="ce1">
            <text:p>4620-800</text:p>
          </table:table-cell>
          <table:table-cell office:value-type="string" table:style-name="ce1">
            <text:p>Lousada</text:p>
          </table:table-cell>
          <table:table-cell office:value-type="string" table:style-name="ce1">
            <text:p>transfredy@hotmail.com</text:p>
          </table:table-cell>
          <table:table-cell office:value-type="float" office:value="253581067" table:style-name="ce1">
            <text:p>25358106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123280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7-12T00:00:00" table:content-validation-name="val1" table:style-name="ce4">
            <text:p>7/12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PORTES E SUCATAS - AUTO MONTE DA PORTELA, LDA</text:p>
          </table:table-cell>
          <table:table-cell office:value-type="float" office:value="506943623" table:style-name="ce6">
            <text:p>506943623</text:p>
          </table:table-cell>
          <table:table-cell office:value-type="string" table:style-name="ce1">
            <text:p>TRANSPORTES E SUCATAS - AUTO MONTE DA PORTELA, LDA</text:p>
          </table:table-cell>
          <table:table-cell office:value-type="string" table:style-name="ce1">
            <text:p>Lugar do Monte</text:p>
          </table:table-cell>
          <table:table-cell office:value-type="string" table:style-name="ce1">
            <text:p>4730-410</text:p>
          </table:table-cell>
          <table:table-cell office:value-type="string" table:style-name="ce1">
            <text:p>Portela das Cabras</text:p>
          </table:table-cell>
          <table:table-cell office:value-type="string" table:style-name="ce1">
            <text:p>victorsucata1@sapo.pt</text:p>
          </table:table-cell>
          <table:table-cell office:value-type="float" office:value="253381053" table:style-name="ce1">
            <text:p>25338105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3807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8-12-28T00:00:00" table:content-validation-name="val1" table:style-name="ce4">
            <text:p>12/28/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UCATAS - SOLUÇÕES AMBIENTAIS, SA</text:p>
          </table:table-cell>
          <table:table-cell office:value-type="float" office:value="502611200" table:style-name="ce6">
            <text:p>502611200</text:p>
          </table:table-cell>
          <table:table-cell office:value-type="string" table:style-name="ce1">
            <text:p>TRANSUCATAS - SOLUÇÕES AMBIENTAIS, SA</text:p>
          </table:table-cell>
          <table:table-cell office:value-type="string" table:style-name="ce1">
            <text:p>Estrada do Marco do Grilo - Zemouto</text:p>
          </table:table-cell>
          <table:table-cell office:value-type="string" table:style-name="ce1">
            <text:p>2840-073</text:p>
          </table:table-cell>
          <table:table-cell office:value-type="string" table:style-name="ce1">
            <text:p>SEIXAL</text:p>
          </table:table-cell>
          <table:table-cell office:value-type="string" table:style-name="ce1">
            <text:p>geral@transucatas.pt</text:p>
          </table:table-cell>
          <table:table-cell office:value-type="float" office:value="212113751" table:style-name="ce1">
            <text:p>21211375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7180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07-09T00:00:00" table:content-validation-name="val1" table:style-name="ce4">
            <text:p>7/9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LÉRIO PAULOS - GESTÃO DE RESÍDUOS, LDA</text:p>
          </table:table-cell>
          <table:table-cell office:value-type="float" office:value="508545722" table:style-name="ce6">
            <text:p>508545722</text:p>
          </table:table-cell>
          <table:table-cell office:value-type="string" table:style-name="ce1">
            <text:p>VALÉRIO PAULOS - GESTÃO DE RESÍDUOS, LDA</text:p>
          </table:table-cell>
          <table:table-cell office:value-type="string" table:style-name="ce1">
            <text:p>Estrada Nacional 10, km 106,6, Murteira, Carrascal</text:p>
          </table:table-cell>
          <table:table-cell office:value-type="string" table:style-name="ce1">
            <text:p>2135-114</text:p>
          </table:table-cell>
          <table:table-cell office:value-type="string" table:style-name="ce1">
            <text:p>Samora Correia</text:p>
          </table:table-cell>
          <table:table-cell office:value-type="string" table:style-name="ce1">
            <text:p>franciscopaulos1948@gmail.com</text:p>
          </table:table-cell>
          <table:table-cell office:value-type="float" office:value="263653369" table:style-name="ce1">
            <text:p>26365336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577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12-31T00:00:00" table:content-validation-name="val1" table:style-name="ce4">
            <text:p>12/31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LORSINES - VALORIZAÇÃO E GESTÃO RECICLÁVEIS, SA</text:p>
          </table:table-cell>
          <table:table-cell office:value-type="float" office:value="506740447" table:style-name="ce6">
            <text:p>506740447</text:p>
          </table:table-cell>
          <table:table-cell office:value-type="string" table:style-name="ce1">
            <text:p>VALORSINES - VALORIZAÇÃO E GESTÃO DE RECICLÁVEIS, SA</text:p>
          </table:table-cell>
          <table:table-cell office:value-type="string" table:style-name="ce1">
            <text:p>Zona Industrial Ligeira 2, Lote 1024</text:p>
          </table:table-cell>
          <table:table-cell office:value-type="string" table:style-name="ce1">
            <text:p>7520-309</text:p>
          </table:table-cell>
          <table:table-cell office:value-type="string" table:style-name="ce1">
            <text:p>Sines</text:p>
          </table:table-cell>
          <table:table-cell office:value-type="string" table:style-name="ce1">
            <text:p>geralvalorsines@valorsines.pt</text:p>
          </table:table-cell>
          <table:table-cell office:value-type="float" office:value="269878347" table:style-name="ce1">
            <text:p>26987834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66828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7-20T00:00:00" table:content-validation-name="val1" table:style-name="ce4">
            <text:p>7/20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OLIA RESÍDUOS PORTUGAL, UNIPESSOAL, LDA</text:p>
          </table:table-cell>
          <table:table-cell office:value-type="float" office:value="503565393" table:style-name="ce6">
            <text:p>503565393</text:p>
          </table:table-cell>
          <table:table-cell office:value-type="string" table:style-name="ce1">
            <text:p>VEOLIA RESÍDUOS PORTUGAL, UNIPESSOAL, LDA - LOURES</text:p>
          </table:table-cell>
          <table:table-cell office:value-type="string" table:style-name="ce1">
            <text:p>Rua das Indústrias, nº 11</text:p>
          </table:table-cell>
          <table:table-cell office:value-type="string" table:style-name="ce1">
            <text:p>2660-175</text:p>
          </table:table-cell>
          <table:table-cell office:value-type="string" table:style-name="ce1">
            <text:p>SANTO ANTÃO DO TOJAL</text:p>
          </table:table-cell>
          <table:table-cell office:value-type="string" table:style-name="ce1">
            <text:p>loures.residuos@veolia.com</text:p>
          </table:table-cell>
          <table:table-cell office:value-type="float" office:value="219738211" table:style-name="ce1">
            <text:p>21973821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889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0-14T00:00:00" table:content-validation-name="val1" table:style-name="ce4">
            <text:p>10/14/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OLIA RESÍDUOS PORTUGAL, UNIPESSOAL, LDA</text:p>
          </table:table-cell>
          <table:table-cell office:value-type="float" office:value="503565393" table:style-name="ce6">
            <text:p>503565393</text:p>
          </table:table-cell>
          <table:table-cell office:value-type="string" table:style-name="ce1">
            <text:p>VEOLIA RESÍDUOS PORTUGAL, UNIPESSOAL, LDA - ALGOZ</text:p>
          </table:table-cell>
          <table:table-cell office:value-type="string" table:style-name="ce1">
            <text:p>Zona Industrial de Algoz, Pav. 3</text:p>
          </table:table-cell>
          <table:table-cell office:value-type="string" table:style-name="ce1">
            <text:p>8385-907</text:p>
          </table:table-cell>
          <table:table-cell office:value-type="string" table:style-name="ce1">
            <text:p>ALGOZ</text:p>
          </table:table-cell>
          <table:table-cell office:value-type="string" table:style-name="ce1">
            <text:p>sul.residuos@veolia.com</text:p>
          </table:table-cell>
          <table:table-cell office:value-type="string" table:style-name="ce1">
            <text:p>282 57 00 3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1048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1-15T00:00:00" table:content-validation-name="val1" table:style-name="ce4">
            <text:p>1/15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AABATE - MANUTENÇÃO E ABATE DE VIATURAS, LDA</text:p>
          </table:table-cell>
          <table:table-cell office:value-type="float" office:value="509463118" table:style-name="ce6">
            <text:p>509463118</text:p>
          </table:table-cell>
          <table:table-cell office:value-type="string" table:style-name="ce1">
            <text:p>VIAABATE - MANUTENÇÃO E ABATE DE VIATURAS, LDA</text:p>
          </table:table-cell>
          <table:table-cell office:value-type="string" table:style-name="ce1">
            <text:p>Rua Manuel Pinto de Azevedo, 146/150</text:p>
          </table:table-cell>
          <table:table-cell office:value-type="string" table:style-name="ce1">
            <text:p>4100-320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viaabate@gmail.com</text:p>
          </table:table-cell>
          <table:table-cell office:value-type="float" office:value="226095494" table:style-name="ce1">
            <text:p>22609549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67928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3-14T00:00:00" table:content-validation-name="val1" table:style-name="ce4">
            <text:p>3/14/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AMORIM - COMÉRCIO DE AUTOMÓVEIS E ACESSÓRIOS,LDA</text:p>
          </table:table-cell>
          <table:table-cell office:value-type="float" office:value="504446630" table:style-name="ce6">
            <text:p>504446630</text:p>
          </table:table-cell>
          <table:table-cell office:value-type="string" table:style-name="ce1">
            <text:p>VIAMORIM - COMÉRCIO DE AUTOMÓVEIS E ACESSÓRIOS, LDA</text:p>
          </table:table-cell>
          <table:table-cell office:value-type="string" table:style-name="ce1">
            <text:p>Rua da Gândara, 1295</text:p>
          </table:table-cell>
          <table:table-cell office:value-type="string" table:style-name="ce1">
            <text:p>4480-563</text:p>
          </table:table-cell>
          <table:table-cell office:value-type="string" table:style-name="ce1">
            <text:p>Touguinhó</text:p>
          </table:table-cell>
          <table:table-cell office:value-type="string" table:style-name="ce1">
            <text:p>geral@viamorim.com</text:p>
          </table:table-cell>
          <table:table-cell office:value-type="float" office:value="252692960" table:style-name="ce1">
            <text:p>25269296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663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30T00:00:00" table:content-validation-name="val1" table:style-name="ce4">
            <text:p>8/30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OLANTECAR, LDA</text:p>
          </table:table-cell>
          <table:table-cell office:value-type="float" office:value="505215888" table:style-name="ce6">
            <text:p>505215888</text:p>
          </table:table-cell>
          <table:table-cell office:value-type="string" table:style-name="ce1">
            <text:p>VIOLANTECAR, LDA - VISEU</text:p>
          </table:table-cell>
          <table:table-cell office:value-type="string" table:style-name="ce1">
            <text:p>Travassós de Baixo</text:p>
          </table:table-cell>
          <table:table-cell office:value-type="string" table:style-name="ce1">
            <text:p>3505-567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info@violantecar.com</text:p>
          </table:table-cell>
          <table:table-cell office:value-type="float" office:value="232440392" table:style-name="ce1">
            <text:p>232440392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8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4-12-15T00:00:00" table:content-validation-name="val1" table:style-name="ce4">
            <text:p>12/15/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OLANTECAR, LDA</text:p>
          </table:table-cell>
          <table:table-cell office:value-type="float" office:value="505215888" table:style-name="ce6">
            <text:p>505215888</text:p>
          </table:table-cell>
          <table:table-cell office:value-type="string" table:style-name="ce1">
            <text:p>VIOLANTECAR - Reigoso</text:p>
          </table:table-cell>
          <table:table-cell office:value-type="string" table:style-name="ce1">
            <text:p>Zona Industrial de Reigoso, Lotes 10 e 12,</text:p>
          </table:table-cell>
          <table:table-cell office:value-type="string" table:style-name="ce1">
            <text:p>3680-192</text:p>
          </table:table-cell>
          <table:table-cell office:value-type="string" table:style-name="ce1">
            <text:p>OLIVEIRA DE FRADES</text:p>
          </table:table-cell>
          <table:table-cell office:value-type="string" table:style-name="ce1">
            <text:p>info@violantecar.com</text:p>
          </table:table-cell>
          <table:table-cell office:value-type="float" office:value="232750150" table:style-name="ce1">
            <text:p>23275015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3587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09T00:00:00" table:content-validation-name="val1" table:style-name="ce4">
            <text:p>5/9/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ÍTOR CARLOS RODRIGUES VICENTE, LDA</text:p>
          </table:table-cell>
          <table:table-cell office:value-type="float" office:value="509847811" table:style-name="ce6">
            <text:p>509847811</text:p>
          </table:table-cell>
          <table:table-cell office:value-type="string" table:style-name="ce1">
            <text:p>VÍTOR CARLOS RODRIGUES VICENTE - COMÉRCIO DE PEÇAS, LDA</text:p>
          </table:table-cell>
          <table:table-cell office:value-type="string" table:style-name="ce1">
            <text:p>Av. da Liberdade 160 AZ</text:p>
          </table:table-cell>
          <table:table-cell office:value-type="string" table:style-name="ce1">
            <text:p>2715-097</text:p>
          </table:table-cell>
          <table:table-cell office:value-type="string" table:style-name="ce1">
            <text:p>Pero Pinheiro</text:p>
          </table:table-cell>
          <table:table-cell office:value-type="string" table:style-name="ce1">
            <text:p>vc_vicente@hotmail.com</text:p>
          </table:table-cell>
          <table:table-cell office:value-type="float" office:value="219671435" table:style-name="ce1">
            <text:p>21967143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14633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6-03T00:00:00" table:content-validation-name="val1" table:style-name="ce4">
            <text:p>6/3/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NIT - AUTOMÓVEIS, UNIPESSOAL, LDA</text:p>
          </table:table-cell>
          <table:table-cell office:value-type="float" office:value="508473160" table:style-name="ce6">
            <text:p>508473160</text:p>
          </table:table-cell>
          <table:table-cell office:value-type="string" table:style-name="ce1">
            <text:p>ZENIT - AUTOMÓVEIS, UNIPESSOAL, LDA</text:p>
          </table:table-cell>
          <table:table-cell office:value-type="string" table:style-name="ce1">
            <text:p>Rua Fonte do Padre nº37</text:p>
          </table:table-cell>
          <table:table-cell office:value-type="string" table:style-name="ce1">
            <text:p>4730-160</text:p>
          </table:table-cell>
          <table:table-cell office:value-type="string" table:style-name="ce1">
            <text:p>ESQUEIROS</text:p>
          </table:table-cell>
          <table:table-cell office:value-type="string" table:style-name="ce1">
            <text:p>geral@zenitautomoveis.pt</text:p>
          </table:table-cell>
          <table:table-cell office:value-type="float" office:value="253323161" table:style-name="ce1">
            <text:p>253323161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APA0008416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5-12-31T00:00:00" table:content-validation-name="val1" table:style-name="ce4">
            <text:p>12/31/2025</text:p>
          </table:table-cell>
          <table:table-cell table:number-columns-repeated="16372"/>
        </table:table-row>
        <table:table-row table:number-rows-repeated="10482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edro Pinto</meta:initial-creator>
    <dc:creator>APA</dc:creator>
    <meta:creation-date>2022-07-18T09:58:34Z</meta:creation-date>
    <dc:date>2024-07-26T09:50:59Z</dc:date>
    <meta:user-defined meta:name="AppVersion">16.0300</meta:user-defined>
  </office:meta>
</office:document-meta>
</file>