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Verdana" svg:font-family="Verdana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/>
    </style:style>
    <style:style style:name="ce3" style:family="table-cell" style:parent-style-name="Normal_32_3" style:data-style-name="N0">
      <style:table-cell-properties fo:border-top="none" fo:border-bottom="none" fo:border-left="none" fo:border-right="2pt solid #FFFFFF" style:vertical-align="middle" fo:wrap-option="wrap" fo:background-color="#00B0F0" style:cell-protect="protected" style:repeat-content="false"/>
      <style:paragraph-properties fo:text-align="center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6" style:family="table-cell" style:parent-style-name="Default" style:data-style-name="N0">
      <style:table-cell-properties fo:border-top="2pt solid #3A968F" fo:border-bottom="none" fo:border-left="2pt solid #3A968F" fo:border-right="thin solid #FFFFFF" style:vertical-align="middle" fo:wrap-option="wrap" fo:background-color="#40A29B" style:repeat-content="false"/>
      <style:paragraph-properties fo:text-align="center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3A968F" fo:border-bottom="none" fo:border-left="thin solid #FFFFFF" fo:border-right="none" style:vertical-align="middle" fo:wrap-option="wrap" fo:background-color="#40A29B" style:repeat-content="false"/>
      <style:paragraph-properties fo:text-align="center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3A968F" fo:border-bottom="none" fo:border-left="thin solid #FFFFFF" fo:border-right="thin solid #FFFFFF" style:vertical-align="middle" fo:wrap-option="wrap" fo:background-color="#40A29B" style:repeat-content="false"/>
      <style:paragraph-properties fo:text-align="center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3A968F" fo:border-left="2pt solid #3A968F" fo:border-right="thin solid #3A968F" style:vertical-align="middle" fo:wrap-option="wrap" style:repeat-content="false"/>
      <style:paragraph-properties fo:text-align="center"/>
      <style:text-properties fo:color="#40A29B" style:font-name="Verdana" style:font-name-asian="Verdana" style:font-name-complex="Verdana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3A968F" fo:border-left="none" fo:border-right="none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3A968F" fo:border-left="thin solid #3A968F" fo:border-right="thin solid #3A968F" style:vertical-align="middle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3A968F" fo:border-left="thin solid #3A968F" fo:border-right="thin solid #3A968F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3A968F" fo:border-bottom="thin solid #3A968F" fo:border-left="2pt solid #3A968F" fo:border-right="thin solid #3A968F" style:vertical-align="middle" fo:wrap-option="wrap" style:repeat-content="false"/>
      <style:paragraph-properties fo:text-align="center"/>
      <style:text-properties fo:color="#40A29B" style:font-name="Verdana" style:font-name-asian="Verdana" style:font-name-complex="Verdana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3A968F" fo:border-bottom="thin solid #3A968F" fo:border-left="none" fo:border-right="thin solid #3A968F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3A968F" fo:border-bottom="thin solid #3A968F" fo:border-left="none" fo:border-right="thin solid #3A968F" style:vertical-align="middle" fo:wrap-option="wrap"/>
      <style:text-properties fo:color="#000000" style:font-name="Verdana" style:font-name-asian="Verdana" style:font-name-complex="Verdana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3A968F" fo:border-left="none" fo:border-right="thin solid #3A968F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3A968F" fo:border-left="none" fo:border-right="thin solid #3A968F" style:vertical-align="middle" fo:wrap-option="wrap"/>
      <style:text-properties fo:color="#000000" style:font-name="Verdana" style:font-name-asian="Verdana" style:font-name-complex="Verdana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3A968F" fo:border-left="none" fo:border-right="thin solid #3A968F" style:vertical-align="middle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3A968F" fo:border-bottom="thin solid #3A968F" fo:border-left="none" fo:border-right="thin solid #3A968F" style:vertical-align="middle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3A968F" fo:border-bottom="2pt solid #3A968F" fo:border-left="2pt solid #3A968F" fo:border-right="thin solid #3A968F" style:vertical-align="middle" fo:wrap-option="wrap" style:repeat-content="false"/>
      <style:paragraph-properties fo:text-align="center"/>
      <style:text-properties fo:color="#40A29B" style:font-name="Verdana" style:font-name-asian="Verdana" style:font-name-complex="Verdana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3A968F" fo:border-bottom="2pt solid #3A968F" fo:border-left="none" fo:border-right="thin solid #3A968F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3A968F" fo:border-bottom="2pt solid #3A968F" fo:border-left="none" fo:border-right="thin solid #3A968F" style:vertical-align="middle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757171"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25" style:family="table-cell" style:parent-style-name="Default" style:data-style-name="N0">
      <style:table-cell-properties style:vertical-align="middle"/>
      <style:text-properties fo:color="#40A29B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ext-properties fo:color="#757171"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27" style:family="table-cell" style:parent-style-name="Default" style:data-style-name="N0">
      <style:table-cell-properties style:vertical-align="middle" fo:wrap-option="wrap"/>
      <style:text-properties fo:color="#40A29B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29" style:family="table-cell" style:parent-style-name="Default" style:data-style-name="N0"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3A968F" fo:border-left="none" fo:border-right="thin solid #3A968F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34" style:family="table-cell" style:parent-style-name="Default" style:data-style-name="N3">
      <style:table-cell-properties fo:border-top="thin solid #3A968F" fo:border-bottom="thin solid #3A968F" fo:border-left="none" fo:border-right="thin solid #3A968F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35" style:family="table-cell" style:parent-style-name="Default" style:data-style-name="N3">
      <style:table-cell-properties fo:border-top="none" fo:border-bottom="thin solid #3A968F" fo:border-left="thin solid #3A968F" fo:border-right="thin solid #3A968F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3A968F" fo:border-bottom="thin solid #3A968F" fo:border-left="none" fo:border-right="thin solid #3A968F" style:vertical-align="middle" fo:wrap-option="wrap"/>
      <style:text-properties style:font-name="Verdana" style:font-name-asian="Verdana" style:font-name-complex="Verdana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3A968F" fo:border-bottom="thin solid #3A968F" fo:border-left="none" fo:border-right="thin solid #3A968F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/>
      <style:text-properties fo:color="#40A29B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FFFFFF"/>
      <style:text-properties style:font-name="Verdana" style:font-name-asian="Verdana" style:font-name-complex="Verdana"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40A29B" fo:border-bottom="none" fo:border-left="2pt solid #40A29B" fo:border-right="none" fo:background-color="#FFFFFF"/>
      <style:text-properties style:font-name="Verdana" style:font-name-asian="Verdana" style:font-name-complex="Verdana"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40A29B" fo:border-bottom="none" fo:border-left="none" fo:border-right="none" fo:background-color="#FFFFFF"/>
      <style:text-properties style:font-name="Verdana" style:font-name-asian="Verdana" style:font-name-complex="Verdana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2pt solid #40A29B" fo:border-right="none" fo:background-color="#FFFFFF"/>
      <style:text-properties style:font-name="Verdana" style:font-name-asian="Verdana" style:font-name-complex="Verdana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2pt solid #40A29B" fo:border-left="2pt solid #40A29B" fo:border-right="none" fo:background-color="#FFFFFF"/>
      <style:text-properties style:font-name="Verdana" style:font-name-asian="Verdana" style:font-name-complex="Verdana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2pt solid #40A29B" fo:border-left="none" fo:border-right="none" fo:background-color="#FFFFFF"/>
      <style:text-properties style:font-name="Verdana" style:font-name-asian="Verdana" style:font-name-complex="Verdana"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A6A6A6" style:vertical-align="middle"/>
      <style:text-properties style:font-name="Verdana" style:font-name-asian="Verdana" style:font-name-complex="Verdana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A6A6A6"/>
      <style:text-properties style:font-name="Verdana" style:font-name-asian="Verdana" style:font-name-complex="Verdana"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A6A6A6"/>
      <style:text-properties style:font-name="Wingdings" style:font-name-asian="Wingdings" style:font-name-complex="Wingdings" fo:font-size="10pt" style:font-size-asian="10pt" style:font-size-complex="10pt" style:font-charset="x-symbol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40A29B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40A29B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757171"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51" style:family="table-cell" style:parent-style-name="Default" style:data-style-name="N0">
      <style:table-cell-properties fo:border-top="none" fo:border-bottom="thin solid #3A968F" fo:border-left="thin solid #3A968F" fo:border-right="thin solid #3A968F" style:vertical-align="middle" fo:wrap-option="wrap" style:repeat-content="false"/>
      <style:paragraph-properties fo:text-align="center"/>
      <style:text-properties fo:color="#305496" style:font-name="Verdana" style:font-name-asian="Verdana" style:font-name-complex="Verdana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thin solid #3A968F" fo:border-left="thin solid #3A968F" fo:border-right="2pt solid #3A968F" style:vertical-align="middle" fo:wrap-option="wrap" style:repeat-content="false"/>
      <style:paragraph-properties fo:text-align="center"/>
      <style:text-properties fo:color="#305496" style:font-name="Verdana" style:font-name-asian="Verdana" style:font-name-complex="Verdana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3A968F" fo:border-bottom="thin solid #3A968F" fo:border-left="none" fo:border-right="thin solid #3A968F" style:vertical-align="middle" fo:wrap-option="wrap" style:repeat-content="false"/>
      <style:paragraph-properties fo:text-align="center"/>
      <style:text-properties fo:color="#305496" style:font-name="Verdana" style:font-name-asian="Verdana" style:font-name-complex="Verdana" fo:font-size="10pt" style:font-size-asian="10pt" style:font-size-complex="10pt"/>
    </style:style>
    <style:style style:name="ce54" style:family="table-cell" style:parent-style-name="Hiperliga_231__227_o" style:data-style-name="N0">
      <style:table-cell-properties fo:border-top="none" fo:border-bottom="thin solid #3A968F" fo:border-left="thin solid #3A968F" fo:border-right="thin solid #3A968F" style:vertical-align="middle" fo:wrap-option="wrap" fo:background-color="transparent" style:repeat-content="false"/>
      <style:paragraph-properties fo:text-align="center"/>
      <style:text-properties fo:color="#305496" style:font-name="Verdana" style:font-name-asian="Verdana" style:font-name-complex="Verdana" fo:font-size="10pt" style:font-size-asian="10pt" style:font-size-complex="10pt" style:text-underline-style="none" style:text-underline-type="none"/>
    </style:style>
    <style:style style:name="ce55" style:family="table-cell" style:parent-style-name="Default" style:data-style-name="N3">
      <style:table-cell-properties fo:border-top="thin solid #3A968F" fo:border-bottom="thin solid #3A968F" fo:border-left="none" fo:border-right="thin solid #3A968F" style:vertical-align="middle" fo:wrap-option="wrap" style:repeat-content="false"/>
      <style:paragraph-properties fo:text-align="center"/>
      <style:text-properties fo:color="#305496" style:font-name="Verdana" style:font-name-asian="Verdana" style:font-name-complex="Verdana" fo:font-size="10pt" style:font-size-asian="10pt" style:font-size-complex="10pt"/>
    </style:style>
    <style:style style:name="ce56" style:family="table-cell" style:parent-style-name="Hiperliga_231__227_o" style:data-style-name="N0">
      <style:table-cell-properties fo:border-top="thin solid #3A968F" fo:border-bottom="thin solid #3A968F" fo:border-left="none" fo:border-right="thin solid #3A968F" style:vertical-align="middle" fo:wrap-option="wrap" fo:background-color="transparent" style:repeat-content="false"/>
      <style:paragraph-properties fo:text-align="center"/>
      <style:text-properties fo:color="#305496" style:font-name="Verdana" style:font-name-asian="Verdana" style:font-name-complex="Verdana" fo:font-size="10pt" style:font-size-asian="10pt" style:font-size-complex="10pt" style:text-underline-style="none" style:text-underline-type="none"/>
    </style:style>
    <style:style style:name="ce57" style:family="table-cell" style:parent-style-name="Hiperliga_231__227_o" style:data-style-name="N0">
      <style:table-cell-properties fo:border-top="thin solid #3A968F" fo:border-bottom="thin solid #3A968F" fo:border-left="none" fo:border-right="2pt solid #3A968F" style:vertical-align="middle" fo:wrap-option="wrap" fo:background-color="transparent" style:repeat-content="false"/>
      <style:paragraph-properties fo:text-align="center"/>
      <style:text-properties fo:color="#305496" style:font-name="Verdana" style:font-name-asian="Verdana" style:font-name-complex="Verdana" fo:font-size="10pt" style:font-size-asian="10pt" style:font-size-complex="10pt" style:text-underline-style="none" style:text-underline-type="none"/>
    </style:style>
    <style:style style:name="ce58" style:family="table-cell" style:parent-style-name="Default" style:data-style-name="N0">
      <style:table-cell-properties fo:border-top="none" fo:border-bottom="thin solid #3A968F" fo:border-left="none" fo:border-right="none" style:vertical-align="middle" fo:wrap-option="wrap" style:repeat-content="false"/>
      <style:paragraph-properties fo:text-align="center"/>
      <style:text-properties fo:color="#305496" style:font-name="Verdana" style:font-name-asian="Verdana" style:font-name-complex="Verdana"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thin solid #3A968F" fo:border-left="thin solid #3A968F" fo:border-right="none" style:vertical-align="middle" fo:wrap-option="wrap" style:repeat-content="false"/>
      <style:paragraph-properties fo:text-align="center"/>
      <style:text-properties fo:color="#305496" style:font-name="Verdana" style:font-name-asian="Verdana" style:font-name-complex="Verdana" fo:font-size="10pt" style:font-size-asian="10pt" style:font-size-complex="10pt"/>
    </style:style>
    <style:style style:name="ce60" style:family="table-cell" style:parent-style-name="Default" style:data-style-name="N19">
      <style:table-cell-properties fo:border="thin solid #3A968F" style:vertical-align="middle" fo:wrap-option="wrap" style:repeat-content="false"/>
      <style:paragraph-properties fo:text-align="center"/>
      <style:text-properties fo:color="#305496" style:font-name="Verdana" style:font-name-asian="Verdana" style:font-name-complex="Verdana" fo:font-size="10pt" style:font-size-asian="10pt" style:font-size-complex="10pt"/>
    </style:style>
    <style:style style:name="ce61" style:family="table-cell" style:parent-style-name="Hiperliga_231__227_o" style:data-style-name="N0">
      <style:table-cell-properties fo:border-top="thin solid #3A968F" fo:border-bottom="thin solid #3A968F" fo:border-left="thin solid #3A968F" fo:border-right="none" style:vertical-align="middle" fo:wrap-option="wrap" fo:background-color="transparent" style:repeat-content="false"/>
      <style:paragraph-properties fo:text-align="center"/>
      <style:text-properties fo:color="#305496" style:font-name="Verdana" style:font-name-asian="Verdana" style:font-name-complex="Verdana" fo:font-size="10pt" style:font-size-asian="10pt" style:font-size-complex="10pt" style:text-underline-style="solid" style:text-underline-type="single"/>
    </style:style>
    <style:style style:name="ce62" style:family="table-cell" style:parent-style-name="Hiperliga_231__227_o" style:data-style-name="N19">
      <style:table-cell-properties fo:border-top="thin solid #3A968F" fo:border-bottom="thin solid #3A968F" fo:border-left="thin solid #3A968F" fo:border-right="2pt solid #3A968F" style:vertical-align="middle" fo:wrap-option="wrap" fo:background-color="transparent" style:repeat-content="false"/>
      <style:paragraph-properties fo:text-align="center"/>
      <style:text-properties fo:color="#305496" style:font-name="Verdana" style:font-name-asian="Verdana" style:font-name-complex="Verdana" fo:font-size="10pt" style:font-size-asian="10pt" style:font-size-complex="10pt" style:text-underline-style="none" style:text-underline-type="none"/>
    </style:style>
    <style:style style:name="ce63" style:family="table-cell" style:parent-style-name="Default" style:data-style-name="N0">
      <style:table-cell-properties fo:border="thin solid #3A968F" style:vertical-align="middle" fo:wrap-option="wrap" style:repeat-content="false"/>
      <style:paragraph-properties fo:text-align="center"/>
      <style:text-properties fo:color="#305496" style:font-name="Verdana" style:font-name-asian="Verdana" style:font-name-complex="Verdana" fo:font-size="10pt" style:font-size-asian="10pt" style:font-size-complex="10pt"/>
    </style:style>
    <style:style style:name="ce64" style:family="table-cell" style:parent-style-name="Hiperliga_231__227_o" style:data-style-name="N0">
      <style:table-cell-properties fo:border-top="none" fo:border-bottom="thin solid #3A968F" fo:border-left="thin solid #3A968F" fo:border-right="none" style:vertical-align="middle" fo:wrap-option="wrap" fo:background-color="transparent" style:repeat-content="false"/>
      <style:paragraph-properties fo:text-align="center"/>
      <style:text-properties fo:color="#305496" style:font-name="Verdana" style:font-name-asian="Verdana" style:font-name-complex="Verdana" fo:font-size="10pt" style:font-size-asian="10pt" style:font-size-complex="10pt" style:text-underline-style="solid" style:text-underline-type="single"/>
    </style:style>
    <style:style style:name="ce65" style:family="table-cell" style:parent-style-name="Hiperliga_231__227_o" style:data-style-name="N19">
      <style:table-cell-properties fo:border-top="none" fo:border-bottom="thin solid #3A968F" fo:border-left="thin solid #3A968F" fo:border-right="2pt solid #3A968F" style:vertical-align="middle" fo:wrap-option="wrap" fo:background-color="transparent" style:repeat-content="false"/>
      <style:paragraph-properties fo:text-align="center"/>
      <style:text-properties fo:color="#305496" style:font-name="Verdana" style:font-name-asian="Verdana" style:font-name-complex="Verdana" fo:font-size="10pt" style:font-size-asian="10pt" style:font-size-complex="10pt" style:text-underline-style="none" style:text-underline-type="none"/>
    </style:style>
    <style:style style:name="ce66" style:family="table-cell" style:parent-style-name="Default" style:data-style-name="N0">
      <style:table-cell-properties fo:border-top="none" fo:border-bottom="thin solid #3A968F" fo:border-left="none" fo:border-right="thin solid #3A968F" style:vertical-align="middle" fo:wrap-option="wrap" style:repeat-content="false"/>
      <style:paragraph-properties fo:text-align="center"/>
      <style:text-properties fo:color="#305496" style:font-name="Verdana" style:font-name-asian="Verdana" style:font-name-complex="Verdana" fo:font-size="10pt" style:font-size-asian="10pt" style:font-size-complex="10pt"/>
    </style:style>
    <style:style style:name="ce67" style:family="table-cell" style:parent-style-name="Default" style:data-style-name="N19">
      <style:table-cell-properties fo:border-top="none" fo:border-bottom="thin solid #3A968F" fo:border-left="thin solid #3A968F" fo:border-right="2pt solid #3A968F" style:vertical-align="middle" fo:wrap-option="wrap" style:repeat-content="false"/>
      <style:paragraph-properties fo:text-align="center"/>
      <style:text-properties fo:color="#305496" style:font-name="Verdana" style:font-name-asian="Verdana" style:font-name-complex="Verdana"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3A968F" fo:border-bottom="thin solid #3A968F" fo:border-left="none" fo:border-right="none" style:vertical-align="middle" fo:wrap-option="wrap" style:repeat-content="false"/>
      <style:paragraph-properties fo:text-align="center"/>
      <style:text-properties fo:color="#305496" style:font-name="Verdana" style:font-name-asian="Verdana" style:font-name-complex="Verdana"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3A968F" fo:border-bottom="none" fo:border-left="none" fo:border-right="thin solid #3A968F" style:vertical-align="middle" fo:wrap-option="wrap" style:repeat-content="false"/>
      <style:paragraph-properties fo:text-align="center"/>
      <style:text-properties fo:color="#305496" style:font-name="Verdana" style:font-name-asian="Verdana" style:font-name-complex="Verdana"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3A968F" fo:border-bottom="none" fo:border-left="thin solid #3A968F" fo:border-right="thin solid #3A968F" style:vertical-align="middle" fo:wrap-option="wrap" style:repeat-content="false"/>
      <style:paragraph-properties fo:text-align="center"/>
      <style:text-properties fo:color="#305496" style:font-name="Verdana" style:font-name-asian="Verdana" style:font-name-complex="Verdana" fo:font-size="10pt" style:font-size-asian="10pt" style:font-size-complex="10pt"/>
    </style:style>
    <style:style style:name="ce71" style:family="table-cell" style:parent-style-name="Default" style:data-style-name="N19">
      <style:table-cell-properties fo:border-top="thin solid #3A968F" fo:border-bottom="none" fo:border-left="thin solid #3A968F" fo:border-right="thin solid #3A968F" style:vertical-align="middle" fo:wrap-option="wrap" style:repeat-content="false"/>
      <style:paragraph-properties fo:text-align="center"/>
      <style:text-properties fo:color="#305496" style:font-name="Verdana" style:font-name-asian="Verdana" style:font-name-complex="Verdana"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3A968F" fo:border-bottom="none" fo:border-left="none" fo:border-right="none" style:vertical-align="middle" fo:wrap-option="wrap" style:repeat-content="false"/>
      <style:paragraph-properties fo:text-align="center"/>
      <style:text-properties fo:color="#305496" style:font-name="Verdana" style:font-name-asian="Verdana" style:font-name-complex="Verdana" fo:font-size="10pt" style:font-size-asian="10pt" style:font-size-complex="10pt"/>
    </style:style>
    <style:style style:name="ce73" style:family="table-cell" style:parent-style-name="Hiperliga_231__227_o" style:data-style-name="N0">
      <style:table-cell-properties fo:border-top="thin solid #3A968F" fo:border-bottom="none" fo:border-left="thin solid #3A968F" fo:border-right="none" style:vertical-align="middle" fo:wrap-option="wrap" fo:background-color="transparent" style:repeat-content="false"/>
      <style:paragraph-properties fo:text-align="center"/>
      <style:text-properties fo:color="#305496" style:font-name="Verdana" style:font-name-asian="Verdana" style:font-name-complex="Verdana" fo:font-size="10pt" style:font-size-asian="10pt" style:font-size-complex="10pt" style:text-underline-style="solid" style:text-underline-type="single"/>
    </style:style>
    <style:style style:name="ce74" style:family="table-cell" style:parent-style-name="Hiperliga_231__227_o" style:data-style-name="N19">
      <style:table-cell-properties fo:border-top="thin solid #3A968F" fo:border-bottom="none" fo:border-left="thin solid #3A968F" fo:border-right="2pt solid #3A968F" style:vertical-align="middle" fo:wrap-option="wrap" fo:background-color="transparent" style:repeat-content="false"/>
      <style:paragraph-properties fo:text-align="center"/>
      <style:text-properties fo:color="#305496" style:font-name="Verdana" style:font-name-asian="Verdana" style:font-name-complex="Verdana" fo:font-size="10pt" style:font-size-asian="10pt" style:font-size-complex="10pt" style:text-underline-style="none" style:text-underline-type="none"/>
    </style:style>
    <style:style style:name="ce75" style:family="table-cell" style:parent-style-name="Moeda" style:data-style-name="N34">
      <style:table-cell-properties fo:border-top="thin solid #3A968F" fo:border-bottom="2pt solid #3A968F" fo:border-left="none" fo:border-right="thin solid #3A968F" style:vertical-align="middle" fo:wrap-option="wrap" fo:background-color="transparent" style:repeat-content="false"/>
      <style:paragraph-properties fo:text-align="center"/>
      <style:text-properties fo:color="#305496" style:font-name="Verdana" style:font-name-asian="Verdana" style:font-name-complex="Verdana" fo:font-size="10pt" style:font-size-asian="10pt" style:font-size-complex="10pt"/>
    </style:style>
    <style:style style:name="ce76" style:family="table-cell" style:parent-style-name="Default" style:data-style-name="N0">
      <style:table-cell-properties fo:border-top="thin solid #3A968F" fo:border-bottom="2pt solid #3A968F" fo:border-left="none" fo:border-right="thin solid #3A968F" style:vertical-align="middle" fo:wrap-option="wrap" style:repeat-content="false"/>
      <style:paragraph-properties fo:text-align="center"/>
      <style:text-properties fo:color="#305496" style:font-name="Verdana" style:font-name-asian="Verdana" style:font-name-complex="Verdana" fo:font-size="10pt" style:font-size-asian="10pt" style:font-size-complex="10pt"/>
    </style:style>
    <style:style style:name="ce77" style:family="table-cell" style:parent-style-name="Default" style:data-style-name="N0">
      <style:table-cell-properties fo:border-top="thin solid #3A968F" fo:border-bottom="2pt solid #3A968F" fo:border-left="thin solid #3A968F" fo:border-right="thin solid #3A968F" style:vertical-align="middle" fo:wrap-option="wrap" style:repeat-content="false"/>
      <style:paragraph-properties fo:text-align="center"/>
      <style:text-properties fo:color="#305496" style:font-name="Verdana" style:font-name-asian="Verdana" style:font-name-complex="Verdana" fo:font-size="10pt" style:font-size-asian="10pt" style:font-size-complex="10pt"/>
    </style:style>
    <style:style style:name="ce78" style:family="table-cell" style:parent-style-name="Moeda" style:data-style-name="N34">
      <style:table-cell-properties fo:border-top="thin solid #3A968F" fo:border-bottom="2pt solid #3A968F" fo:border-left="thin solid #3A968F" fo:border-right="thin solid #3A968F" style:vertical-align="middle" fo:wrap-option="wrap" fo:background-color="transparent" style:repeat-content="false"/>
      <style:paragraph-properties fo:text-align="center"/>
      <style:text-properties fo:color="#305496" style:font-name="Verdana" style:font-name-asian="Verdana" style:font-name-complex="Verdana" fo:font-size="10pt" style:font-size-asian="10pt" style:font-size-complex="10pt"/>
    </style:style>
    <style:style style:name="ce79" style:family="table-cell" style:parent-style-name="Moeda" style:data-style-name="N34">
      <style:table-cell-properties fo:border-top="thin solid #3A968F" fo:border-bottom="2pt solid #3A968F" fo:border-left="thin solid #3A968F" fo:border-right="none" style:vertical-align="middle" fo:wrap-option="wrap" fo:background-color="transparent" style:repeat-content="false"/>
      <style:paragraph-properties fo:text-align="center"/>
      <style:text-properties fo:color="#305496" style:font-name="Verdana" style:font-name-asian="Verdana" style:font-name-complex="Verdana" fo:font-size="10pt" style:font-size-asian="10pt" style:font-size-complex="10pt" style:text-underline-style="solid" style:text-underline-type="single"/>
    </style:style>
    <style:style style:name="ce80" style:family="table-cell" style:parent-style-name="Hiperliga_231__227_o" style:data-style-name="N19">
      <style:table-cell-properties fo:border-top="thin solid #3A968F" fo:border-bottom="2pt solid #3A968F" fo:border-left="thin solid #3A968F" fo:border-right="2pt solid #3A968F" style:vertical-align="middle" fo:wrap-option="wrap" fo:background-color="transparent" style:repeat-content="false"/>
      <style:paragraph-properties fo:text-align="center"/>
      <style:text-properties fo:color="#305496" style:font-name="Verdana" style:font-name-asian="Verdana" style:font-name-complex="Verdana" fo:font-size="10pt" style:font-size-asian="10pt" style:font-size-complex="10pt" style:text-underline-style="none" style:text-underline-type="none"/>
    </style:style>
    <style:style style:name="ce81" style:family="table-cell" style:parent-style-name="Default" style:data-style-name="N3">
      <style:table-cell-properties fo:border-top="none" fo:border-bottom="thin solid #3A968F" fo:border-left="thin solid #3A968F" fo:border-right="thin solid #3A968F" style:vertical-align="middle" fo:wrap-option="wrap" style:repeat-content="false"/>
      <style:paragraph-properties fo:text-align="center"/>
      <style:text-properties fo:color="#305496" style:font-name="Verdana" style:font-name-asian="Verdana" style:font-name-complex="Verdana" fo:font-size="10pt" style:font-size-asian="10pt" style:font-size-complex="10pt"/>
    </style:style>
    <style:style style:name="ce82" style:family="table-cell" style:parent-style-name="Default" style:data-style-name="N0">
      <style:table-cell-properties fo:border="thin solid #A6A6A6"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solid #A6A6A6" fo:border-bottom="thin solid #A6A6A6" fo:border-left="thin solid #A6A6A6" fo:border-right="none"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84" style:family="table-cell" style:parent-style-name="Default" style:data-style-name="N3">
      <style:table-cell-properties fo:border-top="none" fo:border-bottom="thin solid #3A968F" fo:border-left="none" fo:border-right="thin solid #3A968F" style:vertical-align="middle" fo:wrap-option="wrap" style:repeat-content="false"/>
      <style:paragraph-properties fo:text-align="center"/>
      <style:text-properties fo:color="#305496" style:font-name="Verdana" style:font-name-asian="Verdana" style:font-name-complex="Verdana" fo:font-size="10pt" style:font-size-asian="10pt" style:font-size-complex="10pt"/>
    </style:style>
    <style:style style:name="ce85" style:family="table-cell" style:parent-style-name="Default" style:data-style-name="N36">
      <style:table-cell-properties fo:border-top="thin solid #3A968F" fo:border-bottom="none" fo:border-left="none" fo:border-right="thin solid #3A968F" style:vertical-align="middle" fo:wrap-option="wrap" style:repeat-content="false"/>
      <style:paragraph-properties fo:text-align="center"/>
      <style:text-properties fo:color="#305496" style:font-name="Verdana" style:font-name-asian="Verdana" style:font-name-complex="Verdana" fo:font-size="10pt" style:font-size-asian="10pt" style:font-size-complex="10pt"/>
    </style:style>
    <style:style style:name="ce86" style:family="table-cell" style:parent-style-name="Default" style:data-style-name="N0">
      <style:table-cell-properties fo:border-top="thin solid #3A968F" fo:border-bottom="thin solid #3A968F" fo:border-left="none" fo:border-right="2pt solid #3A968F" style:vertical-align="middle" fo:wrap-option="wrap" style:repeat-content="false"/>
      <style:paragraph-properties fo:text-align="center"/>
      <style:text-properties fo:color="#305496" style:font-name="Verdana" style:font-name-asian="Verdana" style:font-name-complex="Verdana" fo:font-size="10pt" style:font-size-asian="10pt" style:font-size-complex="10pt"/>
    </style:style>
    <style:style style:name="ce87" style:family="table-cell" style:parent-style-name="Default" style:data-style-name="N0">
      <style:table-cell-properties fo:border-top="none" fo:border-bottom="thin solid #3A968F" fo:border-left="none" fo:border-right="2pt solid #3A968F" style:vertical-align="middle" fo:wrap-option="wrap" style:repeat-content="false"/>
      <style:paragraph-properties fo:text-align="center"/>
      <style:text-properties fo:color="#305496" style:font-name="Verdana" style:font-name-asian="Verdana" style:font-name-complex="Verdana" fo:font-size="10pt" style:font-size-asian="10pt" style:font-size-complex="10pt"/>
    </style:style>
    <style:style style:name="ce88" style:family="table-cell" style:parent-style-name="Default" style:data-style-name="N0">
      <style:table-cell-properties fo:border-top="thin solid #3A968F" fo:border-bottom="none" fo:border-left="none" fo:border-right="2pt solid #3A968F" style:vertical-align="middle" fo:wrap-option="wrap" style:repeat-content="false"/>
      <style:paragraph-properties fo:text-align="center"/>
      <style:text-properties fo:color="#305496" style:font-name="Verdana" style:font-name-asian="Verdana" style:font-name-complex="Verdana" fo:font-size="10pt" style:font-size-asian="10pt" style:font-size-complex="10pt"/>
    </style:style>
    <style:style style:name="ce89" style:family="table-cell" style:parent-style-name="Default" style:data-style-name="N0">
      <style:table-cell-properties fo:border-top="thin solid #3A968F" fo:border-bottom="2pt solid #3A968F" fo:border-left="none" fo:border-right="2pt solid #3A968F" style:vertical-align="middle" fo:wrap-option="wrap" style:repeat-content="false"/>
      <style:paragraph-properties fo:text-align="center"/>
      <style:text-properties fo:color="#305496" style:font-name="Verdana" style:font-name-asian="Verdana" style:font-name-complex="Verdana" fo:font-size="10pt" style:font-size-asian="10pt" style:font-size-complex="10pt"/>
    </style:style>
    <style:style style:name="ce90" style:family="table-cell" style:parent-style-name="Default" style:data-style-name="N37">
      <style:table-cell-properties fo:border-top="thin solid #3A968F" fo:border-bottom="thin solid #3A968F" fo:border-left="none" fo:border-right="thin solid #3A968F" style:vertical-align="middle" fo:wrap-option="wrap" style:repeat-content="false"/>
      <style:paragraph-properties fo:text-align="center"/>
      <style:text-properties fo:color="#305496" style:font-name="Verdana" style:font-name-asian="Verdana" style:font-name-complex="Verdana" fo:font-size="10pt" style:font-size-asian="10pt" style:font-size-complex="10pt"/>
    </style:style>
    <style:style style:name="ce91" style:family="table-cell" style:parent-style-name="Default" style:data-style-name="N38">
      <style:table-cell-properties fo:border-top="none" fo:border-bottom="thin solid #3A968F" fo:border-left="none" fo:border-right="thin solid #3A968F" style:vertical-align="middle" fo:wrap-option="wrap" style:repeat-content="false"/>
      <style:paragraph-properties fo:text-align="center"/>
      <style:text-properties fo:color="#305496" style:font-name="Verdana" style:font-name-asian="Verdana" style:font-name-complex="Verdana" fo:font-size="10pt" style:font-size-asian="10pt" style:font-size-complex="10pt"/>
    </style:style>
    <style:style style:name="ce92" style:family="table-cell" style:parent-style-name="Default" style:data-style-name="N0">
      <style:text-properties fo:color="#00B050"/>
    </style:style>
    <style:style style:name="ce93" style:family="table-cell" style:parent-style-name="Default" style:data-style-name="N0"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2pt solid #40A29B" fo:border-bottom="none" fo:border-left="2pt solid #40A29B" fo:border-right="none"/>
    </style:style>
    <style:style style:name="ce95" style:family="table-cell" style:parent-style-name="Default" style:data-style-name="N0">
      <style:table-cell-properties fo:border-top="2pt solid #40A29B" fo:border-bottom="none" fo:border-left="none" fo:border-right="none"/>
    </style:style>
    <style:style style:name="ce96" style:family="table-cell" style:parent-style-name="Default" style:data-style-name="N0">
      <style:table-cell-properties fo:border-top="2pt solid #40A29B" fo:border-bottom="none" fo:border-left="none" fo:border-right="2pt solid #40A29B"/>
    </style:style>
    <style:style style:name="ce97" style:family="table-cell" style:parent-style-name="Default" style:data-style-name="N0">
      <style:table-cell-properties fo:border-top="none" fo:border-bottom="none" fo:border-left="2pt solid #40A29B" fo:border-right="none"/>
    </style:style>
    <style:style style:name="ce98" style:family="table-cell" style:parent-style-name="Default" style:data-style-name="N0">
      <style:table-cell-properties fo:border-top="none" fo:border-bottom="none" fo:border-left="none" fo:border-right="2pt solid #40A29B"/>
    </style:style>
    <style:style style:name="ce99" style:family="table-cell" style:parent-style-name="Default" style:data-style-name="N0">
      <style:table-cell-properties fo:border-top="none" fo:border-bottom="2pt solid #40A29B" fo:border-left="2pt solid #40A29B" fo:border-right="none"/>
    </style:style>
    <style:style style:name="ce100" style:family="table-cell" style:parent-style-name="Default" style:data-style-name="N0">
      <style:table-cell-properties fo:border-top="none" fo:border-bottom="2pt solid #40A29B" fo:border-left="none" fo:border-right="none"/>
      <style:text-properties fo:color="#00B050"/>
    </style:style>
    <style:style style:name="ce101" style:family="table-cell" style:parent-style-name="Default" style:data-style-name="N0">
      <style:table-cell-properties fo:border-top="none" fo:border-bottom="2pt solid #40A29B" fo:border-left="none" fo:border-right="none"/>
    </style:style>
    <style:style style:name="ce102" style:family="table-cell" style:parent-style-name="Default" style:data-style-name="N0">
      <style:table-cell-properties fo:border-top="none" fo:border-bottom="2pt solid #40A29B" fo:border-left="none" fo:border-right="2pt solid #40A29B"/>
    </style:style>
    <style:style style:name="ce10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40A29B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757171"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105" style:family="table-cell" style:parent-style-name="Percentagem" style:data-style-name="N14">
      <style:table-cell-properties fo:border-top="none" fo:border-bottom="thin solid #3A968F" fo:border-left="none" fo:border-right="thin solid #3A968F" style:vertical-align="middle" fo:wrap-option="wrap" fo:background-color="transparent" style:repeat-content="false"/>
      <style:paragraph-properties fo:text-align="center"/>
      <style:text-properties fo:color="#305496" style:font-name="Verdana" style:font-name-asian="Verdana" style:font-name-complex="Verdana" fo:font-size="10pt" style:font-size-asian="10pt" style:font-size-complex="10pt"/>
    </style:style>
    <style:style style:name="ce10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Wingdings" style:font-name-asian="Wingdings" style:font-name-complex="Wingdings" fo:font-size="10pt" style:font-size-asian="10pt" style:font-size-complex="10pt" style:font-charset="x-symbol"/>
    </style:style>
    <style:style style:name="ce10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108" style:family="table-cell" style:parent-style-name="Default" style:data-style-name="N0">
      <style:table-cell-properties style:vertical-align="middle" fo:background-color="#FFFFFF"/>
      <style:text-properties fo:color="#40A29B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0">
      <style:table-cell-properties style:vertical-align="middle" fo:background-color="#FFFFFF"/>
      <style:text-properties style:font-name="Verdana" style:font-name-asian="Verdana" style:font-name-complex="Verdana" fo:font-size="10pt" style:font-size-asian="10pt" style:font-size-complex="10pt"/>
    </style:style>
    <style:style style:name="ce111" style:family="table-cell" style:parent-style-name="Default" style:data-style-name="N0">
      <style:table-cell-properties style:vertical-align="middle" fo:background-color="#FFFFFF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1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114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115" style:family="table-cell" style:parent-style-name="Default" style:data-style-name="N0">
      <style:table-cell-properties style:vertical-align="top" fo:wrap-option="wrap" fo:background-color="#FFFFFF"/>
      <style:text-properties style:font-name="Verdana" style:font-name-asian="Verdana" style:font-name-complex="Verdana" fo:font-size="10pt" style:font-size-asian="10pt" style:font-size-complex="10pt"/>
    </style:style>
    <style:style style:name="ce116" style:family="table-cell" style:parent-style-name="Default" style:data-style-name="N0">
      <style:table-cell-properties fo:border-top="2pt solid #40A29B" fo:border-bottom="none" fo:border-left="none" fo:border-right="2pt solid #40A29B"/>
      <style:text-properties style:font-name="Verdana" style:font-name-asian="Verdana" style:font-name-complex="Verdana" fo:font-size="10pt" style:font-size-asian="10pt" style:font-size-complex="10pt"/>
    </style:style>
    <style:style style:name="ce117" style:family="table-cell" style:parent-style-name="Default" style:data-style-name="N0">
      <style:table-cell-properties fo:border-top="none" fo:border-bottom="none" fo:border-left="none" fo:border-right="2pt solid #40A29B"/>
      <style:text-properties style:font-name="Verdana" style:font-name-asian="Verdana" style:font-name-complex="Verdana" fo:font-size="10pt" style:font-size-asian="10pt" style:font-size-complex="10pt"/>
    </style:style>
    <style:style style:name="ce118" style:family="table-cell" style:parent-style-name="Default" style:data-style-name="N0">
      <style:table-cell-properties fo:border-top="none" fo:border-bottom="2pt solid #40A29B" fo:border-left="none" fo:border-right="2pt solid #40A29B"/>
      <style:text-properties style:font-name="Verdana" style:font-name-asian="Verdana" style:font-name-complex="Verdana" fo:font-size="10pt" style:font-size-asian="10pt" style:font-size-complex="10pt"/>
    </style:style>
    <style:style style:name="ce1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Wingdings" style:font-name-asian="Wingdings" style:font-name-complex="Wingdings" fo:font-size="10pt" style:font-size-asian="10pt" style:font-size-complex="10pt" style:font-charset="x-symbol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Wingdings" style:font-name-asian="Wingdings" style:font-name-complex="Wingdings" fo:font-size="10pt" style:font-size-asian="10pt" style:font-size-complex="10pt" style:font-charset="x-symbol"/>
    </style:style>
    <style:style style:name="ce1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Wingdings" style:font-name-asian="Wingdings" style:font-name-complex="Wingdings" fo:font-size="10pt" style:font-size-asian="10pt" style:font-size-complex="10pt" style:font-charset="x-symbol"/>
    </style:style>
    <style:style style:name="ce12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ce1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40A29B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40A29B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2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127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1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3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3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13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3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3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3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13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38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13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14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14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147" style:family="table-cell" style:parent-style-name="Default" style:data-style-name="N3">
      <style:table-cell-properties fo:border-top="thin solid #000000" fo:border-bottom="thin solid #000000" fo:border-left="none" fo:border-right="none" style:vertical-align="top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14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14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15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151" style:family="table-cell" style:parent-style-name="Default" style:data-style-name="N0">
      <style:table-cell-properties fo:border-top="none" fo:border-bottom="none" fo:border-left="none" fo:border-right="2pt solid #40A29B" style:vertical-align="automatic" fo:wrap-option="wrap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15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153" style:family="table-cell" style:parent-style-name="Default" style:data-style-name="N0">
      <style:table-cell-properties fo:border-top="none" fo:border-bottom="none" fo:border-left="none" fo:border-right="2pt solid #40A29B" style:vertical-align="top" fo:wrap-option="wrap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154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5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57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5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1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16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164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ce165" style:family="table-cell" style:parent-style-name="Default" style:data-style-name="N0">
      <style:table-cell-properties style:vertical-align="top" style:repeat-content="false"/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ce166" style:family="table-cell" style:parent-style-name="Default" style:data-style-name="N0">
      <style:table-cell-properties fo:border-top="2pt solid #3A968F" fo:border-bottom="none" fo:border-left="thin solid #FFFFFF" fo:border-right="none" style:vertical-align="middle" fo:wrap-option="wrap" fo:background-color="#40A29B" style:repeat-content="false"/>
      <style:paragraph-properties fo:text-align="center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2pt solid #3A968F" fo:border-bottom="none" fo:border-left="none" fo:border-right="thin solid #FFFFFF" style:vertical-align="middle" fo:wrap-option="wrap" fo:background-color="#40A29B" style:repeat-content="false"/>
      <style:paragraph-properties fo:text-align="center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68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fo:color="#000000" style:font-name="Verdana" style:font-name-asian="Verdana" style:font-name-complex="Verdana" fo:font-size="9pt" style:font-size-asian="9pt" style:font-size-complex="9pt" fo:font-style="italic" style:font-style-asian="italic" style:font-style-complex="italic"/>
    </style:style>
    <style:style style:name="ce169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fo:color="#000000" style:font-name="Verdana" style:font-name-asian="Verdana" style:font-name-complex="Verdana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17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1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17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fo:color="#000000" style:font-name="Verdana" style:font-name-asian="Verdana" style:font-name-complex="Verdana" fo:font-size="10pt" style:font-size-asian="10pt" style:font-size-complex="10pt"/>
    </style:style>
    <style:style style:name="ce174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fo:color="#000000" style:font-name="Verdana" style:font-name-asian="Verdana" style:font-name-complex="Verdana" fo:font-size="10pt" style:font-size-asian="10pt" style:font-size-complex="10pt"/>
    </style:style>
    <style:style style:name="ce175" style:family="table-cell" style:parent-style-name="Default" style:data-style-name="N0">
      <style:table-cell-properties fo:border-top="2pt solid #3A968F" fo:border-bottom="none" fo:border-left="none" fo:border-right="2pt solid #3A968F" style:vertical-align="middle" fo:wrap-option="wrap" fo:background-color="#40A29B" style:repeat-content="false"/>
      <style:paragraph-properties fo:text-align="center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7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40A29B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77" style:family="table-cell" style:parent-style-name="Default" style:data-style-name="N0">
      <style:table-cell-properties style:vertical-align="top" fo:wrap-option="wrap" style:repeat-content="false"/>
      <style:paragraph-properties fo:text-align="justify"/>
    </style:style>
    <style:style style:name="ce178" style:family="table-cell" style:parent-style-name="Default" style:data-style-name="N0">
      <style:table-cell-properties style:vertical-align="top" style:repeat-content="false"/>
      <style:paragraph-properties fo:text-align="justify"/>
    </style:style>
    <style:style style:name="ce17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8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81" style:family="table-cell" style:parent-style-name="Default" style:data-style-name="N3">
      <style:table-cell-properties fo:border="thin solid #000000" style:vertical-align="top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18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183" style:family="table-cell" style:parent-style-name="Default" style:data-style-name="N0">
      <style:table-cell-properties fo:border-top="2pt solid #3A968F" fo:border-bottom="none" fo:border-left="thin solid #FFFFFF" fo:border-right="thin solid #FFFFFF" style:vertical-align="middle" fo:wrap-option="wrap" fo:background-color="#40A29B" style:repeat-content="false"/>
      <style:paragraph-properties fo:text-align="center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2pt solid #3A968F" fo:border-bottom="thin solid #3A968F" fo:border-left="thin solid #FFFFFF" fo:border-right="thin solid #FFFFFF" style:vertical-align="middle" fo:wrap-option="wrap" fo:background-color="#40A29B" style:repeat-content="false"/>
      <style:paragraph-properties fo:text-align="center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2pt solid #3A968F" fo:border-bottom="none" fo:border-left="thin solid #FFFFFF" fo:border-right="2pt solid #3A968F" style:vertical-align="middle" fo:wrap-option="wrap" fo:background-color="#40A29B" style:repeat-content="false"/>
      <style:paragraph-properties fo:text-align="center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40A29B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0" style:family="text" style:parent-style-name="Default">
      <style:text-properties fo:color="#FF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0.396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0.47625cm"/>
    </style:style>
    <style:style style:name="co7" style:family="table-column">
      <style:table-column-properties fo:break-before="auto" style:column-width="0.978958333333333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6.56166666666667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3.83645833333333cm"/>
    </style:style>
    <style:style style:name="co12" style:family="table-column">
      <style:table-column-properties fo:break-before="auto" style:column-width="0.873125cm"/>
    </style:style>
    <style:style style:name="co13" style:family="table-column">
      <style:table-column-properties fo:break-before="auto" style:column-width="0.687916666666667cm"/>
    </style:style>
    <style:style style:name="co14" style:family="table-column">
      <style:table-column-properties fo:break-before="auto" style:column-width="26.0085416666667cm" style:use-optimal-column-width="true"/>
    </style:style>
    <style:style style:name="co15" style:family="table-column">
      <style:table-column-properties fo:break-before="auto" style:column-width="2.24895833333333cm"/>
    </style:style>
    <style:style style:name="co16" style:family="table-column">
      <style:table-column-properties fo:break-before="auto" style:column-width="3.20145833333333cm"/>
    </style:style>
    <style:style style:name="co17" style:family="table-column">
      <style:table-column-properties fo:break-before="auto" style:column-width="2.8575cm"/>
    </style:style>
    <style:style style:name="co18" style:family="table-column">
      <style:table-column-properties fo:break-before="auto" style:column-width="3.30729166666667cm"/>
    </style:style>
    <style:style style:name="co19" style:family="table-column">
      <style:table-column-properties fo:break-before="auto" style:column-width="2.4606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3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62.75pt" style:use-optimal-row-height="false" fo:break-before="auto"/>
    </style:style>
    <style:style style:name="ro14" style:family="table-row">
      <style:table-row-properties style:row-height="78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22.5pt" style:use-optimal-row-height="false" fo:break-before="auto"/>
    </style:style>
    <style:style style:name="ro18" style:family="table-row">
      <style:table-row-properties style:row-height="30pt" style:use-optimal-row-height="false" fo:break-before="auto"/>
    </style:style>
    <style:style style:name="ro19" style:family="table-row">
      <style:table-row-properties style:row-height="63.75pt" style:use-optimal-row-height="true" fo:break-before="auto"/>
    </style:style>
    <style:style style:name="ro20" style:family="table-row">
      <style:table-row-properties style:row-height="37.5pt" style:use-optimal-row-height="false" fo:break-before="auto"/>
    </style:style>
    <style:style style:name="ro21" style:family="table-row">
      <style:table-row-properties style:row-height="38.25pt" style:use-optimal-row-height="true" fo:break-before="auto"/>
    </style:style>
    <style:style style:name="ro22" style:family="table-row">
      <style:table-row-properties style:row-height="25.5pt" style:use-optimal-row-height="true" fo:break-before="auto"/>
    </style:style>
    <style:style style:name="ro23" style:family="table-row">
      <style:table-row-properties style:row-height="39.75pt" style:use-optimal-row-height="false" fo:break-before="auto"/>
    </style:style>
    <style:style style:name="ro24" style:family="table-row">
      <style:table-row-properties style:row-height="36pt" style:use-optimal-row-height="false" fo:break-before="auto"/>
    </style:style>
    <style:style style:name="ro25" style:family="table-row">
      <style:table-row-properties style:row-height="42pt" style:use-optimal-row-height="false" fo:break-before="auto"/>
    </style:style>
    <style:style style:name="ro26" style:family="table-row">
      <style:table-row-properties style:row-height="27.75pt" style:use-optimal-row-height="false" fo:break-before="auto"/>
    </style:style>
    <style:style style:name="ro27" style:family="table-row">
      <style:table-row-properties style:row-height="65.25pt" style:use-optimal-row-height="false" fo:break-before="auto"/>
    </style:style>
    <style:style style:name="ro28" style:family="table-row">
      <style:table-row-properties style:row-height="123.75pt" style:use-optimal-row-height="false" fo:break-before="auto"/>
    </style:style>
    <style:style style:name="ro29" style:family="table-row">
      <style:table-row-properties style:row-height="72pt" style:use-optimal-row-height="false" fo:break-before="auto"/>
    </style:style>
    <style:style style:name="ro30" style:family="table-row">
      <style:table-row-properties style:row-height="204pt" style:use-optimal-row-height="false" fo:break-before="auto"/>
    </style:style>
    <style:style style:name="ro31" style:family="table-row">
      <style:table-row-properties style:row-height="38.25pt" style:use-optimal-row-height="false" fo:break-before="auto"/>
    </style:style>
    <style:style style:name="ro32" style:family="table-row">
      <style:table-row-properties style:row-height="25.5pt" style:use-optimal-row-height="false" fo:break-before="auto"/>
    </style:style>
    <style:style style:name="ro33" style:family="table-row">
      <style:table-row-properties style:row-height="62.25pt" style:use-optimal-row-height="false" fo:break-before="auto"/>
    </style:style>
    <style:style style:name="ro34" style:family="table-row">
      <style:table-row-properties style:row-height="63pt" style:use-optimal-row-height="false" fo:break-before="auto"/>
    </style:style>
    <style:style style:name="ro35" style:family="table-row">
      <style:table-row-properties style:row-height="39pt" style:use-optimal-row-height="false" fo:break-before="auto"/>
    </style:style>
    <style:style style:name="ro36" style:family="table-row">
      <style:table-row-properties style:row-height="33.75pt" style:use-optimal-row-height="false" fo:break-before="auto"/>
    </style:style>
    <style:style style:name="ro37" style:family="table-row">
      <style:table-row-properties style:row-height="199.5pt" style:use-optimal-row-height="false" fo:break-before="auto"/>
    </style:style>
    <style:style style:name="ro38" style:family="table-row">
      <style:table-row-properties style:row-height="78.75pt" style:use-optimal-row-height="false" fo:break-before="auto"/>
    </style:style>
    <style:style style:name="ro39" style:family="table-row">
      <style:table-row-properties style:row-height="52.5pt" style:use-optimal-row-height="false" fo:break-before="auto"/>
    </style:style>
    <style:style style:name="ro40" style:family="table-row">
      <style:table-row-properties style:row-height="59.25pt" style:use-optimal-row-height="false" fo:break-before="auto"/>
    </style:style>
    <style:style style:name="ro41" style:family="table-row">
      <style:table-row-properties style:row-height="24pt" style:use-optimal-row-height="false" fo:break-before="auto"/>
    </style:style>
    <style:style style:name="ro42" style:family="table-row">
      <style:table-row-properties style:row-height="67.5pt" style:use-optimal-row-height="false" fo:break-before="auto"/>
    </style:style>
    <style:style style:name="ro43" style:family="table-row">
      <style:table-row-properties style:row-height="15.75pt" style:use-optimal-row-height="true" fo:break-before="auto"/>
    </style:style>
    <style:style style:name="ro44" style:family="table-row">
      <style:table-row-properties style:row-height="40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Listas.$B$3:.$B$4])" table:base-cell-address="Contactos_para_envio.C28">
          <table:help-message table:display="true"/>
          <table:error-message table:display="true"/>
        </table:content-validation>
        <table:content-validation table:name="val2" table:condition="of:cell-content-is-in-list([Listas.$A$3:.$A$639])" table:base-cell-address="Contactos_para_envio.G18">
          <table:help-message table:display="true"/>
          <table:error-message table:display="true"/>
        </table:content-validation>
        <table:content-validation table:name="val3" table:condition="of:cell-content-is-in-list([Listas.$A$3:.$A$639])" table:base-cell-address="Identificação_da_empresa.G18">
          <table:help-message table:display="true"/>
          <table:error-message table:display="true"/>
        </table:content-validation>
        <table:content-validation table:name="val4" table:condition="of:cell-content-is-in-list([Listas.$B$3:.$B$4])" table:base-cell-address="Identificação_da_empresa.C29">
          <table:help-message table:display="true"/>
          <table:error-message table:display="true"/>
        </table:content-validation>
        <table:content-validation table:name="val5" table:condition="of:cell-content-is-in-list(&quot;S &quot;;&quot;N&quot;)">
          <table:help-message table:display="true"/>
          <table:error-message table:display="true"/>
        </table:content-validation>
        <table:content-validation table:name="val6" table:condition="of:cell-content-is-in-list([Listas.$C$3:.$C$4])" table:base-cell-address="Reporte_sistema_reutilização.F22">
          <table:help-message table:display="true"/>
          <table:error-message table:display="true"/>
        </table:content-validation>
        <table:content-validation table:name="val7" table:condition="of:cell-content-is-in-list([Listas.$E$3:.$E$6])" table:base-cell-address="Reporte_sistema_reutilização.F25">
          <table:help-message table:display="true"/>
          <table:error-message table:display="true"/>
        </table:content-validation>
        <table:content-validation table:name="val8" table:condition="of:cell-content-is-in-list([Listas.$F$3:.$F$5])" table:base-cell-address="Reporte_sistema_reutilização.G26">
          <table:help-message table:display="true"/>
          <table:error-message table:display="true"/>
        </table:content-validation>
        <table:content-validation table:name="val9" table:condition="of:cell-content-is-in-list([Listas.$D$3:.$D$9])" table:base-cell-address="Reporte_sistema_reutilização.F24">
          <table:help-message table:display="true"/>
          <table:error-message table:display="true"/>
        </table:content-validation>
        <table:content-validation table:name="val10" table:condition="of:cell-content-is-in-list(&quot;S &quot;;&quot;N&quot;)">
          <table:help-message table:display="true"/>
          <table:error-message table:display="true"/>
        </table:content-validation>
        <table:content-validation table:name="val11" table:condition="of:cell-content-is-in-list([Listas.$D$3:.$D$9])" table:base-cell-address="Exemplo_reporte.F10">
          <table:help-message table:display="true"/>
          <table:error-message table:display="true"/>
        </table:content-validation>
        <table:content-validation table:name="val12" table:condition="of:cell-content-is-in-list([Listas.$F$3:.$F$5])" table:base-cell-address="Exemplo_reporte.G12">
          <table:help-message table:display="true"/>
          <table:error-message table:display="true"/>
        </table:content-validation>
        <table:content-validation table:name="val13" table:condition="of:cell-content-is-in-list([Listas.$E$3:.$E$6])" table:base-cell-address="Exemplo_reporte.F11">
          <table:help-message table:display="true"/>
          <table:error-message table:display="true"/>
        </table:content-validation>
        <table:content-validation table:name="val14" table:condition="of:cell-content-is-in-list([Listas.$C$3:.$C$4])" table:base-cell-address="Exemplo_reporte.F8">
          <table:help-message table:display="true"/>
          <table:error-message table:display="true"/>
        </table:content-validation>
      </table:content-validations>
      <table:table table:name="Contactos_para_envio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16369" table:default-cell-style-name="ce2"/>
        <table:table-row table:style-name="ro1">
          <table:table-cell table:number-columns-repeated="16384"/>
        </table:table-row>
        <table:table-row table:style-name="ro1">
          <table:table-cell table:number-columns-repeated="15" table:style-name="ce39"/>
          <table:table-cell table:number-columns-repeated="16369"/>
        </table:table-row>
        <table:table-row table:style-name="ro2">
          <table:table-cell table:number-columns-repeated="2" table:style-name="ce39"/>
          <table:table-cell office:value-type="string" table:number-columns-spanned="12" table:number-rows-spanned="1" table:style-name="ce124">
            <text:p>SISTEMA DE REUTILIZAÇÃO DE EMBALAGENS</text:p>
          </table:table-cell>
          <table:covered-table-cell table:number-columns-repeated="11"/>
          <table:table-cell table:style-name="ce39"/>
          <table:table-cell table:number-columns-repeated="16369"/>
        </table:table-row>
        <table:table-row table:style-name="ro3">
          <table:table-cell table:number-columns-repeated="2" table:style-name="ce39"/>
          <table:table-cell table:number-columns-repeated="4" table:style-name="ce107"/>
          <table:table-cell office:value-type="string" table:number-columns-spanned="4" table:number-rows-spanned="1" table:style-name="ce125">
            <text:p>INFORMAÇÃO PARA ENVIO</text:p>
          </table:table-cell>
          <table:covered-table-cell table:number-columns-repeated="3"/>
          <table:table-cell table:number-columns-repeated="4" table:style-name="ce107"/>
          <table:table-cell table:style-name="ce39"/>
          <table:table-cell table:number-columns-repeated="16369"/>
        </table:table-row>
        <table:table-row table:style-name="ro4">
          <table:table-cell table:number-columns-repeated="2" table:style-name="ce39"/>
          <table:table-cell office:value-type="string" table:number-columns-spanned="12" table:number-rows-spanned="13" table:style-name="ce123">
            <text:p/>
            <text:p>De acordo com a redação do nº 11 do artigo 23º do Decreto-Lei n.º 152-D/2017, de 11 de dezembro, na sua atual redação, os embaladores que estabeleçam sistemas de reutilização devem informar a APA, I. P., a DGAE e a ERSAR sobre <text:s/>as <text:s/>condições de funcionamento <text:s/>dos mesmos, <text:s/>preenchendo <text:s/>anualmente <text:s/>o <text:s/>formulário <text:s/>disponibilizado pela APA, I. P. no seu sítio na Internet, até ao dia 30 de abril do ano seguinte ao qual a informação diz respeito.</text:p>
            <text:p/>
            <text:p>De acordo com o artigo 25.ºC do mesmo decreto-lei, devem igualmente fazê-lo as empresas que disponibilizam embalagens reutilizáveis em regime de aluguer, bem como os adquirentes que fornecem embalagens reutilizáveis aos seus fornecedores para acondicionamento dos produtos adquiridos.</text:p>
            <text:p/>
            <text:p>Assim, anualmente, até dia 30 de abril, o presente formulário deve ser preenchido e remetido, em simultâneo, para os seguintes endereços de email, com o assunto “Formulário embalagens reutilizáveis – Dados relativos ao ano … “:<text:s text:c="2"/></text:p>
            <text:p/>
            <text:p><text:span text:style-name="T7">geral@apambiente.pt</text:span></text:p>
            <text:p><text:span text:style-name="T7">fluxos.especificos@dgae.gov.pt<text:s/></text:span></text:p>
            <text:p><text:span text:style-name="T7">geral@ersar.pt</text:span></text:p>
            <text:p/>
          </table:table-cell>
          <table:covered-table-cell table:number-columns-repeated="11"/>
          <table:table-cell table:style-name="ce39"/>
          <table:table-cell table:number-columns-repeated="16369"/>
        </table:table-row>
        <table:table-row table:style-name="ro1">
          <table:table-cell table:number-columns-repeated="2" table:style-name="ce39"/>
          <table:covered-table-cell/>
          <table:covered-table-cell table:number-columns-repeated="11"/>
          <table:table-cell table:style-name="ce39"/>
          <table:table-cell table:number-columns-repeated="16369"/>
        </table:table-row>
        <table:table-row table:style-name="ro5">
          <table:table-cell table:number-columns-repeated="2" table:style-name="ce39"/>
          <table:covered-table-cell/>
          <table:covered-table-cell table:number-columns-repeated="11"/>
          <table:table-cell table:style-name="ce39"/>
          <table:table-cell table:number-columns-repeated="16369"/>
        </table:table-row>
        <table:table-row table:number-rows-repeated="3" table:style-name="ro1">
          <table:table-cell table:number-columns-repeated="2" table:style-name="ce39"/>
          <table:covered-table-cell/>
          <table:covered-table-cell table:number-columns-repeated="11"/>
          <table:table-cell table:style-name="ce39"/>
          <table:table-cell table:number-columns-repeated="16369"/>
        </table:table-row>
        <table:table-row table:style-name="ro6">
          <table:table-cell table:number-columns-repeated="2" table:style-name="ce39"/>
          <table:covered-table-cell/>
          <table:covered-table-cell table:number-columns-repeated="11"/>
          <table:table-cell table:style-name="ce39"/>
          <table:table-cell table:number-columns-repeated="16369"/>
        </table:table-row>
        <table:table-row table:style-name="ro1">
          <table:table-cell table:number-columns-repeated="2" table:style-name="ce39"/>
          <table:covered-table-cell/>
          <table:covered-table-cell table:number-columns-repeated="11"/>
          <table:table-cell table:style-name="ce39"/>
          <table:table-cell table:number-columns-repeated="16369"/>
        </table:table-row>
        <table:table-row table:number-rows-repeated="4" table:style-name="ro7">
          <table:table-cell table:number-columns-repeated="2" table:style-name="ce39"/>
          <table:covered-table-cell/>
          <table:covered-table-cell table:number-columns-repeated="11"/>
          <table:table-cell table:style-name="ce39"/>
          <table:table-cell table:number-columns-repeated="16369"/>
        </table:table-row>
        <table:table-row table:style-name="ro7">
          <table:table-cell table:number-columns-repeated="2" table:style-name="ce39"/>
          <table:covered-table-cell/>
          <table:covered-table-cell table:number-columns-repeated="11"/>
          <table:table-cell table:style-name="ce39"/>
          <table:table-cell table:number-columns-repeated="16369" table:style-name="ce2"/>
        </table:table-row>
        <table:table-row table:style-name="ro7">
          <table:table-cell table:number-columns-repeated="2" table:style-name="ce39"/>
          <table:table-cell table:number-columns-spanned="4" table:number-rows-spanned="1" table:style-name="ce127"/>
          <table:covered-table-cell table:number-columns-repeated="3"/>
          <table:table-cell table:number-columns-spanned="4" table:number-rows-spanned="1" table:content-validation-name="val2" table:style-name="ce128"/>
          <table:covered-table-cell table:number-columns-repeated="3"/>
          <table:table-cell table:style-name="ce111"/>
          <table:table-cell table:number-columns-repeated="4" table:style-name="ce39"/>
          <table:table-cell table:number-columns-repeated="16369" table:style-name="ce2"/>
        </table:table-row>
        <table:table-row table:style-name="ro7">
          <table:table-cell table:number-columns-repeated="2" table:style-name="ce39"/>
          <table:table-cell table:number-columns-spanned="4" table:number-rows-spanned="1" table:style-name="ce127"/>
          <table:covered-table-cell table:number-columns-repeated="3"/>
          <table:table-cell table:number-columns-spanned="8" table:number-rows-spanned="1" table:style-name="ce128"/>
          <table:covered-table-cell table:number-columns-repeated="7"/>
          <table:table-cell table:style-name="ce39"/>
          <table:table-cell table:number-columns-repeated="16369" table:style-name="ce2"/>
        </table:table-row>
        <table:table-row table:style-name="ro7">
          <table:table-cell table:number-columns-repeated="2" table:style-name="ce39"/>
          <table:table-cell table:style-name="ce110"/>
          <table:table-cell table:number-columns-repeated="12" table:style-name="ce39"/>
          <table:table-cell table:number-columns-repeated="16369" table:style-name="ce2"/>
        </table:table-row>
        <table:table-row table:style-name="ro7">
          <table:table-cell table:number-columns-repeated="2" table:style-name="ce39"/>
          <table:table-cell table:number-columns-spanned="4" table:number-rows-spanned="2" table:style-name="ce129"/>
          <table:covered-table-cell table:number-columns-repeated="3"/>
          <table:table-cell table:number-columns-spanned="8" table:number-rows-spanned="2" table:style-name="ce131"/>
          <table:covered-table-cell table:number-columns-repeated="7"/>
          <table:table-cell table:style-name="ce39"/>
          <table:table-cell table:number-columns-repeated="16369" table:style-name="ce2"/>
        </table:table-row>
        <table:table-row table:style-name="ro7">
          <table:table-cell table:number-columns-repeated="2" table:style-name="ce39"/>
          <table:covered-table-cell/>
          <table:covered-table-cell table:number-columns-repeated="3"/>
          <table:covered-table-cell/>
          <table:covered-table-cell table:number-columns-repeated="7"/>
          <table:table-cell table:style-name="ce39"/>
          <table:table-cell table:number-columns-repeated="16369" table:style-name="ce2"/>
        </table:table-row>
        <table:table-row table:style-name="ro8">
          <table:table-cell table:number-columns-repeated="2" table:style-name="ce39"/>
          <table:table-cell table:number-columns-repeated="4" table:style-name="ce112"/>
          <table:table-cell table:number-columns-repeated="8" table:style-name="ce113"/>
          <table:table-cell table:style-name="ce39"/>
          <table:table-cell table:number-columns-repeated="16369" table:style-name="ce2"/>
        </table:table-row>
        <table:table-row table:style-name="ro7">
          <table:table-cell table:number-columns-repeated="2" table:style-name="ce39"/>
          <table:table-cell table:number-columns-spanned="4" table:number-rows-spanned="1" table:style-name="ce132"/>
          <table:covered-table-cell table:number-columns-repeated="3"/>
          <table:table-cell table:number-columns-spanned="4" table:number-rows-spanned="1" table:style-name="ce134"/>
          <table:covered-table-cell table:number-columns-repeated="3"/>
          <table:table-cell table:style-name="ce2"/>
          <table:table-cell table:number-columns-repeated="4" table:style-name="ce39"/>
          <table:table-cell table:number-columns-repeated="16369" table:style-name="ce2"/>
        </table:table-row>
        <table:table-row table:style-name="ro1">
          <table:table-cell table:number-columns-repeated="2" table:style-name="ce39"/>
          <table:table-cell table:style-name="ce110"/>
          <table:table-cell table:style-name="ce39"/>
          <table:table-cell table:number-columns-repeated="10" table:style-name="ce114"/>
          <table:table-cell table:style-name="ce39"/>
          <table:table-cell table:number-columns-repeated="16369" table:style-name="ce2"/>
        </table:table-row>
        <table:table-row table:style-name="ro7">
          <table:table-cell table:number-columns-repeated="15" table:style-name="ce39"/>
          <table:table-cell table:number-columns-repeated="16369" table:style-name="ce2"/>
        </table:table-row>
        <table:table-row table:style-name="ro1">
          <table:table-cell table:number-columns-repeated="15" table:style-name="ce39"/>
          <table:table-cell table:number-columns-repeated="16369" table:style-name="ce2"/>
        </table:table-row>
        <table:table-row table:style-name="ro1">
          <table:table-cell table:number-columns-repeated="2" table:style-name="ce39"/>
          <table:table-cell table:content-validation-name="val1" table:style-name="ce106"/>
          <table:table-cell table:number-columns-repeated="4" table:style-name="ce39"/>
          <table:table-cell table:content-validation-name="val1" table:style-name="ce106"/>
          <table:table-cell table:number-columns-spanned="8" table:number-rows-spanned="2" table:style-name="ce135"/>
          <table:covered-table-cell table:number-columns-repeated="7"/>
          <table:table-cell table:number-columns-repeated="16368"/>
        </table:table-row>
        <table:table-row table:style-name="ro1">
          <table:table-cell table:number-columns-repeated="2" table:style-name="ce39"/>
          <table:table-cell table:content-validation-name="val1" table:style-name="ce106"/>
          <table:table-cell table:number-columns-repeated="4" table:style-name="ce39"/>
          <table:table-cell table:content-validation-name="val1" table:style-name="ce106"/>
          <table:covered-table-cell/>
          <table:covered-table-cell table:number-columns-repeated="7"/>
          <table:table-cell table:number-columns-repeated="16368"/>
        </table:table-row>
        <table:table-row table:style-name="ro9">
          <table:table-cell table:number-columns-repeated="2" table:style-name="ce39"/>
          <table:table-cell table:content-validation-name="val1" table:style-name="ce106"/>
          <table:table-cell table:number-columns-repeated="4" table:style-name="ce39"/>
          <table:table-cell table:content-validation-name="val1" table:style-name="ce106"/>
          <table:table-cell table:number-columns-spanned="8" table:number-rows-spanned="2" table:style-name="ce126"/>
          <table:covered-table-cell table:number-columns-repeated="7"/>
          <table:table-cell table:number-columns-repeated="16368"/>
        </table:table-row>
        <table:table-row table:style-name="ro1">
          <table:table-cell table:number-columns-repeated="8" table:style-name="ce39"/>
          <table:covered-table-cell/>
          <table:covered-table-cell table:number-columns-repeated="7"/>
          <table:table-cell table:number-columns-repeated="16368"/>
        </table:table-row>
        <table:table-row table:style-name="ro1">
          <table:table-cell table:number-columns-repeated="8" table:style-name="ce39"/>
          <table:table-cell table:number-columns-repeated="6" table:style-name="ce115"/>
          <table:table-cell table:style-name="ce39"/>
          <table:table-cell table:number-columns-repeated="16369" table:style-name="ce2"/>
        </table:table-row>
        <table:table-row table:style-name="ro1">
          <table:table-cell table:number-columns-repeated="15" table:style-name="ce39"/>
          <table:table-cell table:number-columns-repeated="16369"/>
        </table:table-row>
        <table:table-row table:number-rows-repeated="1048543" table:style-name="ro1">
          <table:table-cell table:number-columns-repeated="16384"/>
        </table:table-row>
        <table:named-expressions>
          <table:named-range table:name="Print_Area" table:cell-range-address="Contactos_para_envio.$A$2:Contactos_para_envio.$O$33" table:base-cell-address="Contactos_para_envio.$A$1"/>
        </table:named-expressions>
      </table:table>
      <table:table table:name="Identificação_da_empresa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16369" table:default-cell-style-name="ce2"/>
        <table:table-row table:style-name="ro10">
          <table:table-cell table:number-columns-repeated="16384" table:style-name="ce2"/>
        </table:table-row>
        <table:table-row table:style-name="ro1">
          <table:table-cell table:style-name="ce39"/>
          <table:table-cell table:style-name="ce40"/>
          <table:table-cell table:number-columns-repeated="13" table:style-name="ce41"/>
          <table:table-cell table:style-name="ce116"/>
          <table:table-cell table:number-columns-repeated="16368"/>
        </table:table-row>
        <table:table-row table:style-name="ro2">
          <table:table-cell table:style-name="ce39"/>
          <table:table-cell table:style-name="ce42"/>
          <table:table-cell office:value-type="string" table:number-columns-spanned="12" table:number-rows-spanned="1" table:style-name="ce124">
            <text:p>SISTEMA DE REUTILIZAÇÃO DE EMBALAGENS</text:p>
          </table:table-cell>
          <table:covered-table-cell table:number-columns-repeated="11"/>
          <table:table-cell table:style-name="ce39"/>
          <table:table-cell table:style-name="ce117"/>
          <table:table-cell table:number-columns-repeated="16368"/>
        </table:table-row>
        <table:table-row table:style-name="ro1">
          <table:table-cell table:style-name="ce39"/>
          <table:table-cell table:style-name="ce42"/>
          <table:table-cell table:number-columns-repeated="12" table:style-name="ce107"/>
          <table:table-cell table:style-name="ce39"/>
          <table:table-cell table:style-name="ce117"/>
          <table:table-cell table:number-columns-repeated="16368"/>
        </table:table-row>
        <table:table-row table:style-name="ro4">
          <table:table-cell table:style-name="ce39"/>
          <table:table-cell table:style-name="ce42"/>
          <table:table-cell table:number-columns-repeated="5" table:style-name="ce39"/>
          <table:table-cell office:value-type="string" table:number-columns-spanned="4" table:number-rows-spanned="1" table:style-name="ce132">
            <text:p>DATA DE PREENCHIMENTO</text:p>
          </table:table-cell>
          <table:covered-table-cell table:number-columns-repeated="3"/>
          <table:table-cell table:number-columns-spanned="2" table:number-rows-spanned="1" table:style-name="ce154"/>
          <table:covered-table-cell/>
          <table:table-cell table:number-columns-repeated="2" table:style-name="ce39"/>
          <table:table-cell table:style-name="ce117"/>
          <table:table-cell table:number-columns-repeated="16368"/>
        </table:table-row>
        <table:table-row table:style-name="ro1">
          <table:table-cell table:style-name="ce39"/>
          <table:table-cell table:style-name="ce42"/>
          <table:table-cell table:number-columns-repeated="13" table:style-name="ce39"/>
          <table:table-cell table:style-name="ce117"/>
          <table:table-cell table:number-columns-repeated="16368"/>
        </table:table-row>
        <table:table-row table:style-name="ro5">
          <table:table-cell table:style-name="ce39"/>
          <table:table-cell table:style-name="ce42"/>
          <table:table-cell table:number-columns-repeated="5" table:style-name="ce39"/>
          <table:table-cell office:value-type="string" table:number-columns-spanned="4" table:number-rows-spanned="1" table:style-name="ce140">
            <text:p>ANO DE REFERÊNCIA</text:p>
          </table:table-cell>
          <table:covered-table-cell table:number-columns-repeated="3"/>
          <table:table-cell table:number-columns-spanned="2" table:number-rows-spanned="1" table:style-name="ce180"/>
          <table:covered-table-cell/>
          <table:table-cell table:number-columns-repeated="2" table:style-name="ce39"/>
          <table:table-cell table:style-name="ce117"/>
          <table:table-cell table:number-columns-repeated="16368"/>
        </table:table-row>
        <table:table-row table:number-rows-repeated="2" table:style-name="ro1">
          <table:table-cell table:style-name="ce39"/>
          <table:table-cell table:style-name="ce42"/>
          <table:table-cell table:number-columns-repeated="13" table:style-name="ce39"/>
          <table:table-cell table:style-name="ce117"/>
          <table:table-cell table:number-columns-repeated="16368"/>
        </table:table-row>
        <table:table-row table:style-name="ro1">
          <table:table-cell table:style-name="ce39"/>
          <table:table-cell table:style-name="ce42"/>
          <table:table-cell office:value-type="string" table:style-name="ce108">
            <text:p>IDENTIFICAÇÃO DO OPERADOR ECONÓMICO</text:p>
          </table:table-cell>
          <table:table-cell table:number-columns-repeated="12" table:style-name="ce39"/>
          <table:table-cell table:style-name="ce117"/>
          <table:table-cell table:number-columns-repeated="16368"/>
        </table:table-row>
        <table:table-row table:style-name="ro6">
          <table:table-cell table:style-name="ce39"/>
          <table:table-cell table:style-name="ce42"/>
          <table:table-cell office:value-type="string" table:number-columns-spanned="12" table:number-rows-spanned="1" table:style-name="ce163">
            <text:p>(A preencher pelo Embalador ou, em caso de aluguer de embalagens, pela entidade que procede à sua disponibilização em modelo de aluguer.)</text:p>
          </table:table-cell>
          <table:covered-table-cell table:number-columns-repeated="11"/>
          <table:table-cell table:style-name="ce39"/>
          <table:table-cell table:style-name="ce117"/>
          <table:table-cell table:number-columns-repeated="16368"/>
        </table:table-row>
        <table:table-row table:style-name="ro1">
          <table:table-cell table:style-name="ce39"/>
          <table:table-cell table:style-name="ce42"/>
          <table:table-cell table:number-columns-repeated="13" table:style-name="ce39"/>
          <table:table-cell table:style-name="ce117"/>
          <table:table-cell table:number-columns-repeated="16368"/>
        </table:table-row>
        <table:table-row table:style-name="ro7">
          <table:table-cell table:style-name="ce39"/>
          <table:table-cell table:style-name="ce42"/>
          <table:table-cell office:value-type="string" table:number-columns-spanned="2" table:number-rows-spanned="1" table:style-name="ce136">
            <text:p>DESIGNAÇÃO:</text:p>
          </table:table-cell>
          <table:covered-table-cell/>
          <table:table-cell table:number-columns-spanned="10" table:number-rows-spanned="1" table:style-name="ce138"/>
          <table:covered-table-cell table:number-columns-repeated="9"/>
          <table:table-cell table:style-name="ce39"/>
          <table:table-cell table:style-name="ce117"/>
          <table:table-cell table:number-columns-repeated="16368"/>
        </table:table-row>
        <table:table-row table:style-name="ro7">
          <table:table-cell table:style-name="ce39"/>
          <table:table-cell table:style-name="ce42"/>
          <table:table-cell office:value-type="string" table:number-columns-spanned="2" table:number-rows-spanned="1" table:style-name="ce136">
            <text:p>SEDE:</text:p>
          </table:table-cell>
          <table:covered-table-cell/>
          <table:table-cell table:number-columns-spanned="10" table:number-rows-spanned="1" table:style-name="ce138"/>
          <table:covered-table-cell table:number-columns-repeated="9"/>
          <table:table-cell table:style-name="ce39"/>
          <table:table-cell table:style-name="ce117"/>
          <table:table-cell table:number-columns-repeated="16368"/>
        </table:table-row>
        <table:table-row table:style-name="ro7">
          <table:table-cell table:style-name="ce39"/>
          <table:table-cell table:style-name="ce42"/>
          <table:table-cell office:value-type="string" table:number-columns-spanned="2" table:number-rows-spanned="1" table:style-name="ce136">
            <text:p>NIF:</text:p>
          </table:table-cell>
          <table:covered-table-cell/>
          <table:table-cell table:number-columns-spanned="4" table:number-rows-spanned="1" table:style-name="ce138"/>
          <table:covered-table-cell table:number-columns-repeated="3"/>
          <table:table-cell table:style-name="ce39"/>
          <table:table-cell office:value-type="string" table:style-name="ce109">
            <text:p>TELEF:</text:p>
          </table:table-cell>
          <table:table-cell table:number-columns-spanned="4" table:number-rows-spanned="1" table:style-name="ce181"/>
          <table:covered-table-cell table:number-columns-repeated="3"/>
          <table:table-cell table:style-name="ce39"/>
          <table:table-cell table:style-name="ce117"/>
          <table:table-cell table:number-columns-repeated="16368"/>
        </table:table-row>
        <table:table-row table:style-name="ro7">
          <table:table-cell table:style-name="ce39"/>
          <table:table-cell table:style-name="ce42"/>
          <table:table-cell office:value-type="string" table:number-columns-spanned="2" table:number-rows-spanned="1" table:style-name="ce136">
            <text:p>E-mail:</text:p>
          </table:table-cell>
          <table:covered-table-cell/>
          <table:table-cell table:number-columns-spanned="10" table:number-rows-spanned="1" table:style-name="ce138"/>
          <table:covered-table-cell table:number-columns-repeated="9"/>
          <table:table-cell table:style-name="ce39"/>
          <table:table-cell table:style-name="ce117"/>
          <table:table-cell table:number-columns-repeated="16368"/>
        </table:table-row>
        <table:table-row table:style-name="ro7">
          <table:table-cell table:style-name="ce39"/>
          <table:table-cell table:style-name="ce42"/>
          <table:table-cell table:style-name="ce110"/>
          <table:table-cell table:number-columns-repeated="12" table:style-name="ce39"/>
          <table:table-cell table:style-name="ce117"/>
          <table:table-cell table:number-columns-repeated="16368"/>
        </table:table-row>
        <table:table-row table:style-name="ro7">
          <table:table-cell table:style-name="ce39"/>
          <table:table-cell table:style-name="ce42"/>
          <table:table-cell office:value-type="string" table:number-columns-spanned="4" table:number-rows-spanned="1" table:style-name="ce127">
            <text:p><text:span text:style-name="T3">CAE PRINCIPAL</text:span><text:s/>(5 digítos)</text:p>
          </table:table-cell>
          <table:covered-table-cell table:number-columns-repeated="3"/>
          <table:table-cell table:number-columns-spanned="4" table:number-rows-spanned="1" table:content-validation-name="val3" table:style-name="ce139"/>
          <table:covered-table-cell table:number-columns-repeated="3"/>
          <table:table-cell office:value-type="string" table:style-name="ce111">
            <text:p>(seleccionar a partir da lista)</text:p>
          </table:table-cell>
          <table:table-cell table:number-columns-repeated="4" table:style-name="ce39"/>
          <table:table-cell table:style-name="ce117"/>
          <table:table-cell table:number-columns-repeated="16368"/>
        </table:table-row>
        <table:table-row table:style-name="ro7">
          <table:table-cell table:style-name="ce39"/>
          <table:table-cell table:style-name="ce42"/>
          <table:table-cell office:value-type="string" table:number-columns-spanned="4" table:number-rows-spanned="1" table:style-name="ce127">
            <text:p><text:span text:style-name="T3">CAE secundários</text:span><text:s/>(separados por ";")</text:p>
          </table:table-cell>
          <table:covered-table-cell table:number-columns-repeated="3"/>
          <table:table-cell table:number-columns-spanned="8" table:number-rows-spanned="1" table:style-name="ce139"/>
          <table:covered-table-cell table:number-columns-repeated="7"/>
          <table:table-cell table:style-name="ce39"/>
          <table:table-cell table:style-name="ce117"/>
          <table:table-cell table:number-columns-repeated="16368"/>
        </table:table-row>
        <table:table-row table:style-name="ro7">
          <table:table-cell table:style-name="ce39"/>
          <table:table-cell table:style-name="ce42"/>
          <table:table-cell table:style-name="ce110"/>
          <table:table-cell table:number-columns-repeated="12" table:style-name="ce39"/>
          <table:table-cell table:style-name="ce117"/>
          <table:table-cell table:number-columns-repeated="16368"/>
        </table:table-row>
        <table:table-row table:style-name="ro7">
          <table:table-cell table:style-name="ce39"/>
          <table:table-cell table:style-name="ce42"/>
          <table:table-cell office:value-type="string" table:number-columns-spanned="4" table:number-rows-spanned="2" table:style-name="ce129">
            <text:p>Responsável pela informação/</text:p>
            <text:p>pessoa de contacto:</text:p>
          </table:table-cell>
          <table:covered-table-cell table:number-columns-repeated="3"/>
          <table:table-cell table:number-columns-spanned="8" table:number-rows-spanned="2" table:style-name="ce138"/>
          <table:covered-table-cell table:number-columns-repeated="7"/>
          <table:table-cell table:style-name="ce39"/>
          <table:table-cell table:style-name="ce117"/>
          <table:table-cell table:number-columns-repeated="16368"/>
        </table:table-row>
        <table:table-row table:style-name="ro7">
          <table:table-cell table:style-name="ce39"/>
          <table:table-cell table:style-name="ce42"/>
          <table:covered-table-cell/>
          <table:covered-table-cell table:number-columns-repeated="3"/>
          <table:covered-table-cell/>
          <table:covered-table-cell table:number-columns-repeated="7"/>
          <table:table-cell table:style-name="ce39"/>
          <table:table-cell table:style-name="ce117"/>
          <table:table-cell table:number-columns-repeated="16368"/>
        </table:table-row>
        <table:table-row table:style-name="ro8">
          <table:table-cell table:style-name="ce39"/>
          <table:table-cell table:style-name="ce42"/>
          <table:table-cell table:number-columns-repeated="4" table:style-name="ce112"/>
          <table:table-cell table:number-columns-repeated="8" table:style-name="ce113"/>
          <table:table-cell table:style-name="ce39"/>
          <table:table-cell table:style-name="ce117"/>
          <table:table-cell table:number-columns-repeated="16368"/>
        </table:table-row>
        <table:table-row table:style-name="ro7">
          <table:table-cell table:style-name="ce39"/>
          <table:table-cell table:style-name="ce42"/>
          <table:table-cell office:value-type="string" table:number-columns-spanned="4" table:number-rows-spanned="1" table:style-name="ce132">
            <text:p>N.º de registo no Registo de Produtores do SILiAmb:</text:p>
          </table:table-cell>
          <table:covered-table-cell table:number-columns-repeated="3"/>
          <table:table-cell table:number-columns-spanned="4" table:number-rows-spanned="1" table:style-name="ce179"/>
          <table:covered-table-cell table:number-columns-repeated="3"/>
          <table:table-cell table:style-name="ce2"/>
          <table:table-cell table:number-columns-repeated="4" table:style-name="ce39"/>
          <table:table-cell table:style-name="ce117"/>
          <table:table-cell table:number-columns-repeated="16368"/>
        </table:table-row>
        <table:table-row table:style-name="ro7">
          <table:table-cell table:style-name="ce39"/>
          <table:table-cell table:style-name="ce42"/>
          <table:table-cell table:style-name="ce119"/>
          <table:table-cell office:value-type="string" table:number-columns-spanned="12" table:number-rows-spanned="2" table:style-name="ce149">
            <text:p><text:span text:style-name="T18">Nota importante</text:span>: Dá-se nota que, não obstante a obrigação de preenchimento do presente formulário, é também obrigatório efetuar o enquadramento e as declarações de embalagens reutilizáveis no Registo de Produtores na plataforma SiLiAmb.<text:s/></text:p>
          </table:table-cell>
          <table:covered-table-cell table:number-columns-repeated="11"/>
          <table:table-cell table:style-name="ce117"/>
          <table:table-cell table:number-columns-repeated="16368"/>
        </table:table-row>
        <table:table-row table:style-name="ro1">
          <table:table-cell table:style-name="ce39"/>
          <table:table-cell table:style-name="ce42"/>
          <table:table-cell table:style-name="ce110"/>
          <table:covered-table-cell/>
          <table:covered-table-cell table:number-columns-repeated="11"/>
          <table:table-cell table:style-name="ce117"/>
          <table:table-cell table:number-columns-repeated="16368"/>
        </table:table-row>
        <table:table-row table:style-name="ro7">
          <table:table-cell table:style-name="ce39"/>
          <table:table-cell table:style-name="ce42"/>
          <table:table-cell office:value-type="string" table:style-name="ce39">
            <text:p><text:span text:style-name="T3">Tipo de produtor<text:s/></text:span>(<text:span text:style-name="T4">assinalar as opções aplicáveis</text:span>):</text:p>
          </table:table-cell>
          <table:table-cell table:number-columns-repeated="12" table:style-name="ce39"/>
          <table:table-cell table:style-name="ce117"/>
          <table:table-cell table:number-columns-repeated="16368"/>
        </table:table-row>
        <table:table-row table:style-name="ro1">
          <table:table-cell table:style-name="ce39"/>
          <table:table-cell table:style-name="ce42"/>
          <table:table-cell table:number-columns-repeated="13" table:style-name="ce2"/>
          <table:table-cell table:style-name="ce117"/>
          <table:table-cell table:number-columns-repeated="16368"/>
        </table:table-row>
        <table:table-row table:style-name="ro1">
          <table:table-cell table:style-name="ce39"/>
          <table:table-cell table:style-name="ce42"/>
          <table:table-cell table:content-validation-name="val4" table:style-name="ce120"/>
          <table:table-cell office:value-type="string" table:style-name="ce2">
            <text:p>Embalador</text:p>
          </table:table-cell>
          <table:table-cell table:number-columns-repeated="3" table:style-name="ce2"/>
          <table:table-cell table:content-validation-name="val4" table:style-name="ce120"/>
          <table:table-cell office:value-type="string" table:number-columns-spanned="8" table:number-rows-spanned="2" table:style-name="ce151">
            <text:p>Empresa que disponibiliza embalagens reutilizáveis em regime de aluguer (artigo 25.ºC, n.º5 al. a) do DL 152-D/2027)</text:p>
          </table:table-cell>
          <table:covered-table-cell table:number-columns-repeated="7"/>
          <table:table-cell table:number-columns-repeated="16368"/>
        </table:table-row>
        <table:table-row table:style-name="ro1">
          <table:table-cell table:style-name="ce39"/>
          <table:table-cell table:style-name="ce42"/>
          <table:table-cell table:content-validation-name="val4" table:style-name="ce121"/>
          <table:table-cell table:number-columns-repeated="4" table:style-name="ce2"/>
          <table:table-cell table:content-validation-name="val4" table:style-name="ce122"/>
          <table:covered-table-cell/>
          <table:covered-table-cell table:number-columns-repeated="7"/>
          <table:table-cell table:number-columns-repeated="16368"/>
        </table:table-row>
        <table:table-row table:style-name="ro9">
          <table:table-cell table:style-name="ce39"/>
          <table:table-cell table:style-name="ce42"/>
          <table:table-cell table:content-validation-name="val4" table:style-name="ce120"/>
          <table:table-cell office:value-type="string" table:style-name="ce2">
            <text:p>Manda embalar sob marca própria</text:p>
          </table:table-cell>
          <table:table-cell table:number-columns-repeated="3" table:style-name="ce2"/>
          <table:table-cell table:content-validation-name="val4" table:style-name="ce120"/>
          <table:table-cell office:value-type="string" table:number-columns-spanned="8" table:number-rows-spanned="2" table:style-name="ce153">
            <text:p>Adquirente que fornece a embalagem reutilizável para acondicionamento dos produtos por si adquiridos <text:s/>(artigo 25.ºC, n.º5 al. b) do DL 152-D/2027)</text:p>
          </table:table-cell>
          <table:covered-table-cell table:number-columns-repeated="7"/>
          <table:table-cell table:number-columns-repeated="16368"/>
        </table:table-row>
        <table:table-row table:style-name="ro1">
          <table:table-cell table:style-name="ce39"/>
          <table:table-cell table:style-name="ce42"/>
          <table:table-cell table:number-columns-repeated="6" table:style-name="ce2"/>
          <table:covered-table-cell/>
          <table:covered-table-cell table:number-columns-repeated="7"/>
          <table:table-cell table:number-columns-repeated="16368"/>
        </table:table-row>
        <table:table-row table:style-name="ro1">
          <table:table-cell table:style-name="ce39"/>
          <table:table-cell table:style-name="ce42"/>
          <table:table-cell table:number-columns-repeated="6" table:style-name="ce39"/>
          <table:table-cell table:number-columns-repeated="6" table:style-name="ce115"/>
          <table:table-cell table:style-name="ce39"/>
          <table:table-cell table:style-name="ce117"/>
          <table:table-cell table:number-columns-repeated="16368"/>
        </table:table-row>
        <table:table-row table:style-name="ro10">
          <table:table-cell table:style-name="ce39"/>
          <table:table-cell table:style-name="ce43"/>
          <table:table-cell table:number-columns-repeated="13" table:style-name="ce44"/>
          <table:table-cell table:style-name="ce118"/>
          <table:table-cell table:number-columns-repeated="16368"/>
        </table:table-row>
        <table:table-row table:number-rows-repeated="1048542" table:style-name="ro1">
          <table:table-cell table:number-columns-repeated="16384"/>
        </table:table-row>
        <table:named-expressions>
          <table:named-range table:name="Print_Area" table:cell-range-address="Identificação_da_empresa.$A$2:Identificação_da_empresa.$O$34" table:base-cell-address="Identificação_da_empresa.$A$1"/>
        </table:named-expressions>
      </table:table>
      <table:table table:name="Reporte_sistema_reutilização" table:style-name="ta2"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4"/>
        <table:table-column table:style-name="co11" table:default-cell-style-name="ce2"/>
        <table:table-column table:style-name="co12" table:default-cell-style-name="ce4"/>
        <table:table-column table:style-name="co11" table:default-cell-style-name="ce2"/>
        <table:table-column table:style-name="co12" table:default-cell-style-name="ce4"/>
        <table:table-column table:style-name="co11" table:default-cell-style-name="ce2"/>
        <table:table-column table:style-name="co12" table:default-cell-style-name="ce4"/>
        <table:table-column table:style-name="co11" table:default-cell-style-name="ce2"/>
        <table:table-column table:style-name="co12" table:default-cell-style-name="ce4"/>
        <table:table-column table:style-name="co11" table:default-cell-style-name="ce2"/>
        <table:table-column table:style-name="co12" table:default-cell-style-name="ce4"/>
        <table:table-column table:style-name="co3" table:number-columns-repeated="16367" table:default-cell-style-name="ce2"/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25">
            <text:p>DESCRIÇÃO <text:s/>E REPORTE SOBRE O SISTEMA DE REUTILIZAÇÃO DE EMBALAGENS</text:p>
          </table:table-cell>
          <table:table-cell table:number-columns-repeated="4" table:style-name="ce25"/>
          <table:table-cell table:style-name="ce48"/>
          <table:table-cell table:style-name="ce25"/>
          <table:table-cell table:style-name="ce48"/>
          <table:table-cell table:style-name="ce25"/>
          <table:table-cell table:style-name="ce48"/>
          <table:table-cell table:style-name="ce25"/>
          <table:table-cell table:style-name="ce48"/>
          <table:table-cell table:style-name="ce25"/>
          <table:table-cell table:style-name="ce48"/>
          <table:table-cell table:style-name="ce25"/>
          <table:table-cell table:style-name="ce48"/>
          <table:table-cell table:number-columns-repeated="16367"/>
        </table:table-row>
        <table:table-row table:style-name="ro1">
          <table:table-cell/>
          <table:table-cell table:number-columns-repeated="5" table:style-name="ce27"/>
          <table:table-cell table:style-name="ce49"/>
          <table:table-cell table:style-name="ce27"/>
          <table:table-cell table:style-name="ce49"/>
          <table:table-cell table:style-name="ce27"/>
          <table:table-cell table:style-name="ce49"/>
          <table:table-cell table:style-name="ce27"/>
          <table:table-cell table:style-name="ce49"/>
          <table:table-cell table:style-name="ce27"/>
          <table:table-cell table:style-name="ce49"/>
          <table:table-cell table:style-name="ce27"/>
          <table:table-cell table:style-name="ce49"/>
          <table:table-cell table:number-columns-repeated="16367"/>
        </table:table-row>
        <table:table-row table:style-name="ro12">
          <table:table-cell/>
          <table:table-cell office:value-type="string" table:style-name="ce29">
            <text:p>Descrição do Sistema de Reutilização de Embalagens (máx. 1500 caracteres)</text:p>
          </table:table-cell>
          <table:table-cell table:number-columns-repeated="4" table:style-name="ce26"/>
          <table:table-cell table:style-name="ce50"/>
          <table:table-cell table:style-name="ce26"/>
          <table:table-cell table:style-name="ce50"/>
          <table:table-cell table:style-name="ce26"/>
          <table:table-cell table:style-name="ce50"/>
          <table:table-cell table:style-name="ce26"/>
          <table:table-cell table:style-name="ce50"/>
          <table:table-cell table:style-name="ce26"/>
          <table:table-cell table:style-name="ce50"/>
          <table:table-cell table:style-name="ce26"/>
          <table:table-cell table:style-name="ce50"/>
          <table:table-cell table:number-columns-repeated="16367"/>
        </table:table-row>
        <table:table-row table:style-name="ro12">
          <table:table-cell/>
          <table:table-cell table:style-name="ce29"/>
          <table:table-cell table:number-columns-repeated="4" table:style-name="ce26"/>
          <table:table-cell table:style-name="ce50"/>
          <table:table-cell table:style-name="ce26"/>
          <table:table-cell table:style-name="ce50"/>
          <table:table-cell table:style-name="ce26"/>
          <table:table-cell table:style-name="ce50"/>
          <table:table-cell table:style-name="ce26"/>
          <table:table-cell table:style-name="ce50"/>
          <table:table-cell table:style-name="ce26"/>
          <table:table-cell table:style-name="ce50"/>
          <table:table-cell table:style-name="ce26"/>
          <table:table-cell table:style-name="ce50"/>
          <table:table-cell table:number-columns-repeated="16367"/>
        </table:table-row>
        <table:table-row table:style-name="ro12">
          <table:table-cell/>
          <table:table-cell office:value-type="string" table:number-columns-spanned="6" table:number-rows-spanned="3" table:style-name="ce168">
            <text:p><text:span text:style-name="T17">Nota importante</text:span>: Deve ter em atenção antes de preencher o presente formulário que uma embalagem reutilizável é uma "embalagem<text:s/><text:span text:style-name="T15">concebida, projetada</text:span><text:s/>e colocada no mercado<text:span text:style-name="T15"><text:s/>para perfazer múltiplas viagens</text:span><text:s/>ou rotações no seu ciclo de vida, através de um novo enchimento do produto ou da reutilização para o mesmo fim para que é concebida". As embalagens que não cumpram esta definição não deve ser aqui reportadas.</text:p>
          </table:table-cell>
          <table:covered-table-cell table:number-columns-repeated="5"/>
          <table:table-cell table:style-name="ce26"/>
          <table:table-cell table:style-name="ce50"/>
          <table:table-cell table:style-name="ce26"/>
          <table:table-cell table:style-name="ce50"/>
          <table:table-cell table:style-name="ce26"/>
          <table:table-cell table:style-name="ce50"/>
          <table:table-cell table:style-name="ce26"/>
          <table:table-cell table:style-name="ce50"/>
          <table:table-cell table:style-name="ce26"/>
          <table:table-cell table:style-name="ce50"/>
          <table:table-cell table:number-columns-repeated="16367"/>
        </table:table-row>
        <table:table-row table:number-rows-repeated="2" table:style-name="ro12">
          <table:table-cell/>
          <table:covered-table-cell/>
          <table:covered-table-cell table:number-columns-repeated="5"/>
          <table:table-cell table:style-name="ce26"/>
          <table:table-cell table:style-name="ce50"/>
          <table:table-cell table:style-name="ce26"/>
          <table:table-cell table:style-name="ce50"/>
          <table:table-cell table:style-name="ce26"/>
          <table:table-cell table:style-name="ce50"/>
          <table:table-cell table:style-name="ce26"/>
          <table:table-cell table:style-name="ce50"/>
          <table:table-cell table:style-name="ce26"/>
          <table:table-cell table:style-name="ce50"/>
          <table:table-cell table:number-columns-repeated="16367"/>
        </table:table-row>
        <table:table-row table:style-name="ro12">
          <table:table-cell/>
          <table:table-cell table:number-columns-repeated="5" table:style-name="ce24"/>
          <table:table-cell table:style-name="ce50"/>
          <table:table-cell table:style-name="ce24"/>
          <table:table-cell table:style-name="ce50"/>
          <table:table-cell table:style-name="ce24"/>
          <table:table-cell table:style-name="ce50"/>
          <table:table-cell table:style-name="ce24"/>
          <table:table-cell table:style-name="ce50"/>
          <table:table-cell table:style-name="ce24"/>
          <table:table-cell table:style-name="ce50"/>
          <table:table-cell table:style-name="ce24"/>
          <table:table-cell table:style-name="ce50"/>
          <table:table-cell table:number-columns-repeated="16367"/>
        </table:table-row>
        <table:table-row table:style-name="ro13">
          <table:table-cell/>
          <table:table-cell table:number-columns-spanned="6" table:number-rows-spanned="1" table:style-name="ce182"/>
          <table:covered-table-cell table:number-columns-repeated="5"/>
          <table:table-cell table:style-name="ce24"/>
          <table:table-cell table:style-name="ce50"/>
          <table:table-cell table:style-name="ce24"/>
          <table:table-cell table:style-name="ce50"/>
          <table:table-cell table:style-name="ce24"/>
          <table:table-cell table:style-name="ce50"/>
          <table:table-cell table:style-name="ce24"/>
          <table:table-cell table:style-name="ce50"/>
          <table:table-cell table:style-name="ce24"/>
          <table:table-cell table:style-name="ce50"/>
          <table:table-cell table:number-columns-repeated="16367"/>
        </table:table-row>
        <table:table-row table:style-name="ro1">
          <table:table-cell/>
          <table:table-cell table:number-columns-repeated="6" table:style-name="ce23"/>
          <table:table-cell table:style-name="ce24"/>
          <table:table-cell table:style-name="ce50"/>
          <table:table-cell table:style-name="ce24"/>
          <table:table-cell table:style-name="ce50"/>
          <table:table-cell table:style-name="ce24"/>
          <table:table-cell table:style-name="ce50"/>
          <table:table-cell table:style-name="ce24"/>
          <table:table-cell table:style-name="ce50"/>
          <table:table-cell table:style-name="ce24"/>
          <table:table-cell table:style-name="ce50"/>
          <table:table-cell table:number-columns-repeated="16367"/>
        </table:table-row>
        <table:table-row table:style-name="ro14">
          <table:table-cell/>
          <table:table-cell office:value-type="string" table:number-columns-spanned="6" table:number-rows-spanned="1" table:style-name="ce173">
            <text:p><text:span text:style-name="T8">Observações ao preenchimento da descrição do sistema</text:span><text:span text:style-name="T5">:</text:span><text:s/>referir, entre outros aspetos, como é assegurada a recolha das embalagens reutilizáveis e o controlo da sua retoma, quem será a entidade responsável por aferir se a embalagem pode ser novamente reutilizável ou se já terminou o seu ciclo de vida e terá de ser enviada para tratamento. Caso haja necessidade de envio de informação complementar, remeter os elementos adicionais em memória descritiva acompanhando o presente formulário.</text:p>
          </table:table-cell>
          <table:covered-table-cell table:number-columns-repeated="5"/>
          <table:table-cell table:style-name="ce24"/>
          <table:table-cell table:style-name="ce50"/>
          <table:table-cell table:style-name="ce24"/>
          <table:table-cell table:style-name="ce50"/>
          <table:table-cell table:style-name="ce24"/>
          <table:table-cell table:style-name="ce50"/>
          <table:table-cell table:style-name="ce24"/>
          <table:table-cell table:style-name="ce50"/>
          <table:table-cell table:style-name="ce24"/>
          <table:table-cell table:style-name="ce50"/>
          <table:table-cell table:number-columns-repeated="16367"/>
        </table:table-row>
        <table:table-row table:number-rows-repeated="2" table:style-name="ro15">
          <table:table-cell/>
          <table:table-cell table:number-columns-repeated="5" table:style-name="ce28"/>
          <table:table-cell table:style-name="ce23"/>
          <table:table-cell table:style-name="ce24"/>
          <table:table-cell table:style-name="ce50"/>
          <table:table-cell table:style-name="ce24"/>
          <table:table-cell table:style-name="ce50"/>
          <table:table-cell table:style-name="ce24"/>
          <table:table-cell table:style-name="ce50"/>
          <table:table-cell table:style-name="ce24"/>
          <table:table-cell table:style-name="ce50"/>
          <table:table-cell table:style-name="ce24"/>
          <table:table-cell table:style-name="ce50"/>
          <table:table-cell table:number-columns-repeated="16367"/>
        </table:table-row>
        <table:table-row table:style-name="ro1">
          <table:table-cell/>
          <table:table-cell table:number-columns-repeated="5" table:style-name="ce28"/>
          <table:table-cell table:style-name="ce23"/>
          <table:table-cell table:style-name="ce24"/>
          <table:table-cell table:style-name="ce50"/>
          <table:table-cell table:style-name="ce24"/>
          <table:table-cell table:style-name="ce50"/>
          <table:table-cell table:style-name="ce24"/>
          <table:table-cell table:style-name="ce50"/>
          <table:table-cell table:style-name="ce24"/>
          <table:table-cell table:style-name="ce50"/>
          <table:table-cell table:style-name="ce24"/>
          <table:table-cell table:style-name="ce50"/>
          <table:table-cell table:number-columns-repeated="16367"/>
        </table:table-row>
        <table:table-row table:style-name="ro1">
          <table:table-cell/>
          <table:table-cell office:value-type="string" table:style-name="ce30">
            <text:p>Descrição das embalagens <text:s/>e reporte de dados sobre o Sistema de Reutilização de Embalagens</text:p>
          </table:table-cell>
          <table:table-cell table:number-columns-repeated="4" table:style-name="ce28"/>
          <table:table-cell table:style-name="ce23"/>
          <table:table-cell table:style-name="ce24"/>
          <table:table-cell table:style-name="ce50"/>
          <table:table-cell table:style-name="ce24"/>
          <table:table-cell table:style-name="ce50"/>
          <table:table-cell table:style-name="ce24"/>
          <table:table-cell table:style-name="ce50"/>
          <table:table-cell table:style-name="ce24"/>
          <table:table-cell table:style-name="ce50"/>
          <table:table-cell table:style-name="ce24"/>
          <table:table-cell table:style-name="ce50"/>
          <table:table-cell table:number-columns-repeated="16367"/>
        </table:table-row>
        <table:table-row table:style-name="ro1">
          <table:table-cell/>
          <table:table-cell office:value-type="string" table:style-name="ce31">
            <text:p>(Deve preencher uma coluna "Embalagem #" por cada tipo/referência de embalagem (por exemplo, garrafa de vidro de 20cl, garrafa de vidro de 50 cl). Adicionar colunas consoante o necessário)</text:p>
          </table:table-cell>
          <table:table-cell table:number-columns-repeated="4" table:style-name="ce28"/>
          <table:table-cell table:style-name="ce23"/>
          <table:table-cell table:style-name="ce24"/>
          <table:table-cell table:style-name="ce50"/>
          <table:table-cell table:style-name="ce24"/>
          <table:table-cell table:style-name="ce50"/>
          <table:table-cell table:style-name="ce24"/>
          <table:table-cell table:style-name="ce50"/>
          <table:table-cell table:style-name="ce24"/>
          <table:table-cell table:style-name="ce50"/>
          <table:table-cell table:style-name="ce24"/>
          <table:table-cell table:style-name="ce50"/>
          <table:table-cell table:number-columns-repeated="16367"/>
        </table:table-row>
        <table:table-row table:style-name="ro10">
          <table:table-cell/>
          <table:table-cell table:style-name="ce4"/>
          <table:table-cell table:style-name="ce5"/>
          <table:table-cell table:number-columns-repeated="3" table:style-name="ce2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16367"/>
        </table:table-row>
        <table:table-row table:style-name="ro16">
          <table:table-cell/>
          <table:table-cell table:style-name="ce6"/>
          <table:table-cell office:value-type="string" table:style-name="ce7">
            <text:p>Relação</text:p>
          </table:table-cell>
          <table:table-cell table:style-name="ce8"/>
          <table:table-cell office:value-type="string" table:style-name="ce7">
            <text:p>Unidade</text:p>
          </table:table-cell>
          <table:table-cell office:value-type="string" table:number-columns-spanned="2" table:number-rows-spanned="1" table:style-name="ce183">
            <text:p>Embalagem 1</text:p>
          </table:table-cell>
          <table:covered-table-cell/>
          <table:table-cell office:value-type="string" table:number-columns-spanned="2" table:number-rows-spanned="1" table:style-name="ce183">
            <text:p>Embalagem 2</text:p>
          </table:table-cell>
          <table:covered-table-cell/>
          <table:table-cell office:value-type="string" table:number-columns-spanned="2" table:number-rows-spanned="1" table:style-name="ce183">
            <text:p>Embalagem 3</text:p>
          </table:table-cell>
          <table:covered-table-cell/>
          <table:table-cell office:value-type="string" table:number-columns-spanned="2" table:number-rows-spanned="1" table:style-name="ce183">
            <text:p>Embalagem 4</text:p>
          </table:table-cell>
          <table:covered-table-cell/>
          <table:table-cell office:value-type="string" table:number-columns-spanned="2" table:number-rows-spanned="1" table:style-name="ce183">
            <text:p>Embalagem 5</text:p>
          </table:table-cell>
          <table:covered-table-cell/>
          <table:table-cell office:value-type="string" table:number-columns-spanned="2" table:number-rows-spanned="1" table:style-name="ce184">
            <text:p>Embalagem 6</text:p>
          </table:table-cell>
          <table:covered-table-cell/>
          <table:table-cell table:number-columns-repeated="16367"/>
        </table:table-row>
        <table:table-row table:style-name="ro17">
          <table:table-cell/>
          <table:table-cell table:style-name="ce9"/>
          <table:table-cell table:style-name="ce10"/>
          <table:table-cell office:value-type="string" table:style-name="ce11">
            <text:p>Ano de referência</text:p>
          </table:table-cell>
          <table:table-cell office:value-type="string" table:style-name="ce12">
            <text:p>Ano</text:p>
          </table:table-cell>
          <table:table-cell table:number-columns-repeated="6" table:style-name="ce51"/>
          <table:table-cell table:style-name="ce58"/>
          <table:table-cell table:style-name="ce59"/>
          <table:table-cell table:style-name="ce60"/>
          <table:table-cell table:style-name="ce58"/>
          <table:table-cell table:style-name="ce61"/>
          <table:table-cell table:style-name="ce62"/>
          <table:table-cell table:number-columns-repeated="16367"/>
        </table:table-row>
        <table:table-row table:style-name="ro18">
          <table:table-cell/>
          <table:table-cell table:style-name="ce9"/>
          <table:table-cell table:style-name="ce10"/>
          <table:table-cell office:value-type="string" table:style-name="ce11">
            <text:p>Os dados reportados são confidenciais?</text:p>
          </table:table-cell>
          <table:table-cell office:value-type="string" table:style-name="ce12">
            <text:p>S / N</text:p>
          </table:table-cell>
          <table:table-cell table:content-validation-name="val5" table:style-name="ce51"/>
          <table:table-cell table:style-name="ce51"/>
          <table:table-cell table:content-validation-name="val5" table:style-name="ce51"/>
          <table:table-cell table:style-name="ce51"/>
          <table:table-cell table:content-validation-name="val5" table:style-name="ce51"/>
          <table:table-cell table:style-name="ce51"/>
          <table:table-cell table:content-validation-name="val5" table:style-name="ce58"/>
          <table:table-cell table:style-name="ce59"/>
          <table:table-cell table:content-validation-name="val5" table:style-name="ce60"/>
          <table:table-cell table:style-name="ce58"/>
          <table:table-cell table:content-validation-name="val5" table:style-name="ce61"/>
          <table:table-cell table:style-name="ce62"/>
          <table:table-cell table:number-columns-repeated="16367"/>
        </table:table-row>
        <table:table-row table:style-name="ro18">
          <table:table-cell/>
          <table:table-cell office:value-type="string" table:style-name="ce9">
            <text:p>a</text:p>
          </table:table-cell>
          <table:table-cell table:style-name="ce10"/>
          <table:table-cell office:value-type="string" table:style-name="ce11">
            <text:p>Tipo de sistema de reutilização</text:p>
          </table:table-cell>
          <table:table-cell office:value-type="string" table:style-name="ce34">
            <text:p>Selecionar da lista</text:p>
          </table:table-cell>
          <table:table-cell table:content-validation-name="val6" table:style-name="ce53"/>
          <table:table-cell table:style-name="ce51"/>
          <table:table-cell table:content-validation-name="val6" table:style-name="ce53"/>
          <table:table-cell table:style-name="ce51"/>
          <table:table-cell table:content-validation-name="val6" table:style-name="ce51"/>
          <table:table-cell table:style-name="ce51"/>
          <table:table-cell table:content-validation-name="val6" table:style-name="ce58"/>
          <table:table-cell table:style-name="ce59"/>
          <table:table-cell table:content-validation-name="val6" table:style-name="ce60"/>
          <table:table-cell table:style-name="ce58"/>
          <table:table-cell table:content-validation-name="val6" table:style-name="ce61"/>
          <table:table-cell table:style-name="ce62"/>
          <table:table-cell table:number-columns-repeated="16367"/>
        </table:table-row>
        <table:table-row table:style-name="ro18">
          <table:table-cell/>
          <table:table-cell office:value-type="string" table:style-name="ce9">
            <text:p>b</text:p>
          </table:table-cell>
          <table:table-cell table:style-name="ce10"/>
          <table:table-cell office:value-type="string" table:style-name="ce11">
            <text:p>Embalagem</text:p>
          </table:table-cell>
          <table:table-cell office:value-type="string" table:style-name="ce35">
            <text:p>Texto livre / descrição</text:p>
          </table:table-cell>
          <table:table-cell table:style-name="ce81"/>
          <table:table-cell table:style-name="ce54"/>
          <table:table-cell table:number-columns-repeated="4" table:style-name="ce51"/>
          <table:table-cell table:style-name="ce58"/>
          <table:table-cell table:style-name="ce59"/>
          <table:table-cell table:style-name="ce60"/>
          <table:table-cell table:style-name="ce58"/>
          <table:table-cell table:style-name="ce61"/>
          <table:table-cell table:style-name="ce62"/>
          <table:table-cell table:number-columns-repeated="16367"/>
        </table:table-row>
        <table:table-row table:style-name="ro18">
          <table:table-cell/>
          <table:table-cell office:value-type="string" table:style-name="ce13">
            <text:p>c</text:p>
          </table:table-cell>
          <table:table-cell table:style-name="ce14"/>
          <table:table-cell office:value-type="string" table:style-name="ce15">
            <text:p>Material da embalagem</text:p>
          </table:table-cell>
          <table:table-cell office:value-type="string" table:style-name="ce34">
            <text:p>Selecionar da lista<text:s/></text:p>
          </table:table-cell>
          <table:table-cell table:content-validation-name="val9" table:style-name="ce55"/>
          <table:table-cell table:style-name="ce56"/>
          <table:table-cell table:content-validation-name="val9" table:style-name="ce56"/>
          <table:table-cell table:style-name="ce56"/>
          <table:table-cell table:content-validation-name="val9" table:style-name="ce56"/>
          <table:table-cell table:style-name="ce56"/>
          <table:table-cell table:content-validation-name="val9" table:style-name="ce53"/>
          <table:table-cell table:style-name="ce63"/>
          <table:table-cell table:content-validation-name="val9" table:style-name="ce60"/>
          <table:table-cell table:style-name="ce58"/>
          <table:table-cell table:content-validation-name="val9" table:style-name="ce64"/>
          <table:table-cell table:style-name="ce65"/>
          <table:table-cell table:number-columns-repeated="16367"/>
        </table:table-row>
        <table:table-row table:style-name="ro18">
          <table:table-cell/>
          <table:table-cell office:value-type="string" table:style-name="ce13">
            <text:p>d</text:p>
          </table:table-cell>
          <table:table-cell table:style-name="ce14"/>
          <table:table-cell office:value-type="string" table:style-name="ce15">
            <text:p>Categoria da embalagem</text:p>
          </table:table-cell>
          <table:table-cell office:value-type="string" table:style-name="ce34">
            <text:p>Selecionar da lista</text:p>
          </table:table-cell>
          <table:table-cell table:content-validation-name="val7" table:style-name="ce53"/>
          <table:table-cell table:style-name="ce53"/>
          <table:table-cell table:content-validation-name="val7" table:style-name="ce53"/>
          <table:table-cell table:style-name="ce53"/>
          <table:table-cell table:content-validation-name="val7" table:style-name="ce53"/>
          <table:table-cell table:style-name="ce53"/>
          <table:table-cell table:content-validation-name="val7" table:style-name="ce53"/>
          <table:table-cell table:style-name="ce63"/>
          <table:table-cell table:content-validation-name="val7" table:style-name="ce60"/>
          <table:table-cell table:style-name="ce58"/>
          <table:table-cell table:content-validation-name="val7" table:style-name="ce64"/>
          <table:table-cell table:style-name="ce65"/>
          <table:table-cell table:number-columns-repeated="16367"/>
        </table:table-row>
        <table:table-row table:style-name="ro18">
          <table:table-cell/>
          <table:table-cell office:value-type="string" table:style-name="ce13">
            <text:p>e</text:p>
          </table:table-cell>
          <table:table-cell table:style-name="ce14"/>
          <table:table-cell office:value-type="string" table:style-name="ce15">
            <text:p>Peso da embalagem</text:p>
          </table:table-cell>
          <table:table-cell office:value-type="string" table:style-name="ce14">
            <text:p>Kg</text:p>
          </table:table-cell>
          <table:table-cell table:style-name="ce53"/>
          <table:table-cell table:content-validation-name="val8" table:style-name="ce53"/>
          <table:table-cell table:style-name="ce53"/>
          <table:table-cell table:content-validation-name="val8" table:style-name="ce53"/>
          <table:table-cell table:style-name="ce53"/>
          <table:table-cell table:content-validation-name="val8" table:style-name="ce53"/>
          <table:table-cell table:style-name="ce53"/>
          <table:table-cell table:content-validation-name="val8" table:style-name="ce63"/>
          <table:table-cell table:style-name="ce60"/>
          <table:table-cell table:content-validation-name="val8" table:style-name="ce58"/>
          <table:table-cell table:style-name="ce64"/>
          <table:table-cell table:content-validation-name="val8" table:style-name="ce65"/>
          <table:table-cell table:number-columns-repeated="16367"/>
        </table:table-row>
        <table:table-row table:style-name="ro19">
          <table:table-cell/>
          <table:table-cell office:value-type="string" table:style-name="ce13">
            <text:p>f</text:p>
          </table:table-cell>
          <table:table-cell office:value-type="string" table:style-name="ce14">
            <text:p>(h)/(k)</text:p>
          </table:table-cell>
          <table:table-cell office:value-type="string" table:style-name="ce15">
            <text:p>Embalagens reutilizáveis colocadas no mercado pela primeira vez no período a que diz respeito o reporte (ano de referência do relatório)</text:p>
          </table:table-cell>
          <table:table-cell office:value-type="string" table:style-name="ce14">
            <text:p>Toneladas (t)</text:p>
          </table:table-cell>
          <table:table-cell table:style-name="ce53"/>
          <table:table-cell table:content-validation-name="val8" table:style-name="ce53"/>
          <table:table-cell table:style-name="ce53"/>
          <table:table-cell table:content-validation-name="val8" table:style-name="ce53"/>
          <table:table-cell table:style-name="ce53"/>
          <table:table-cell table:content-validation-name="val8" table:style-name="ce53"/>
          <table:table-cell table:style-name="ce53"/>
          <table:table-cell table:content-validation-name="val8" table:style-name="ce63"/>
          <table:table-cell table:style-name="ce60"/>
          <table:table-cell table:content-validation-name="val8" table:style-name="ce58"/>
          <table:table-cell table:style-name="ce64"/>
          <table:table-cell table:content-validation-name="val8" table:style-name="ce65"/>
          <table:table-cell table:number-columns-repeated="16367"/>
        </table:table-row>
        <table:table-row table:style-name="ro20">
          <table:table-cell/>
          <table:table-cell office:value-type="string" table:style-name="ce13">
            <text:p>g</text:p>
          </table:table-cell>
          <table:table-cell office:value-type="string" table:style-name="ce14">
            <text:p>(i*)*(j)</text:p>
          </table:table-cell>
          <table:table-cell office:value-type="string" table:style-name="ce36">
            <text:p>Número total de enchimentos/utilizações no sistema efetuados no ano de referência</text:p>
          </table:table-cell>
          <table:table-cell office:value-type="string" table:style-name="ce14">
            <text:p>Número</text:p>
          </table:table-cell>
          <table:table-cell table:style-name="ce53"/>
          <table:table-cell table:content-validation-name="val8" table:style-name="ce53"/>
          <table:table-cell table:style-name="ce53"/>
          <table:table-cell table:content-validation-name="val8" table:style-name="ce53"/>
          <table:table-cell table:style-name="ce53"/>
          <table:table-cell table:content-validation-name="val8" table:style-name="ce53"/>
          <table:table-cell table:style-name="ce53"/>
          <table:table-cell table:content-validation-name="val8" table:style-name="ce63"/>
          <table:table-cell table:style-name="ce60"/>
          <table:table-cell table:content-validation-name="val8" table:style-name="ce58"/>
          <table:table-cell table:style-name="ce64"/>
          <table:table-cell table:content-validation-name="val8" table:style-name="ce65"/>
          <table:table-cell table:number-columns-repeated="16367"/>
        </table:table-row>
        <table:table-row table:style-name="ro18">
          <table:table-cell/>
          <table:table-cell office:value-type="string" table:style-name="ce13">
            <text:p>h</text:p>
          </table:table-cell>
          <table:table-cell office:value-type="string" table:style-name="ce14">
            <text:p>(g)*(e)/1000</text:p>
          </table:table-cell>
          <table:table-cell office:value-type="string" table:style-name="ce36">
            <text:p>Embalagens reutilizáveis cheias ou usadas no ano de referência</text:p>
          </table:table-cell>
          <table:table-cell office:value-type="string" table:style-name="ce14">
            <text:p>Toneladas (t)</text:p>
          </table:table-cell>
          <table:table-cell table:style-name="ce53"/>
          <table:table-cell table:content-validation-name="val8" table:style-name="ce53"/>
          <table:table-cell table:style-name="ce53"/>
          <table:table-cell table:content-validation-name="val8" table:style-name="ce53"/>
          <table:table-cell table:style-name="ce53"/>
          <table:table-cell table:content-validation-name="val8" table:style-name="ce53"/>
          <table:table-cell table:style-name="ce53"/>
          <table:table-cell table:content-validation-name="val8" table:style-name="ce63"/>
          <table:table-cell table:style-name="ce60"/>
          <table:table-cell table:content-validation-name="val8" table:style-name="ce58"/>
          <table:table-cell table:style-name="ce64"/>
          <table:table-cell table:content-validation-name="val8" table:style-name="ce65"/>
          <table:table-cell table:number-columns-repeated="16367"/>
        </table:table-row>
        <table:table-row table:style-name="ro21">
          <table:table-cell/>
          <table:table-cell office:value-type="string" table:style-name="ce13">
            <text:p>h*</text:p>
          </table:table-cell>
          <table:table-cell office:value-type="string" table:style-name="ce14">
            <text:p>(g)*(o)/1000</text:p>
          </table:table-cell>
          <table:table-cell office:value-type="string" table:style-name="ce36">
            <text:p>Volume total de produto embalado nas embalagens reutilizáveis no ano de referência</text:p>
          </table:table-cell>
          <table:table-cell office:value-type="string" table:style-name="ce37">
            <text:p>m<text:span text:style-name="T9">3</text:span></text:p>
          </table:table-cell>
          <table:table-cell table:style-name="ce53"/>
          <table:table-cell table:content-validation-name="val8" table:style-name="ce53"/>
          <table:table-cell table:style-name="ce53"/>
          <table:table-cell table:content-validation-name="val8" table:style-name="ce53"/>
          <table:table-cell table:style-name="ce53"/>
          <table:table-cell table:content-validation-name="val8" table:style-name="ce53"/>
          <table:table-cell table:style-name="ce53"/>
          <table:table-cell table:content-validation-name="val8" table:style-name="ce63"/>
          <table:table-cell table:style-name="ce60"/>
          <table:table-cell table:content-validation-name="val8" table:style-name="ce58"/>
          <table:table-cell table:style-name="ce64"/>
          <table:table-cell table:content-validation-name="val8" table:style-name="ce65"/>
          <table:table-cell table:number-columns-repeated="16367"/>
        </table:table-row>
        <table:table-row table:style-name="ro22">
          <table:table-cell/>
          <table:table-cell office:value-type="string" table:style-name="ce13">
            <text:p>i</text:p>
          </table:table-cell>
          <table:table-cell office:value-type="string" table:style-name="ce14">
            <text:p>(g)/(j)*(e)/1000</text:p>
          </table:table-cell>
          <table:table-cell office:value-type="string" table:style-name="ce17">
            <text:p>População média de embalagens reutilizáveis no ano de referência</text:p>
          </table:table-cell>
          <table:table-cell office:value-type="string" table:style-name="ce16">
            <text:p>Toneladas (t)</text:p>
          </table:table-cell>
          <table:table-cell table:style-name="ce66"/>
          <table:table-cell table:content-validation-name="val8" table:style-name="ce53"/>
          <table:table-cell table:style-name="ce66"/>
          <table:table-cell table:content-validation-name="val8" table:style-name="ce66"/>
          <table:table-cell table:style-name="ce66"/>
          <table:table-cell table:content-validation-name="val8" table:style-name="ce66"/>
          <table:table-cell table:style-name="ce66"/>
          <table:table-cell table:content-validation-name="val8" table:style-name="ce51"/>
          <table:table-cell table:style-name="ce60"/>
          <table:table-cell table:content-validation-name="val8" table:style-name="ce58"/>
          <table:table-cell table:style-name="ce64"/>
          <table:table-cell table:content-validation-name="val8" table:style-name="ce65"/>
          <table:table-cell table:number-columns-repeated="16367"/>
        </table:table-row>
        <table:table-row table:style-name="ro18">
          <table:table-cell/>
          <table:table-cell office:value-type="string" table:style-name="ce13">
            <text:p>i*</text:p>
          </table:table-cell>
          <table:table-cell office:value-type="string" table:style-name="ce16">
            <text:p>(g)/(j)</text:p>
          </table:table-cell>
          <table:table-cell office:value-type="string" table:style-name="ce17">
            <text:p>População média de embalagens reutilizáveis no ano de referência</text:p>
          </table:table-cell>
          <table:table-cell office:value-type="string" table:style-name="ce16">
            <text:p>Número</text:p>
          </table:table-cell>
          <table:table-cell table:style-name="ce66"/>
          <table:table-cell table:content-validation-name="val8" table:style-name="ce53"/>
          <table:table-cell table:style-name="ce66"/>
          <table:table-cell table:content-validation-name="val8" table:style-name="ce66"/>
          <table:table-cell table:style-name="ce66"/>
          <table:table-cell table:content-validation-name="val8" table:style-name="ce66"/>
          <table:table-cell table:style-name="ce66"/>
          <table:table-cell table:content-validation-name="val8" table:style-name="ce51"/>
          <table:table-cell table:style-name="ce60"/>
          <table:table-cell table:content-validation-name="val8" table:style-name="ce58"/>
          <table:table-cell table:style-name="ce61"/>
          <table:table-cell table:content-validation-name="val8" table:style-name="ce62"/>
          <table:table-cell table:number-columns-repeated="16367"/>
        </table:table-row>
        <table:table-row table:style-name="ro23">
          <table:table-cell/>
          <table:table-cell office:value-type="string" table:style-name="ce13">
            <text:p>j</text:p>
          </table:table-cell>
          <table:table-cell office:value-type="string" table:style-name="ce16">
            <text:p>(g)/(i*)</text:p>
          </table:table-cell>
          <table:table-cell office:value-type="string" table:style-name="ce18">
            <text:p>Número médio de rotações, no ano de referência, de uma única unidade de embalagem</text:p>
          </table:table-cell>
          <table:table-cell office:value-type="string" table:style-name="ce16">
            <text:p>Número</text:p>
          </table:table-cell>
          <table:table-cell table:style-name="ce66"/>
          <table:table-cell table:content-validation-name="val8" table:style-name="ce53"/>
          <table:table-cell table:style-name="ce66"/>
          <table:table-cell table:content-validation-name="val8" table:style-name="ce66"/>
          <table:table-cell table:style-name="ce66"/>
          <table:table-cell table:content-validation-name="val8" table:style-name="ce66"/>
          <table:table-cell table:style-name="ce66"/>
          <table:table-cell table:content-validation-name="val8" table:style-name="ce66"/>
          <table:table-cell table:style-name="ce60"/>
          <table:table-cell table:content-validation-name="val8" table:style-name="ce58"/>
          <table:table-cell table:style-name="ce59"/>
          <table:table-cell table:content-validation-name="val8" table:style-name="ce67"/>
          <table:table-cell table:number-columns-repeated="16367"/>
        </table:table-row>
        <table:table-row table:style-name="ro21">
          <table:table-cell/>
          <table:table-cell office:value-type="string" table:style-name="ce13">
            <text:p>k</text:p>
          </table:table-cell>
          <table:table-cell office:value-type="string" table:style-name="ce16">
            <text:p>(h)/(f)</text:p>
          </table:table-cell>
          <table:table-cell office:value-type="string" table:style-name="ce18">
            <text:p>Número médio de rotações durante a vida útil de uma única unidade de embalagem</text:p>
          </table:table-cell>
          <table:table-cell office:value-type="string" table:style-name="ce16">
            <text:p>Número</text:p>
          </table:table-cell>
          <table:table-cell table:style-name="ce66"/>
          <table:table-cell table:content-validation-name="val8" table:style-name="ce53"/>
          <table:table-cell table:style-name="ce66"/>
          <table:table-cell table:content-validation-name="val8" table:style-name="ce66"/>
          <table:table-cell table:style-name="ce66"/>
          <table:table-cell table:content-validation-name="val8" table:style-name="ce66"/>
          <table:table-cell table:style-name="ce66"/>
          <table:table-cell table:content-validation-name="val8" table:style-name="ce66"/>
          <table:table-cell table:style-name="ce60"/>
          <table:table-cell table:content-validation-name="val8" table:style-name="ce58"/>
          <table:table-cell table:style-name="ce61"/>
          <table:table-cell table:content-validation-name="val8" table:style-name="ce62"/>
          <table:table-cell table:number-columns-repeated="16367"/>
        </table:table-row>
        <table:table-row table:style-name="ro18">
          <table:table-cell/>
          <table:table-cell office:value-type="string" table:style-name="ce13">
            <text:p>l</text:p>
          </table:table-cell>
          <table:table-cell office:value-type="string" table:style-name="ce16">
            <text:p>((h)-(f))/(h)</text:p>
          </table:table-cell>
          <table:table-cell office:value-type="string" table:style-name="ce18">
            <text:p>Taxa de reutilização</text:p>
          </table:table-cell>
          <table:table-cell office:value-type="string" table:style-name="ce16">
            <text:p>%</text:p>
          </table:table-cell>
          <table:table-cell table:style-name="ce66"/>
          <table:table-cell table:content-validation-name="val8" table:style-name="ce53"/>
          <table:table-cell table:style-name="ce66"/>
          <table:table-cell table:content-validation-name="val8" table:style-name="ce66"/>
          <table:table-cell table:style-name="ce66"/>
          <table:table-cell table:content-validation-name="val8" table:style-name="ce66"/>
          <table:table-cell table:style-name="ce66"/>
          <table:table-cell table:content-validation-name="val8" table:style-name="ce66"/>
          <table:table-cell table:style-name="ce60"/>
          <table:table-cell table:content-validation-name="val8" table:style-name="ce58"/>
          <table:table-cell table:style-name="ce59"/>
          <table:table-cell table:content-validation-name="val8" table:style-name="ce67"/>
          <table:table-cell table:number-columns-repeated="16367"/>
        </table:table-row>
        <table:table-row table:style-name="ro24">
          <table:table-cell/>
          <table:table-cell office:value-type="string" table:style-name="ce13">
            <text:p>m</text:p>
          </table:table-cell>
          <table:table-cell table:style-name="ce16"/>
          <table:table-cell office:value-type="string" table:style-name="ce33">
            <text:p>Descrição mais detalhada do material de embalagem</text:p>
          </table:table-cell>
          <table:table-cell office:value-type="string" table:style-name="ce16">
            <text:p>Texto livre</text:p>
          </table:table-cell>
          <table:table-cell table:number-columns-repeated="8" table:style-name="ce66"/>
          <table:table-cell table:style-name="ce60"/>
          <table:table-cell table:style-name="ce58"/>
          <table:table-cell table:style-name="ce59"/>
          <table:table-cell table:style-name="ce67"/>
          <table:table-cell table:number-columns-repeated="16367"/>
        </table:table-row>
        <table:table-row table:style-name="ro18">
          <table:table-cell/>
          <table:table-cell office:value-type="string" table:style-name="ce13">
            <text:p>n</text:p>
          </table:table-cell>
          <table:table-cell table:style-name="ce14"/>
          <table:table-cell office:value-type="string" table:style-name="ce19">
            <text:p>Distância média de transporte por rotação</text:p>
          </table:table-cell>
          <table:table-cell office:value-type="string" table:style-name="ce14">
            <text:p>Km</text:p>
          </table:table-cell>
          <table:table-cell table:style-name="ce53"/>
          <table:table-cell table:content-validation-name="val8" table:style-name="ce53"/>
          <table:table-cell table:style-name="ce53"/>
          <table:table-cell table:content-validation-name="val8" table:style-name="ce53"/>
          <table:table-cell table:style-name="ce53"/>
          <table:table-cell table:content-validation-name="val8" table:style-name="ce53"/>
          <table:table-cell table:style-name="ce53"/>
          <table:table-cell table:content-validation-name="val8" table:style-name="ce63"/>
          <table:table-cell table:style-name="ce60"/>
          <table:table-cell table:content-validation-name="val8" table:style-name="ce68"/>
          <table:table-cell table:style-name="ce61"/>
          <table:table-cell table:content-validation-name="val8" table:style-name="ce62"/>
          <table:table-cell table:number-columns-repeated="16367"/>
        </table:table-row>
        <table:table-row table:style-name="ro25">
          <table:table-cell/>
          <table:table-cell office:value-type="string" table:style-name="ce13">
            <text:p>o</text:p>
          </table:table-cell>
          <table:table-cell table:style-name="ce14"/>
          <table:table-cell office:value-type="string" table:style-name="ce19">
            <text:p>Volu<text:span text:style-name="T2">me de produto embalado por uma única unidade de emb</text:span>alagem</text:p>
          </table:table-cell>
          <table:table-cell office:value-type="string" table:style-name="ce14">
            <text:p>Litro (l)</text:p>
          </table:table-cell>
          <table:table-cell table:style-name="ce69"/>
          <table:table-cell table:content-validation-name="val8" table:style-name="ce69"/>
          <table:table-cell table:style-name="ce69"/>
          <table:table-cell table:content-validation-name="val8" table:style-name="ce69"/>
          <table:table-cell table:style-name="ce69"/>
          <table:table-cell table:content-validation-name="val8" table:style-name="ce69"/>
          <table:table-cell table:style-name="ce69"/>
          <table:table-cell table:content-validation-name="val8" table:style-name="ce70"/>
          <table:table-cell table:style-name="ce71"/>
          <table:table-cell table:content-validation-name="val8" table:style-name="ce72"/>
          <table:table-cell table:style-name="ce73"/>
          <table:table-cell table:content-validation-name="val8" table:style-name="ce74"/>
          <table:table-cell table:number-columns-repeated="16367"/>
        </table:table-row>
        <table:table-row table:style-name="ro26">
          <table:table-cell/>
          <table:table-cell office:value-type="string" table:style-name="ce20">
            <text:p>p</text:p>
          </table:table-cell>
          <table:table-cell table:style-name="ce21"/>
          <table:table-cell office:value-type="string" table:style-name="ce22">
            <text:p>Valor do depósito</text:p>
          </table:table-cell>
          <table:table-cell office:value-type="string" table:style-name="ce21">
            <text:p>€</text:p>
          </table:table-cell>
          <table:table-cell table:style-name="ce75"/>
          <table:table-cell table:style-name="ce76"/>
          <table:table-cell table:style-name="ce75"/>
          <table:table-cell table:style-name="ce76"/>
          <table:table-cell table:style-name="ce75"/>
          <table:table-cell table:style-name="ce76"/>
          <table:table-cell table:style-name="ce75"/>
          <table:table-cell table:style-name="ce77"/>
          <table:table-cell table:style-name="ce78"/>
          <table:table-cell table:style-name="ce76"/>
          <table:table-cell table:style-name="ce79"/>
          <table:table-cell table:style-name="ce80"/>
          <table:table-cell table:number-columns-repeated="1636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38">
            <text:p>ALGUMAS NOTAS DE AUXÍLIO AO PREENCHIMENTO DA TABELA:</text:p>
          </table:table-cell>
          <table:table-cell table:number-columns-repeated="4" table:style-name="ce2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27">
          <table:table-cell/>
          <table:table-cell office:value-type="string" table:number-columns-spanned="7" table:number-rows-spanned="1" table:style-name="ce164">
            <text:p>Alguns dos itens do questionário, em teoria, podem ser calculados a partir de outros itens, conforme exibido na coluna C ("relações"). No entanto, uma condição prévia para que tal aconteça é que o sistema de reutilização esteja estacionário. Quando um sistema de reutilização está ainda em <text:s/>desenvolvimento algumas relações indicadas podem não estar corretas. Por isso, solicita-se que nas colunas G, I, K, M, O,P, etc coloque, quando aplicável, uma das seguintes letras (m, e ou c), tendo em conta o significado de cada uma delas:</text:p>
          </table:table-cell>
          <table:covered-table-cell table:number-columns-repeated="6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16367"/>
        </table:table-row>
        <table:table-row table:style-name="ro1">
          <table:table-cell/>
          <table:table-cell office:value-type="string" table:style-name="ce32">
            <text:p>m -</text:p>
          </table:table-cell>
          <table:table-cell office:value-type="string" table:style-name="ce2">
            <text:p>valor resultante de monitorização/medição</text:p>
          </table:table-cell>
          <table:table-cell table:number-columns-repeated="3" table:style-name="ce2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16367"/>
        </table:table-row>
        <table:table-row table:style-name="ro1">
          <table:table-cell/>
          <table:table-cell office:value-type="string" table:style-name="ce32">
            <text:p>e -<text:s/></text:p>
          </table:table-cell>
          <table:table-cell office:value-type="string" table:style-name="ce2">
            <text:p>valor resultante de estimativa</text:p>
          </table:table-cell>
          <table:table-cell table:number-columns-repeated="3" table:style-name="ce2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16367"/>
        </table:table-row>
        <table:table-row table:style-name="ro1">
          <table:table-cell/>
          <table:table-cell office:value-type="string" table:style-name="ce32">
            <text:p>c -<text:s/></text:p>
          </table:table-cell>
          <table:table-cell office:value-type="string" table:style-name="ce2">
            <text:p>valor calculado de acordo com a fórmula apresentada na coluna c</text:p>
          </table:table-cell>
          <table:table-cell table:number-columns-repeated="3" table:style-name="ce2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16367"/>
        </table:table-row>
        <table:table-row table:number-rows-repeated="2" table:style-name="ro1">
          <table:table-cell table:number-columns-repeated="16384"/>
        </table:table-row>
        <table:table-row table:style-name="ro28">
          <table:table-cell/>
          <table:table-cell office:value-type="string" table:number-columns-spanned="7" table:number-rows-spanned="1" table:style-name="ce164">
            <text:p><text:span text:style-name="T7">(a)</text:span><text:s/>«Sistema de reutilização de embalagens»: disposições de caráter organizativo, técnico ou financeiro que asseguram que as embalagens reutilizáveis realizam rotações múltiplas. Selecione um dos dois tipos de sistema de reutilização:</text:p>
            <text:p>1<text:s/><text:span text:style-name="T12">«Sistema de circuito aberto»</text:span>: sistema em que as embalagens reutilizáveis ​​circulam entre empresas não especificadas. Num sistema de circuito aberto, a propriedade da embalagem muda em um ou mais pontos <text:s/>no processo de reutilização (garrafas de vidro reutilizáveis para água, cerveja).</text:p>
            <text:p>2<text:s/><text:span text:style-name="T12">«Sistema de circuito fechado»</text:span>: sistema em que as embalagens reutilizáveis ​​são distribuídas por uma empresa ou um grupo de empresas cooperantes que fornece a embalagem reutilizável, recolhe-a novamente após o uso e lava/prepara a embalagem para ser usada novamente. A propriedade da embalagem é fixa.(Exemplo: sistema de "pooling" de paletes reutilizáveis; sistema de depóstio e retorno de barris de cerveja).</text:p>
            <text:p/>
          </table:table-cell>
          <table:covered-table-cell table:number-columns-repeated="6"/>
          <table:table-cell table:number-columns-repeated="16376"/>
        </table:table-row>
        <table:table-row table:style-name="ro29">
          <table:table-cell/>
          <table:table-cell office:value-type="string" table:number-columns-spanned="7" table:number-rows-spanned="1" table:style-name="ce164">
            <text:p><text:span text:style-name="T7">(b)</text:span><text:s/>Descreva o tipo de embalagem. Tipos típicos de embalagens reutilizáveis ​​incluem garrafas de cerveja; garrafas de água e/ou refrigerante; caixas e/ou recipientes para frutas e legumes, grades para agrupar garrafas, paletes em sistema de aluguer. Esses tipos típicos de embalagens reutilizáveis ​​podem ter características diferentes, nomeadamente, em relação ao peso ou ao número de rotações durante sua vida útil (por exemplo uma garrafa de cerveja de vidro de 20 cl e uma garrafa de cerveja de vidro de 50 cl). Deve reportar diferentes tipos de embalagens em diferentes colunas (Embalagem 1, Embalagem 2,...).<text:s/><text:span text:style-name="T10"/></text:p>
            <text:p/>
          </table:table-cell>
          <table:covered-table-cell table:number-columns-repeated="6"/>
          <table:table-cell table:number-columns-repeated="16376"/>
        </table:table-row>
        <table:table-row table:style-name="ro30">
          <table:table-cell/>
          <table:table-cell office:value-type="string" table:number-columns-spanned="7" table:number-rows-spanned="1" table:style-name="ce174">
            <text:p><text:span text:style-name="T7">(c)</text:span><text:s/>Selecione entre os seguintes materiais: vidro, plástico, papel/cartão, metal ferroso, alumínio, madeira, outro.</text:p>
            <text:p>A opção "outro" deve ser escolhida quando se tratem de embalagens de outro material que não os restantes referidos.</text:p>
            <text:p>Caso se trate de uma embalagem compósita ou uma embalagem composta por vários materiais, deve colocar cada material numa coluna diferente. Na linha (e) deve colocar a estimativa, o mais real possível, do peso do material em causa e na linha (m) reportar mais informação sobre essa embalagem, nomeadamente todos os materiais que a constituem e estimativa, o mais real possível, da percentagem em peso de cada material (p.e. barril de aço revestido com uma película plástica).</text:p>
            <text:p>Caso se trate de uma embalagem composta por diferentes componentes reutilizáveis (que podem ser ou não de diferentes materiais) e em relação a cada um pode haver informação diferente, nomeadamente um número diferente de rotações/tempo de vida útil, deve colocar cada componente numa coluna diferente. Na linha (e) deve colocar a estimativa, o mais real possível, do peso do componente em causa e na linha (m) reportar mais informação sobre o componente em causa, nomeadamente referir a que parte da embalagem diz respeito (p.e. Embalagem GRG/IBC, a qual é composta por 3 partes: recipiente de PEAD, jaula em metal ferroso e palete de madeira). <text:s/>Caso se trate de uma embalagem com vários componentes, todos do mesmo material e relativamente aos quais não existe informação diferente (ou seja, todos têm o mesmo número de rotações, tempo de vida útil, etc) não é necessário a informação ser separada em mais do que uma coluna. Neste caso, na alínea (m) deve reportar informação sobre a embalagem referindo nomeadamente que é constituída por vários componentes.</text:p>
            <text:p/>
          </table:table-cell>
          <table:covered-table-cell table:number-columns-repeated="6"/>
          <table:table-cell table:number-columns-repeated="16376"/>
        </table:table-row>
        <table:table-row table:style-name="ro31">
          <table:table-cell/>
          <table:table-cell office:value-type="string" table:number-columns-spanned="7" table:number-rows-spanned="1" table:style-name="ce164">
            <text:p><text:span text:style-name="T7">(d)</text:span><text:s/>Selecione entre as seguintes categorias: embalagem primária (ou embalagem de venda), embalagem secundária (ou embalagem grupada), embalagem terciária (ou embalagem de transporte), embalagem de serviço.<text:s text:c="2"/></text:p>
          </table:table-cell>
          <table:covered-table-cell table:number-columns-repeated="6"/>
          <table:table-cell table:number-columns-repeated="16376"/>
        </table:table-row>
        <table:table-row table:style-name="ro32">
          <table:table-cell/>
          <table:table-cell office:value-type="string" table:number-columns-spanned="7" table:number-rows-spanned="1" table:style-name="ce174">
            <text:p><text:span text:style-name="T7">(e)</text:span><text:s/>Indique o peso da embalagem.</text:p>
          </table:table-cell>
          <table:covered-table-cell table:number-columns-repeated="6"/>
          <table:table-cell table:number-columns-repeated="16376"/>
        </table:table-row>
        <table:table-row table:style-name="ro33">
          <table:table-cell/>
          <table:table-cell office:value-type="string" table:number-columns-spanned="7" table:number-rows-spanned="1" table:style-name="ce174">
            <text:p><text:span text:style-name="T7">(f)</text:span><text:s/>Indique a quantidade em peso de embalagens reutilizáveis colocadas no mercado pela primeira vez durante o período a que diz respeito o reporte (ano de referência do relatório), isto é, a quantidade de embalagens reutilizáveis que entraram no sistema de reutilização durante o <text:s/>ano a que se refere o reporte (para aumentar a população de embalagens do sistema ou substituir todos os tipos de perdas - embalagens danificadas, embalagens que não são devolvidas...).</text:p>
          </table:table-cell>
          <table:covered-table-cell table:number-columns-repeated="6"/>
          <table:table-cell table:number-columns-repeated="16376"/>
        </table:table-row>
        <table:table-row table:style-name="ro34">
          <table:table-cell/>
          <table:table-cell office:value-type="string" table:number-columns-spanned="7" table:number-rows-spanned="1" table:style-name="ce174">
            <text:p><text:span text:style-name="T7">(g)</text:span><text:s/>O número de enchimentos/utilizações é medido no ponto de enchimento ou embalamento. Inclui todas as embalagens reutilizáveis ​​que passam pelo ponto de medição, independentemente de estarem a ser colocadas no circuito pela primeira vez ou serem já reutilizadas (CEN/TR 14520:2007: definição 2.8). Ponto de medição é o ponto no circuito no qual a informação para os cálculos é recolhida (CEN/TR 14520:2007: definição 2.7).<text:s/></text:p>
          </table:table-cell>
          <table:covered-table-cell table:number-columns-repeated="6"/>
          <table:table-cell table:number-columns-repeated="16376"/>
        </table:table-row>
        <table:table-row table:style-name="ro35">
          <table:table-cell/>
          <table:table-cell office:value-type="string" table:number-columns-spanned="7" table:number-rows-spanned="1" table:style-name="ce164">
            <text:p><text:span text:style-name="T7">(h)<text:s/></text:span><text:span text:style-name="T6">A quantidade (em peso) de embalagens reutilizáveis que foram cheias de produto no ano de referência. <text:s/>Pode ser obtido multiplicando o n.º de utilizações/enchimentos efetuados pela embalagem no ano de referência pelo peso da embalagem.<text:s/></text:span></text:p>
          </table:table-cell>
          <table:covered-table-cell table:number-columns-repeated="6"/>
          <table:table-cell table:number-columns-repeated="16376"/>
        </table:table-row>
        <table:table-row table:style-name="ro36">
          <table:table-cell/>
          <table:table-cell office:value-type="string" table:number-columns-spanned="7" table:number-rows-spanned="1" table:style-name="ce164">
            <text:p><text:span text:style-name="T7">(h*)</text:span><text:s/>Indique o volume total de produto embalado nas embalagens reutilizáveis no ano de referência. Em alguns casos pode não ser aplicável (por exemplo paletes, grades). Nesse caso coloque "n.a.".</text:p>
          </table:table-cell>
          <table:covered-table-cell table:number-columns-repeated="6"/>
          <table:table-cell table:number-columns-repeated="16376"/>
        </table:table-row>
        <table:table-row table:style-name="ro37">
          <table:table-cell/>
          <table:table-cell office:value-type="string" table:number-columns-spanned="7" table:number-rows-spanned="1" table:style-name="ce164">
            <text:p><text:span text:style-name="T7">(i*)</text:span><text:s/>«população»: número médio total de embalagens, vazias ou cheias, no sistema de reutilização no ano de referência (CEN/TR 14520:2007, definição 2.3). <text:s/>A população média <text:s/>associada ao ano de referência raramente é conhecido diretamente e deve ser calculada. Uma versão simplificada para esse cálculo pode ser : P = P<text:span text:style-name="T11">inicial</text:span><text:s/>+ P<text:span text:style-name="T11">novas</text:span>/2 - P<text:span text:style-name="T11">perdas</text:span>/2 - P<text:span text:style-name="T11">aju</text:span>/2</text:p>
            <text:p>P - população média</text:p>
            <text:p>P<text:span text:style-name="T11">inicial</text:span><text:s/>- população inicial, i.e., o número de embalagens reutilizáveis que já constituiam o sistema de reutilização no início do período de referência (a 1 de janeiro do ano de referência)</text:p>
            <text:p>P<text:span text:style-name="T11">novas</text:span><text:s/>- a quantidade de embalagens reutilizáveis que entraram no sistema de reutilização ao longo do ano de referência (<text:span text:style-name="T4">será <text:s/>o item f, mas expresso em número</text:span>)</text:p>
            <text:p>P<text:span text:style-name="T11">perdas</text:span><text:s/>- número de embalagens reutilizáveis que deixaram o sistema de reutilização ao longo do ano de referência (chegaram ao final do seu tempo de vida, não foram devolvidas...)</text:p>
            <text:p>P<text:span text:style-name="T11">aju</text:span><text:s/>- número de embalagens reutilizáveis que deliberadamente saíram do sistema de reutilização ao longo do ano de referência, por exemplo por quebra na produção/procura. P<text:span text:style-name="T11">novas</text:span>, P<text:span text:style-name="T11">perdas</text:span><text:s/>e P<text:span text:style-name="T11">aju</text:span><text:s/>são divididos por dois para dar uma média aproximada relativamente ao período de reporte (p.e. podem entrar embalagens novas no sistema apenas a meio do ano de referência). Se conseguir apresentar uma média mais precisa deve fazê-lo.</text:p>
            <text:p/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165">
            <text:p><text:span text:style-name="T7">(i)</text:span><text:s/>«população», expressa em toneladas.<text:s/></text:p>
          </table:table-cell>
          <table:covered-table-cell table:number-columns-repeated="6"/>
          <table:table-cell table:number-columns-repeated="16376"/>
        </table:table-row>
        <table:table-row table:style-name="ro38">
          <table:table-cell/>
          <table:table-cell office:value-type="string" table:number-columns-spanned="7" table:number-rows-spanned="1" table:style-name="ce164">
            <text:p><text:span text:style-name="T7">(j)<text:s/></text:span>«rotação»: <text:s/>uma viagem realizada por uma embalagem reutilizável a partir do momento em que é colocada no mercado, juntamente com as mercadorias que se destina a conter, proteger, manusear, entregar ou apresentar até ao momento em que é reenviada para reutilização num sistema de reutilização de embalagens, com vista à sua colocação repetida no mercado juntamente com as mercadorias. <text:s/>Pode ser calculado dividindo o número de enchimentos/usos (n.º de utilizações) pela população.</text:p>
          </table:table-cell>
          <table:covered-table-cell table:number-columns-repeated="6"/>
          <table:table-cell table:number-columns-repeated="16376"/>
        </table:table-row>
        <table:table-row table:style-name="ro39">
          <table:table-cell/>
          <table:table-cell office:value-type="string" table:number-columns-spanned="7" table:number-rows-spanned="1" table:style-name="ce174">
            <text:p><text:span text:style-name="T7">(l)</text:span><text:s/>A «taxa de reutilização de embalagens reutilizáveis» é a embalagem reutilizada cheia dividida pela embalagem reutilizável cheia (a última incluindo a nova fabricada) no ponto de medição, durante o período de cálculo. Dito de outra forma: é a embalagem efetivamente reutilizada em relação à embalagem reutilizável total (que incluía a reutilizável recém-produzida).</text:p>
          </table:table-cell>
          <table:covered-table-cell table:number-columns-repeated="6"/>
          <table:table-cell table:number-columns-repeated="16376"/>
        </table:table-row>
        <table:table-row table:style-name="ro40">
          <table:table-cell/>
          <table:table-cell office:value-type="string" table:number-columns-spanned="7" table:number-rows-spanned="1" table:style-name="ce164">
            <text:p><text:span text:style-name="T7">(m)</text:span><text:s/>Apresente informação mais detalhada sobre a embalagem, como, por exemplo, especificar o tipo de plástico usado (PEBD, PEAD, PP, PET, …); a cor do vidro (branco/verde/castanho). Se se tratar de uma embalagem compósita ou de uma embalagem composta por vários materiais indicar os materiais constituintes e em que percentagem estão presentes. Se se trata de uma embalagem composta por vários componentes de diferentes materiais ou do mesmo material, etc</text:p>
          </table:table-cell>
          <table:covered-table-cell table:number-columns-repeated="6"/>
          <table:table-cell table:number-columns-repeated="16376"/>
        </table:table-row>
        <table:table-row table:style-name="ro41">
          <table:table-cell/>
          <table:table-cell office:value-type="string" table:number-columns-spanned="7" table:number-rows-spanned="1" table:style-name="ce165">
            <text:p><text:span text:style-name="T7">(n)</text:span><text:s/>Indique uma estimativa da distância média de transporte (ida e volta) por rotação.</text:p>
          </table:table-cell>
          <table:covered-table-cell table:number-columns-repeated="6"/>
          <table:table-cell table:number-columns-repeated="16376"/>
        </table:table-row>
        <table:table-row table:style-name="ro24">
          <table:table-cell/>
          <table:table-cell office:value-type="string" table:number-columns-spanned="7" table:number-rows-spanned="1" table:style-name="ce164">
            <text:p><text:span text:style-name="T7">(o)</text:span><text:s/>Indique o volume médio de produto embalado por uma única embalagem reutilizável. No caso de uma garrafa, por exemplo, será o volume da garrafa.</text:p>
          </table:table-cell>
          <table:covered-table-cell table:number-columns-repeated="6"/>
          <table:table-cell table:number-columns-repeated="16376"/>
        </table:table-row>
        <table:table-row table:style-name="ro42">
          <table:table-cell/>
          <table:table-cell office:value-type="string" table:number-columns-spanned="7" table:number-rows-spanned="1" table:style-name="ce164">
            <text:p><text:span text:style-name="T7">(p)</text:span><text:s/>Indique o valor do depósito. O sistema de reutilização de embalagens de produtos destinados ao consumidor envolve necessariamente a cobrança, no ato da compra, de um valor de depósito, o qual só pode ser reembolsado no ato da devolução da embalagem usada pelo consumidor, sendo opcional a aplicação de um depósito para as embalagens dos restantes produtos (embalagens de produtos industriais/uso profissional) (n.º2 , artigo 23.º do Decreto-Lei n.º 152-D/2017, na sua redação atual).</text:p>
          </table:table-cell>
          <table:covered-table-cell table:number-columns-repeated="6"/>
          <table:table-cell table:number-columns-repeated="16376"/>
        </table:table-row>
        <table:table-row table:number-rows-repeated="1048510" table:style-name="ro1">
          <table:table-cell table:number-columns-repeated="16384"/>
        </table:table-row>
      </table:table>
      <table:table table:name="Exemplo_reporte" table:style-name="ta2"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4"/>
        <table:table-column table:style-name="co11" table:default-cell-style-name="ce5"/>
        <table:table-column table:style-name="co12" table:default-cell-style-name="ce4"/>
        <table:table-column table:style-name="co3" table:number-columns-repeated="16375" table:default-cell-style-name="ce2"/>
        <table:table-row table:style-name="ro1">
          <table:table-cell/>
          <table:table-cell table:number-columns-repeated="5" table:style-name="ce28"/>
          <table:table-cell table:style-name="ce23"/>
          <table:table-cell table:style-name="ce104"/>
          <table:table-cell table:style-name="ce50"/>
          <table:table-cell table:number-columns-repeated="16375"/>
        </table:table-row>
        <table:table-row table:style-name="ro1">
          <table:table-cell/>
          <table:table-cell office:value-type="string" table:style-name="ce103">
            <text:p>EXEMPLO DE PREENCHIMENTO</text:p>
          </table:table-cell>
          <table:table-cell table:number-columns-repeated="4" table:style-name="ce28"/>
          <table:table-cell table:style-name="ce23"/>
          <table:table-cell table:style-name="ce104"/>
          <table:table-cell table:style-name="ce50"/>
          <table:table-cell table:number-columns-repeated="16375"/>
        </table:table-row>
        <table:table-row table:style-name="ro1">
          <table:table-cell/>
          <table:table-cell table:style-name="ce31"/>
          <table:table-cell table:number-columns-repeated="4" table:style-name="ce28"/>
          <table:table-cell table:style-name="ce23"/>
          <table:table-cell table:style-name="ce104"/>
          <table:table-cell table:style-name="ce50"/>
          <table:table-cell table:number-columns-repeated="16375"/>
        </table:table-row>
        <table:table-row table:style-name="ro10">
          <table:table-cell/>
          <table:table-cell table:style-name="ce4"/>
          <table:table-cell table:style-name="ce5"/>
          <table:table-cell table:number-columns-repeated="3" table:style-name="ce2"/>
          <table:table-cell table:style-name="ce4"/>
          <table:table-cell table:style-name="ce5"/>
          <table:table-cell table:style-name="ce4"/>
          <table:table-cell table:number-columns-repeated="16375"/>
        </table:table-row>
        <table:table-row table:style-name="ro16">
          <table:table-cell/>
          <table:table-cell table:style-name="ce6"/>
          <table:table-cell office:value-type="string" table:style-name="ce7">
            <text:p>Relação</text:p>
          </table:table-cell>
          <table:table-cell table:style-name="ce8"/>
          <table:table-cell office:value-type="string" table:style-name="ce7">
            <text:p>Unidade</text:p>
          </table:table-cell>
          <table:table-cell office:value-type="string" table:number-columns-spanned="2" table:number-rows-spanned="1" table:style-name="ce183">
            <text:p>Embalagem 1</text:p>
          </table:table-cell>
          <table:covered-table-cell/>
          <table:table-cell office:value-type="string" table:number-columns-spanned="2" table:number-rows-spanned="1" table:style-name="ce185">
            <text:p>Embalagem 2</text:p>
          </table:table-cell>
          <table:covered-table-cell/>
          <table:table-cell table:number-columns-repeated="16375"/>
        </table:table-row>
        <table:table-row table:style-name="ro17">
          <table:table-cell/>
          <table:table-cell table:style-name="ce9"/>
          <table:table-cell table:style-name="ce10"/>
          <table:table-cell office:value-type="string" table:style-name="ce11">
            <text:p>Ano de referência</text:p>
          </table:table-cell>
          <table:table-cell office:value-type="string" table:style-name="ce12">
            <text:p>Ano</text:p>
          </table:table-cell>
          <table:table-cell office:value-type="float" office:value="2020" table:style-name="ce51">
            <text:p>2020</text:p>
          </table:table-cell>
          <table:table-cell table:style-name="ce51"/>
          <table:table-cell office:value-type="float" office:value="2020" table:style-name="ce51">
            <text:p>2020</text:p>
          </table:table-cell>
          <table:table-cell table:style-name="ce52"/>
          <table:table-cell table:number-columns-repeated="16375"/>
        </table:table-row>
        <table:table-row table:style-name="ro18">
          <table:table-cell/>
          <table:table-cell table:style-name="ce9"/>
          <table:table-cell table:style-name="ce10"/>
          <table:table-cell office:value-type="string" table:style-name="ce11">
            <text:p>Os dados reportados são confidenciais?</text:p>
          </table:table-cell>
          <table:table-cell office:value-type="string" table:style-name="ce12">
            <text:p>S / N</text:p>
          </table:table-cell>
          <table:table-cell office:value-type="string" table:content-validation-name="val10" table:style-name="ce51">
            <text:p>N</text:p>
          </table:table-cell>
          <table:table-cell table:style-name="ce51"/>
          <table:table-cell office:value-type="string" table:content-validation-name="val10" table:style-name="ce51">
            <text:p>S<text:s/></text:p>
          </table:table-cell>
          <table:table-cell table:style-name="ce52"/>
          <table:table-cell table:number-columns-repeated="16375"/>
        </table:table-row>
        <table:table-row table:style-name="ro18">
          <table:table-cell/>
          <table:table-cell office:value-type="string" table:style-name="ce9">
            <text:p>a</text:p>
          </table:table-cell>
          <table:table-cell table:style-name="ce10"/>
          <table:table-cell office:value-type="string" table:style-name="ce11">
            <text:p>Tipo de sistema de reutilização</text:p>
          </table:table-cell>
          <table:table-cell office:value-type="string" table:style-name="ce34">
            <text:p>Selecionar da lista</text:p>
          </table:table-cell>
          <table:table-cell office:value-type="string" table:content-validation-name="val14" table:style-name="ce53">
            <text:p>Circuito aberto</text:p>
          </table:table-cell>
          <table:table-cell table:style-name="ce51"/>
          <table:table-cell office:value-type="string" table:content-validation-name="val14" table:style-name="ce53">
            <text:p>Circuito fechado</text:p>
          </table:table-cell>
          <table:table-cell table:style-name="ce52"/>
          <table:table-cell table:number-columns-repeated="16375"/>
        </table:table-row>
        <table:table-row table:style-name="ro18">
          <table:table-cell/>
          <table:table-cell office:value-type="string" table:style-name="ce9">
            <text:p>b</text:p>
          </table:table-cell>
          <table:table-cell table:style-name="ce10"/>
          <table:table-cell office:value-type="string" table:style-name="ce11">
            <text:p>Embalagem</text:p>
          </table:table-cell>
          <table:table-cell office:value-type="string" table:style-name="ce35">
            <text:p>Texto livre / descrição</text:p>
          </table:table-cell>
          <table:table-cell office:value-type="string" table:style-name="ce81">
            <text:p>garrafa de vidro de 20cl</text:p>
          </table:table-cell>
          <table:table-cell table:style-name="ce54"/>
          <table:table-cell office:value-type="string" table:style-name="ce51">
            <text:p>Palete de madeira</text:p>
          </table:table-cell>
          <table:table-cell table:style-name="ce52"/>
          <table:table-cell table:number-columns-repeated="16375"/>
        </table:table-row>
        <table:table-row table:style-name="ro18">
          <table:table-cell/>
          <table:table-cell office:value-type="string" table:style-name="ce13">
            <text:p>c</text:p>
          </table:table-cell>
          <table:table-cell table:style-name="ce14"/>
          <table:table-cell office:value-type="string" table:style-name="ce15">
            <text:p>Material da embalagem</text:p>
          </table:table-cell>
          <table:table-cell office:value-type="string" table:style-name="ce34">
            <text:p>Selecionar da lista<text:s/></text:p>
          </table:table-cell>
          <table:table-cell office:value-type="string" table:content-validation-name="val11" table:style-name="ce55">
            <text:p>Vidro</text:p>
          </table:table-cell>
          <table:table-cell table:style-name="ce56"/>
          <table:table-cell office:value-type="string" table:content-validation-name="val11" table:style-name="ce56">
            <text:p>Madeira</text:p>
          </table:table-cell>
          <table:table-cell table:style-name="ce57"/>
          <table:table-cell table:number-columns-repeated="16375"/>
        </table:table-row>
        <table:table-row table:style-name="ro18">
          <table:table-cell/>
          <table:table-cell office:value-type="string" table:style-name="ce13">
            <text:p>d</text:p>
          </table:table-cell>
          <table:table-cell table:style-name="ce14"/>
          <table:table-cell office:value-type="string" table:style-name="ce15">
            <text:p>Categoria da embalagem</text:p>
          </table:table-cell>
          <table:table-cell office:value-type="string" table:style-name="ce34">
            <text:p>Selecionar da lista</text:p>
          </table:table-cell>
          <table:table-cell office:value-type="string" table:content-validation-name="val13" table:style-name="ce53">
            <text:p>Primária</text:p>
          </table:table-cell>
          <table:table-cell table:style-name="ce53"/>
          <table:table-cell office:value-type="string" table:content-validation-name="val13" table:style-name="ce53">
            <text:p>Terciária</text:p>
          </table:table-cell>
          <table:table-cell table:style-name="ce86"/>
          <table:table-cell table:number-columns-repeated="16375"/>
        </table:table-row>
        <table:table-row table:style-name="ro18">
          <table:table-cell/>
          <table:table-cell office:value-type="string" table:style-name="ce13">
            <text:p>e</text:p>
          </table:table-cell>
          <table:table-cell table:style-name="ce14"/>
          <table:table-cell office:value-type="string" table:style-name="ce15">
            <text:p>Peso da embalagem</text:p>
          </table:table-cell>
          <table:table-cell office:value-type="string" table:style-name="ce14">
            <text:p>Kg</text:p>
          </table:table-cell>
          <table:table-cell office:value-type="float" office:value="0.34499999999999997" table:style-name="ce90">
            <text:p>0,345</text:p>
          </table:table-cell>
          <table:table-cell office:value-type="string" table:content-validation-name="val12" table:style-name="ce53">
            <text:p>m</text:p>
          </table:table-cell>
          <table:table-cell office:value-type="float" office:value="25" table:style-name="ce53">
            <text:p>25</text:p>
          </table:table-cell>
          <table:table-cell office:value-type="string" table:content-validation-name="val12" table:style-name="ce86">
            <text:p>m</text:p>
          </table:table-cell>
          <table:table-cell table:number-columns-repeated="16375"/>
        </table:table-row>
        <table:table-row table:style-name="ro19">
          <table:table-cell/>
          <table:table-cell office:value-type="string" table:style-name="ce13">
            <text:p>f</text:p>
          </table:table-cell>
          <table:table-cell office:value-type="string" table:style-name="ce14">
            <text:p>(h)/(k)</text:p>
          </table:table-cell>
          <table:table-cell office:value-type="string" table:style-name="ce15">
            <text:p>Embalagens reutilizáveis colocadas no mercado pela primeira vez no período a que diz respeito o reporte (ano de referência do relatório)</text:p>
          </table:table-cell>
          <table:table-cell office:value-type="string" table:style-name="ce14">
            <text:p>Toneladas (t)</text:p>
          </table:table-cell>
          <table:table-cell office:value-type="float" office:value="3680" table:style-name="ce55">
            <text:p>3 680</text:p>
          </table:table-cell>
          <table:table-cell office:value-type="string" table:content-validation-name="val12" table:style-name="ce53">
            <text:p>m</text:p>
          </table:table-cell>
          <table:table-cell office:value-type="float" office:value="120000" table:style-name="ce55">
            <text:p>120 000</text:p>
          </table:table-cell>
          <table:table-cell office:value-type="string" table:content-validation-name="val12" table:style-name="ce86">
            <text:p>m</text:p>
          </table:table-cell>
          <table:table-cell table:number-columns-repeated="16375"/>
        </table:table-row>
        <table:table-row table:style-name="ro20">
          <table:table-cell/>
          <table:table-cell office:value-type="string" table:style-name="ce13">
            <text:p>g</text:p>
          </table:table-cell>
          <table:table-cell office:value-type="string" table:style-name="ce14">
            <text:p>(i*)*(j)</text:p>
          </table:table-cell>
          <table:table-cell office:value-type="string" table:style-name="ce36">
            <text:p>Número total de enchimentos/utilizações no sistema efetuados no ano de referência</text:p>
          </table:table-cell>
          <table:table-cell office:value-type="string" table:style-name="ce14">
            <text:p>Número</text:p>
          </table:table-cell>
          <table:table-cell office:value-type="float" office:value="266428000" table:style-name="ce55">
            <text:p>266 428 000</text:p>
          </table:table-cell>
          <table:table-cell office:value-type="string" table:content-validation-name="val12" table:style-name="ce53">
            <text:p>m</text:p>
          </table:table-cell>
          <table:table-cell office:value-type="float" office:value="48000000" table:style-name="ce55">
            <text:p>48 000 000</text:p>
          </table:table-cell>
          <table:table-cell office:value-type="string" table:content-validation-name="val12" table:style-name="ce86">
            <text:p>e</text:p>
          </table:table-cell>
          <table:table-cell table:number-columns-repeated="16375"/>
        </table:table-row>
        <table:table-row table:style-name="ro18">
          <table:table-cell/>
          <table:table-cell office:value-type="string" table:style-name="ce13">
            <text:p>h</text:p>
          </table:table-cell>
          <table:table-cell office:value-type="string" table:style-name="ce14">
            <text:p>(g)*(e)/1000</text:p>
          </table:table-cell>
          <table:table-cell office:value-type="string" table:style-name="ce36">
            <text:p>Embalagens reutilizáveis cheias ou usadas no ano de referência</text:p>
          </table:table-cell>
          <table:table-cell office:value-type="string" table:style-name="ce14">
            <text:p>Toneladas (t)</text:p>
          </table:table-cell>
          <table:table-cell office:value-type="float" office:value="92000" table:style-name="ce55">
            <text:p>92 000</text:p>
          </table:table-cell>
          <table:table-cell office:value-type="string" table:content-validation-name="val12" table:style-name="ce53">
            <text:p>m</text:p>
          </table:table-cell>
          <table:table-cell office:value-type="float" office:value="1200000" table:style-name="ce55">
            <text:p>1 200 000</text:p>
          </table:table-cell>
          <table:table-cell office:value-type="string" table:content-validation-name="val12" table:style-name="ce86">
            <text:p>e</text:p>
          </table:table-cell>
          <table:table-cell table:number-columns-repeated="16375"/>
        </table:table-row>
        <table:table-row table:style-name="ro21">
          <table:table-cell/>
          <table:table-cell office:value-type="string" table:style-name="ce13">
            <text:p>h*</text:p>
          </table:table-cell>
          <table:table-cell office:value-type="string" table:style-name="ce14">
            <text:p>(g)*(o)/1000</text:p>
          </table:table-cell>
          <table:table-cell office:value-type="string" table:style-name="ce36">
            <text:p>Volume total de produto embalado nas embalagens reutilizáveis no ano de referência.</text:p>
          </table:table-cell>
          <table:table-cell office:value-type="string" table:style-name="ce37">
            <text:p>m<text:span text:style-name="T9">3</text:span></text:p>
          </table:table-cell>
          <table:table-cell office:value-type="float" office:value="133300" table:style-name="ce55">
            <text:p>133 300</text:p>
          </table:table-cell>
          <table:table-cell office:value-type="string" table:content-validation-name="val12" table:style-name="ce53">
            <text:p>m</text:p>
          </table:table-cell>
          <table:table-cell office:value-type="string" table:style-name="ce55">
            <text:p>N/A</text:p>
          </table:table-cell>
          <table:table-cell table:content-validation-name="val12" table:style-name="ce86"/>
          <table:table-cell table:number-columns-repeated="16375"/>
        </table:table-row>
        <table:table-row table:style-name="ro22">
          <table:table-cell/>
          <table:table-cell office:value-type="string" table:style-name="ce13">
            <text:p>i</text:p>
          </table:table-cell>
          <table:table-cell office:value-type="string" table:style-name="ce14">
            <text:p>(g)/(j)*(e)/1000</text:p>
          </table:table-cell>
          <table:table-cell office:value-type="string" table:style-name="ce17">
            <text:p>População média de embalagens reutilizáveis no ano de referência</text:p>
          </table:table-cell>
          <table:table-cell office:value-type="string" table:style-name="ce16">
            <text:p>Toneladas (t)</text:p>
          </table:table-cell>
          <table:table-cell office:value-type="float" office:value="21885.157142857137" table:formula="of:=([.F14]/[.F19])*[.F12]/1000" table:style-name="ce84">
            <text:p>21 885</text:p>
          </table:table-cell>
          <table:table-cell table:content-validation-name="val12" table:style-name="ce53"/>
          <table:table-cell office:value-type="float" office:value="240000" table:formula="of:=([.H14]/[.H19])*[.H12]/1000" table:style-name="ce84">
            <text:p>240 000</text:p>
          </table:table-cell>
          <table:table-cell office:value-type="string" table:content-validation-name="val12" table:style-name="ce87">
            <text:p>e</text:p>
          </table:table-cell>
          <table:table-cell table:number-columns-repeated="16375"/>
        </table:table-row>
        <table:table-row table:style-name="ro18">
          <table:table-cell/>
          <table:table-cell office:value-type="string" table:style-name="ce13">
            <text:p>i*</text:p>
          </table:table-cell>
          <table:table-cell office:value-type="string" table:style-name="ce16">
            <text:p>(g)/(j)</text:p>
          </table:table-cell>
          <table:table-cell office:value-type="string" table:style-name="ce17">
            <text:p>População média de embalagens reutilizáveis no ano de referência</text:p>
          </table:table-cell>
          <table:table-cell office:value-type="string" table:style-name="ce16">
            <text:p>Número</text:p>
          </table:table-cell>
          <table:table-cell office:value-type="float" office:value="63435238.09523809" table:formula="of:=[.F14]/[.F19]" table:style-name="ce84">
            <text:p>63 435 238</text:p>
          </table:table-cell>
          <table:table-cell office:value-type="string" table:content-validation-name="val12" table:style-name="ce53">
            <text:p>c</text:p>
          </table:table-cell>
          <table:table-cell office:value-type="float" office:value="9600000" table:formula="of:=[.H14]/[.H19]" table:style-name="ce84">
            <text:p>9 600 000</text:p>
          </table:table-cell>
          <table:table-cell office:value-type="string" table:content-validation-name="val12" table:style-name="ce87">
            <text:p>e</text:p>
          </table:table-cell>
          <table:table-cell table:number-columns-repeated="16375"/>
        </table:table-row>
        <table:table-row table:style-name="ro23">
          <table:table-cell/>
          <table:table-cell office:value-type="string" table:style-name="ce13">
            <text:p>j</text:p>
          </table:table-cell>
          <table:table-cell office:value-type="string" table:style-name="ce16">
            <text:p>(g)/(i*)</text:p>
          </table:table-cell>
          <table:table-cell office:value-type="string" table:style-name="ce18">
            <text:p>Número médio de rotações, no ano de referência, de uma única unidade de embalagem</text:p>
          </table:table-cell>
          <table:table-cell office:value-type="string" table:style-name="ce16">
            <text:p>Número</text:p>
          </table:table-cell>
          <table:table-cell office:value-type="float" office:value="4.2" table:style-name="ce91">
            <text:p>4,2</text:p>
          </table:table-cell>
          <table:table-cell office:value-type="string" table:content-validation-name="val12" table:style-name="ce53">
            <text:p>e</text:p>
          </table:table-cell>
          <table:table-cell office:value-type="float" office:value="5" table:style-name="ce84">
            <text:p>5</text:p>
          </table:table-cell>
          <table:table-cell office:value-type="string" table:content-validation-name="val12" table:style-name="ce87">
            <text:p>e</text:p>
          </table:table-cell>
          <table:table-cell table:number-columns-repeated="16375"/>
        </table:table-row>
        <table:table-row table:style-name="ro21">
          <table:table-cell/>
          <table:table-cell office:value-type="string" table:style-name="ce13">
            <text:p>k</text:p>
          </table:table-cell>
          <table:table-cell office:value-type="string" table:style-name="ce16">
            <text:p>(h)/(f)</text:p>
          </table:table-cell>
          <table:table-cell office:value-type="string" table:style-name="ce18">
            <text:p>Número médio de rotações durante a vida útil de uma única unidade de embalagem</text:p>
          </table:table-cell>
          <table:table-cell office:value-type="string" table:style-name="ce16">
            <text:p>Número</text:p>
          </table:table-cell>
          <table:table-cell office:value-type="float" office:value="25" table:style-name="ce84">
            <text:p>25</text:p>
          </table:table-cell>
          <table:table-cell office:value-type="string" table:content-validation-name="val12" table:style-name="ce53">
            <text:p>e</text:p>
          </table:table-cell>
          <table:table-cell office:value-type="float" office:value="10" table:style-name="ce84">
            <text:p>10</text:p>
          </table:table-cell>
          <table:table-cell office:value-type="string" table:content-validation-name="val12" table:style-name="ce87">
            <text:p>e</text:p>
          </table:table-cell>
          <table:table-cell table:number-columns-repeated="16375"/>
        </table:table-row>
        <table:table-row table:style-name="ro18">
          <table:table-cell/>
          <table:table-cell office:value-type="string" table:style-name="ce13">
            <text:p>l</text:p>
          </table:table-cell>
          <table:table-cell office:value-type="string" table:style-name="ce16">
            <text:p>((h)-(f))/(h)</text:p>
          </table:table-cell>
          <table:table-cell office:value-type="string" table:style-name="ce18">
            <text:p>Taxa de reutilização</text:p>
          </table:table-cell>
          <table:table-cell office:value-type="string" table:style-name="ce16">
            <text:p>%</text:p>
          </table:table-cell>
          <table:table-cell office:value-type="percentage" office:value="0.96" table:formula="of:=([.F15]-[.F13])/[.F15]" table:style-name="ce105">
            <text:p>96,00%</text:p>
          </table:table-cell>
          <table:table-cell office:value-type="string" table:content-validation-name="val12" table:style-name="ce53">
            <text:p>c</text:p>
          </table:table-cell>
          <table:table-cell office:value-type="percentage" office:value="0.89600000000000002" table:style-name="ce105">
            <text:p>89,60%</text:p>
          </table:table-cell>
          <table:table-cell office:value-type="string" table:content-validation-name="val12" table:style-name="ce87">
            <text:p>c</text:p>
          </table:table-cell>
          <table:table-cell table:number-columns-repeated="16375"/>
        </table:table-row>
        <table:table-row table:style-name="ro24">
          <table:table-cell/>
          <table:table-cell office:value-type="string" table:style-name="ce13">
            <text:p>m</text:p>
          </table:table-cell>
          <table:table-cell table:style-name="ce16"/>
          <table:table-cell office:value-type="string" table:style-name="ce33">
            <text:p>Descrição mais detalhada do material de embalagem.</text:p>
          </table:table-cell>
          <table:table-cell office:value-type="string" table:style-name="ce16">
            <text:p>Texto livre</text:p>
          </table:table-cell>
          <table:table-cell office:value-type="string" table:style-name="ce66">
            <text:p>Garrafa castanha</text:p>
          </table:table-cell>
          <table:table-cell table:style-name="ce66"/>
          <table:table-cell office:value-type="string" table:style-name="ce66">
            <text:p>Palete madeira 1,2mx0,8m</text:p>
          </table:table-cell>
          <table:table-cell table:style-name="ce87"/>
          <table:table-cell table:number-columns-repeated="16375"/>
        </table:table-row>
        <table:table-row table:style-name="ro18">
          <table:table-cell/>
          <table:table-cell office:value-type="string" table:style-name="ce13">
            <text:p>n</text:p>
          </table:table-cell>
          <table:table-cell table:style-name="ce14"/>
          <table:table-cell office:value-type="string" table:style-name="ce19">
            <text:p>Distância média de transporte por rotação</text:p>
          </table:table-cell>
          <table:table-cell office:value-type="string" table:style-name="ce14">
            <text:p>Km</text:p>
          </table:table-cell>
          <table:table-cell office:value-type="float" office:value="55" table:style-name="ce53">
            <text:p>55</text:p>
          </table:table-cell>
          <table:table-cell office:value-type="string" table:content-validation-name="val12" table:style-name="ce53">
            <text:p>e</text:p>
          </table:table-cell>
          <table:table-cell table:style-name="ce53"/>
          <table:table-cell table:content-validation-name="val12" table:style-name="ce86"/>
          <table:table-cell table:number-columns-repeated="16375"/>
        </table:table-row>
        <table:table-row table:style-name="ro25">
          <table:table-cell/>
          <table:table-cell office:value-type="string" table:style-name="ce13">
            <text:p>o</text:p>
          </table:table-cell>
          <table:table-cell table:style-name="ce14"/>
          <table:table-cell office:value-type="string" table:style-name="ce19">
            <text:p>Volu<text:span text:style-name="T2">me de produto embalado por uma única unidade de emb</text:span>alagem</text:p>
          </table:table-cell>
          <table:table-cell office:value-type="string" table:style-name="ce14">
            <text:p>Litro (l)</text:p>
          </table:table-cell>
          <table:table-cell office:value-type="float" office:value="0.02" table:style-name="ce85">
            <text:p>0,020</text:p>
          </table:table-cell>
          <table:table-cell table:content-validation-name="val12" table:style-name="ce69"/>
          <table:table-cell table:style-name="ce69"/>
          <table:table-cell table:content-validation-name="val12" table:style-name="ce88"/>
          <table:table-cell table:number-columns-repeated="16375"/>
        </table:table-row>
        <table:table-row table:style-name="ro26">
          <table:table-cell/>
          <table:table-cell office:value-type="string" table:style-name="ce20">
            <text:p>p</text:p>
          </table:table-cell>
          <table:table-cell table:style-name="ce21"/>
          <table:table-cell office:value-type="string" table:style-name="ce22">
            <text:p>Valor do depósito</text:p>
          </table:table-cell>
          <table:table-cell office:value-type="string" table:style-name="ce21">
            <text:p>€</text:p>
          </table:table-cell>
          <table:table-cell office:value-type="currency" office:value="0.17" table:style-name="ce75">
            <text:p><text:s/>0,17 €<text:s/></text:p>
          </table:table-cell>
          <table:table-cell table:style-name="ce76"/>
          <table:table-cell office:value-type="currency" office:value="15" table:style-name="ce75">
            <text:p><text:s/>15,00 €<text:s/></text:p>
          </table:table-cell>
          <table:table-cell table:style-name="ce89"/>
          <table:table-cell table:number-columns-repeated="16375"/>
        </table:table-row>
        <table:table-row table:number-rows-repeated="1048551" table:style-name="ro1">
          <table:table-cell table:number-columns-repeated="16384"/>
        </table:table-row>
      </table:table>
      <table:table table:name="Notas_adicionais" table:style-name="ta2">
        <table:table-column table:style-name="co6" table:default-cell-style-name="ce1"/>
        <table:table-column table:style-name="co13" table:default-cell-style-name="ce1"/>
        <table:table-column table:style-name="co3" table:number-columns-repeated="12" table:default-cell-style-name="ce1"/>
        <table:table-column table:style-name="co12" table:default-cell-style-name="ce1"/>
        <table:table-column table:style-name="co3" table:number-columns-repeated="16369" table:default-cell-style-name="ce1"/>
        <table:table-row table:style-name="ro43">
          <table:table-cell/>
          <table:table-cell table:number-columns-repeated="16383" table:style-name="ce1"/>
        </table:table-row>
        <table:table-row table:style-name="ro11">
          <table:table-cell/>
          <table:table-cell table:style-name="ce94"/>
          <table:table-cell table:number-columns-repeated="12" table:style-name="ce95"/>
          <table:table-cell table:style-name="ce96"/>
          <table:table-cell table:number-columns-repeated="16369"/>
        </table:table-row>
        <table:table-row table:style-name="ro11">
          <table:table-cell/>
          <table:table-cell table:style-name="ce97"/>
          <table:table-cell office:value-type="string" table:number-columns-spanned="12" table:number-rows-spanned="1" table:style-name="ce176">
            <text:p>NOTAS ADICIONAIS</text:p>
          </table:table-cell>
          <table:covered-table-cell table:number-columns-repeated="11"/>
          <table:table-cell table:style-name="ce98"/>
          <table:table-cell table:number-columns-repeated="16369"/>
        </table:table-row>
        <table:table-row table:style-name="ro11">
          <table:table-cell/>
          <table:table-cell table:style-name="ce97"/>
          <table:table-cell table:number-columns-repeated="12" table:style-name="ce1"/>
          <table:table-cell table:style-name="ce98"/>
          <table:table-cell table:number-columns-repeated="16369"/>
        </table:table-row>
        <table:table-row table:style-name="ro44">
          <table:table-cell/>
          <table:table-cell table:style-name="ce97"/>
          <table:table-cell office:value-type="string" table:number-columns-spanned="12" table:number-rows-spanned="1" table:style-name="ce177">
            <text:p>Um sitema de reutilização, de acordo com a sua definição, pressupõe <text:s/>a existência de disposições de caráter organizativo, técnico ou financeiro que asseguram que as embalagens reutilizáveis realizam rotações múltiplas. <text:s/>Nos designados sistemas de reutilização híbridos, conforme descrito na Norma EN 13429:2004, <text:s/>a embalagem permanece no utilizador final, que é o proprietário da embalagem reutilizável. O utilizador final é tanto o consumidor como aquele que faz o reenchimento, não havendo instalado nenhum sistema de redistribuição <text:s/>que garanta um reabastecimento comercial/profissional.</text:p>
            <text:p/>
            <text:p>Exemplos genéricos :</text:p>
            <text:p>-Reenchimento feito em casa ("Refill at home"), em que o consumidor reenche a embalagem em casa, por exemplo despejando o produto na embalagem reutilizável, ou colocando um recipiente dentro da embalagem reutilizável, ou diluindo um produto concentrado em água dentro da embalagem reutilizável;</text:p>
            <text:p>-Reenchimento em que os clientes usam sua própria embalagem na loja ou no sistema de distribuição em máquinas de venda automática ("<text:span text:style-name="T13">Refill on the go</text:span>").</text:p>
            <text:p/>
            <text:p>Exemplos específicos:</text:p>
            <text:p>- Sacos de compras reutilizáveis ​​(feitos de plástico ou tecido);</text:p>
            <text:p>- Garrafões de combustível para uso privado (jerry can);</text:p>
            <text:p>- Embalagens de bebidas reutilizáveis ​​vendidas para recarga pelos consumidores;</text:p>
            <text:p>- Tupperwares.</text:p>
            <text:p/>
            <text:p>Em sistemas híbridos, as únicas quantidades conhecidas são os números de itens de embalagens reutilizáveis vendidos e os números de recargas durante o período de cálculo. Como a monitorização e validação de dados para tais sistemas híbridos não é possível, os sistemas híbridos são, portanto, excluídos do âmbito do reporte de embalagens reutilizáveis ​​(tanto no presente reporte como no reporte à Comissão Europeia).</text:p>
            <text:p/>
            <text:p>Face ao exposto, não deve reportar, por exemplo, sacos de caixa que podem ser usados mais que uma vez, bem como caixas de cartão que receberam <text:s/>(por exemplo com produtos ou matéria-prima) e que por estarem ainda em boas condições usam novamente para acondicionar outros produtos.</text:p>
            <text:p/>
          </table:table-cell>
          <table:covered-table-cell table:number-columns-repeated="11"/>
          <table:table-cell table:style-name="ce98"/>
          <table:table-cell table:number-columns-repeated="16369"/>
        </table:table-row>
        <table:table-row table:style-name="ro11">
          <table:table-cell/>
          <table:table-cell table:style-name="ce97"/>
          <table:table-cell table:number-columns-repeated="12" table:style-name="ce1"/>
          <table:table-cell table:style-name="ce98"/>
          <table:table-cell table:number-columns-repeated="16369"/>
        </table:table-row>
        <table:table-row table:style-name="ro11">
          <table:table-cell/>
          <table:table-cell table:style-name="ce97"/>
          <table:table-cell table:style-name="ce92"/>
          <table:table-cell table:number-columns-repeated="11" table:style-name="ce1"/>
          <table:table-cell table:style-name="ce98"/>
          <table:table-cell table:number-columns-repeated="16369"/>
        </table:table-row>
        <table:table-row table:style-name="ro43">
          <table:table-cell/>
          <table:table-cell table:style-name="ce99"/>
          <table:table-cell table:style-name="ce100"/>
          <table:table-cell table:number-columns-repeated="11" table:style-name="ce101"/>
          <table:table-cell table:style-name="ce102"/>
          <table:table-cell table:number-columns-repeated="16369"/>
        </table:table-row>
        <table:table-row table:style-name="ro11">
          <table:table-cell/>
          <table:table-cell table:style-name="ce1"/>
          <table:table-cell table:style-name="ce92"/>
          <table:table-cell table:number-columns-repeated="16381" table:style-name="ce1"/>
        </table:table-row>
        <table:table-row table:style-name="ro11">
          <table:table-cell table:number-columns-repeated="16384"/>
        </table:table-row>
        <table:table-row table:style-name="ro11">
          <table:table-cell/>
          <table:table-cell table:style-name="ce1"/>
          <table:table-cell table:style-name="ce93"/>
          <table:table-cell table:number-columns-repeated="16381" table:style-name="ce1"/>
        </table:table-row>
        <table:table-row table:number-rows-repeated="7" table:style-name="ro11">
          <table:table-cell table:number-columns-repeated="16384"/>
        </table:table-row>
        <table:table-row table:style-name="ro11">
          <table:table-cell table:number-columns-repeated="2"/>
          <table:table-cell table:style-name="ce92"/>
          <table:table-cell table:number-columns-repeated="16381"/>
        </table:table-row>
        <table:table-row table:number-rows-repeated="1048557" table:style-name="ro11">
          <table:table-cell table:number-columns-repeated="16384"/>
        </table:table-row>
      </table:table>
      <table:table table:name="Listas" table:style-name="ta3"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3" table:number-columns-repeated="16378" table:default-cell-style-name="ce2"/>
        <table:table-row table:style-name="ro1">
          <table:table-cell table:number-columns-repeated="16384"/>
        </table:table-row>
        <table:table-row table:style-name="ro23">
          <table:table-cell office:value-type="string" table:style-name="ce3">
            <text:p>CAE_ REV3</text:p>
          </table:table-cell>
          <table:table-cell office:value-type="string" table:style-name="ce3">
            <text:p>Tipo de Produtor</text:p>
          </table:table-cell>
          <table:table-cell office:value-type="string" table:style-name="ce3">
            <text:p>Tipo de sistema de reutilização</text:p>
          </table:table-cell>
          <table:table-cell office:value-type="string" table:style-name="ce3">
            <text:p>Material de embalagem</text:p>
          </table:table-cell>
          <table:table-cell office:value-type="string" table:style-name="ce3">
            <text:p>Categoria de embalagem</text:p>
          </table:table-cell>
          <table:table-cell office:value-type="string" table:style-name="ce3">
            <text:p>Tipo de informação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A - Agricultura, produção animal, caça, <text:s/>floresta e pesca</text:p>
          </table:table-cell>
          <table:table-cell table:style-name="ce46"/>
          <table:table-cell office:value-type="string" table:style-name="ce83">
            <text:p>Circuito fechado</text:p>
          </table:table-cell>
          <table:table-cell office:value-type="string" table:style-name="ce82">
            <text:p>Alumínio</text:p>
          </table:table-cell>
          <table:table-cell office:value-type="string" table:style-name="ce82">
            <text:p>Primária</text:p>
          </table:table-cell>
          <table:table-cell office:value-type="string" table:style-name="ce82">
            <text:p>m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0111 - Cerealicultura (excepto arroz), leguminosas secas e sementes oleaginosas</text:p>
          </table:table-cell>
          <table:table-cell office:value-type="string" table:style-name="ce47">
            <text:p>ü</text:p>
          </table:table-cell>
          <table:table-cell office:value-type="string" table:style-name="ce83">
            <text:p>Circuito aberto</text:p>
          </table:table-cell>
          <table:table-cell office:value-type="string" table:style-name="ce82">
            <text:p>Madeira</text:p>
          </table:table-cell>
          <table:table-cell office:value-type="string" table:style-name="ce82">
            <text:p>Secundária</text:p>
          </table:table-cell>
          <table:table-cell office:value-type="string" table:style-name="ce82">
            <text:p>e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0112 - Cultura de arroz</text:p>
          </table:table-cell>
          <table:table-cell table:number-columns-repeated="2" table:style-name="ce2"/>
          <table:table-cell office:value-type="string" table:style-name="ce82">
            <text:p>Metal ferroso</text:p>
          </table:table-cell>
          <table:table-cell office:value-type="string" table:style-name="ce82">
            <text:p>Terciária</text:p>
          </table:table-cell>
          <table:table-cell office:value-type="string" table:style-name="ce82">
            <text:p>c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0113 - Culturas de produtos hortícolas, <text:s/>raízes e tubérculos</text:p>
          </table:table-cell>
          <table:table-cell table:number-columns-repeated="2" table:style-name="ce2"/>
          <table:table-cell office:value-type="string" table:style-name="ce82">
            <text:p>Papel e Cartão</text:p>
          </table:table-cell>
          <table:table-cell office:value-type="string" table:style-name="ce82">
            <text:p>De serviç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5">
            <text:p>0114 - Cultura de cana-de-açúcar</text:p>
          </table:table-cell>
          <table:table-cell table:number-columns-repeated="2" table:style-name="ce2"/>
          <table:table-cell office:value-type="string" table:style-name="ce82">
            <text:p>Plástico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5">
            <text:p>0115 - Cultura de tabaco</text:p>
          </table:table-cell>
          <table:table-cell table:number-columns-repeated="2" table:style-name="ce2"/>
          <table:table-cell office:value-type="string" table:style-name="ce82">
            <text:p>Vidro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5">
            <text:p>0116 - Cultura de plantas têxteis</text:p>
          </table:table-cell>
          <table:table-cell table:number-columns-repeated="2" table:style-name="ce2"/>
          <table:table-cell office:value-type="string" table:style-name="ce82">
            <text:p>Outro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5">
            <text:p>0119 - Outras culturas temporári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45">
            <text:p>0121 - Viticultu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45">
            <text:p>0122 - Cultura de frutos tropicais e subtropicai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45">
            <text:p>0123 - Cultura de citrin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45">
            <text:p>0124 - Cultura de pomóideas e prunóide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45">
            <text:p>0125 - Cultura de outros frutos(inclui casca rija), em árvores e arbus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45">
            <text:p>0126 - Cultura de frutos oleaginos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45">
            <text:p>0127 - Cultura de plantas destinadas à preparação de bebida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0128 - Cultura de especiarias, plantas aromáticas, medicinais e farmacêutica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0129 - Outras culturas permanente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0130 - Cultura de materiais de propagação vegetativa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0141 - Criação de bovinos para produção de leite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0142 - Criação de outros bovinos (excepto para produção de leite) e búfalo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0143 - Criação de equinos, asininos e muare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0144 - Criação de camelos e camelídeo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0145 - Criação de ovinos e caprino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0146 - Suinicultura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0147 - Avicultura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0149 - Outra produção animal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0150 - Agricultura e produção animal combinada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0161 - Actividades dos serviços relacionados com a agricultura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0162 - Actividades dos serviços relacionados com a produção animal, excepto serviços de veterinária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0163 - Preparação de produtos agrícolas para venda<text:s/>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0164 - Preparação e tratamento de sementes para propagação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0170 - Caça, repovoamento cinegético <text:s/>e actividades dos serviços relacionado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0210 - Silvicultura e outras actividades florestai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0220 - Exploração florestal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0230 - Extracção de cortiça, resina e apanha de outros produtos florestais, excepto madeira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0240 - Actividades dos serviços relacionados com a silvicultura e exploração florestal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0311 - Pesca marítima, apanha de algas e de outros produtos do mar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0312 - Pesca em águas interiores e apanha <text:s/>produtos de águas interiore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0321 - Aquicultura em águas salgadas e salobra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0322 - Aquicultura em águas doce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B - Indústrias extractiva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0510 - Extracção de hulha (inclui antracite)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0520 - Extracção de lenhite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0610 - Extracção de petróleo bruto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0620 - Extracção de gás natural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0710 - Extracção e preparação de minérios de ferro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0721 - Extracção e preparação de minérios de urânio e de tório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0729 - Extracção e preparação de outros minérios metálicos não ferroso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0811 - Extracção de rochas ornamentais e de outras pedras para construção, de cálcário, de gesso, de cré e de ardósia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0812 - Extracção de saibro, areia e pedra britada;extracção de argilas e caulino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0891 - Extracção de minerais para a indústria química e para a fabricação de adubo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0892 - Extracção da turfa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0893 - Extracção de sal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0899 - Outras industrias extractivas, n.e.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0910 - Actividades dos serviços relacionados com a extracção de petróleo e gás, excepto a prospecção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0990 - Outras actividades dos serviços relacionados com as indústrias extractiva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C - Indústrias transformadora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1011 - Abate de gado (produção de carne)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1012 - Abate de aves (produção de carne)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1013 - Fabricação de produtos à base de carne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1020 - Preparação e conservação de peixes, crustáceos e molusco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1031 - Preparação e conservação de batata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1032 - Fabricação de sumos de frutos e de produtos hortícola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1039 - Outra preparação e conservação de frutos e de produtos hortícola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1041 - Produção de óleos e gordura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1042 - Fabricação de margarinas e de gorduras alimentares similare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1051 - Indústrias do leite e derivado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1052 - Fabricação de gelados e sorvete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1061 - Transformação de cereais e leguminosa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1062 - Fabricação de amidos, féculas e produtos afin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1071 - Panificação e pastelaria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1072 - Fabricação de bolachas, biscoitos, tostas e pastelaria de conservação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1073 - Fabricação de massas alimentícias, cuscuz e similare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1081 - Indústria do açúcar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1082 - Indústria do cacau, do chocolate e dos produtos de confeitaria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1083 - Indústria do café e do chá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1084 - Fabricação de condimentos e tempero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1085 - Fabricação de refeições e pratos pré-cozinhado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1086 - Fabricação de alimentos homogeneizados e dietético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1089 - Fabricação de outros produtos alimentares, n.e.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1091 - Fabricação de alimentos para animais de criação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1092 - Fabricação de alimentos para animais de companhia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1101 - Fabricação de bebidas alcoólicas destilada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1102 - Indústria do vinho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1103 - Fabricação de cidra e outras bebidas fermentadas de fruto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1104 - Fabricação de vermutes e de outras bebidas fermentadas não destilada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1105 - Fabricação de cerveja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1106 - Fabricação de malte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1107 - Fabricação de refrigerantes; produção de águas minerais naturais e de outras àguas engarrafada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1200 - Indústria do tabaco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1310 - Preparação e fiação de fibras têxtei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1320 - Tecelagem de têxtei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1330 - Acabamento de têxtei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1391 - Fabricação de tecidos de malha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1392 - Fabricação de artigos têxteis confeccionados, excepto vestuário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1393 - Fabricação de tapetes e carpete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1394 - Fabricação de cordoaria e rede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1395 - Fabricação de não tecidos e respectivos artigos, excepto vestuário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1396 - Fabricação de têxteis para uso técnico e industrial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1399 - Fabricação de outros têxteis, n.e.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1411 - Confecção de vestuário em couro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1412 - Confecção de vestuário de trabalho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1413 - Confecção de outro vestuário exterior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1414 - Confecção de vestuário interior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1419 - Confecção de outros artigos e acessórios de vestuário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1420 - Fabricação de artigos de peles com pêlo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1431 - Fabricação de meias e similares de malha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1439 - Fabricação de outro vestuário de malha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1511 - Curtimenta e acabamento de peles sem pêlo e com pêlo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1512 - Fabricação de artigos de viagem e de uso pessoal, de marroquinaria, de correeiro e de seleiro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1520 - Indústria do calçado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1610 - Serração, aplainamento e impregnação da madeira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1621 - Fabricação de folheados e painéis à base de madeira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1622 - Parqueteria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1623 - Fabricação de outras obras de carpintaria para a construção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1624 - Fabricação de embalagens de madeira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1629 - Fabricação de outras obras de madeira, de cestaria e espartaria; indústria da cortiça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1711 - Fabricação de pasta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1712 - Fabricação de papel e de cartão (excepto canelado)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1721 - Fabricação de papel e de cartão canelados e de embalagens de papel e cartão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1722 - Fabricação de artigos de papel para uso doméstico e sanitário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1723 - Fabricação de artigos de papel para papelaria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1724 - Fabricação de papel de parede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1729 - Fabricação de outros artigos de pasta de papel, de papel e de cartão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1811 - Impressão de jornai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1812 - Outra impressão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1813 - Actividades de preparação da impressão e de produtos media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1814 - Encadernação <text:s/>e actividades <text:s/>relacionada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1820 - Reprodução de suportes gravado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1910 - Fabricação de produtos de coqueria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1920 - Fabricação de produtos petrolíferos refinados e de aglomerados de combustívei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2011 - Fabricação de gases industriai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2012 - Fabricação de corantes e pigmento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2013 - Fabricação de outros produtos químicos inorgânicos de base<text:s/>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2014 - Fabricação de outros produtos químicos orgânicos de base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2015 - Fabricação de adubos e de compostos azotado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2016 - Fabricação de matérias plásticas sob formas primária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2017 - Fabricação de borracha sintética sob formas primária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2020 - Fabricação de pesticidas e de outros produtos agroquímico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2030 - Fabricação de tintas, vernizes e produtos similares; mastiques; tintas de impressão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2041 - Fabricação de sabões e detergentes, produtos de limpeza e de polimento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2042 - Fabricação de perfumes, de cosméticos e de produtos de higiene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2051 - Fabricação de explosivos e artigos de pirotecnia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2052 - Fabricação de cola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2053 - Fabricação de óleos essenciai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2059 - Fabricação de outros produtos químicos, n.e.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2060 - Fabricação de fibras sintéticas ou artificiai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2110 - Fabricação de produtos farmacêuticos de base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2120 - Fabricação de preparações farmacêutica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2211 - Fabricação de pneus e câmaras-de-ar; reconstrução de pneu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2219 - Fabricação de outros produtos de borracha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2221 - Fabricação de chapas, folhas, tubos e perfis de plástico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2222 - Fabricação de embalagens de plástico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2223 - Fabricação de artigos de plástico para a construção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2229 - Fabricação de outros artigos de plástico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2311 - Fabricação de vidro plano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2312 - Moldagem e transformação de vidro plano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2313 - Fabricação de vidro de embalagem e cristalaria (vidro oco)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2314 - Fabricação de fibras de vidro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2319 - Fabricação e transformação de outro vidro (inclui vidro técnico)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2320 - Fabricação de produtos cerâmicos refractário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2331 - Fabricação de azulejos, ladrilhos, mosaicos e placas de cerâmica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2332 - Fabricação de tijolos, telhas e de outros produtos cerâmicos para a construção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2341 - Fabricação de artigos cerâmicos de uso doméstico e ornamental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2342 - Fabricação de artigos cerâmicos para usos sanitário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2343 - Fabricação de isoladores e peças isolantes em cerâmica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2344 - Fabricação de outros produtos em cerâmica para usos técnico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2349 - Fabricação de outros produtos cerâmicos não refractário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2351 - Fabricação de cimento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2352 - Fabricação de cal e gesso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2361 - Fabricação de produtos de betão para a construção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2362 - Fabricação de produtos de gesso para a construção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2363 - Fabricação de betão pronto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2364 - Fabricação de argamassa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2365 - Fabricação de produtos de fibrocimento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2369 - Fabricação de outros produtos de betão, gesso e cimento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2370 - Serragem, corte e acabamento de rochas ornamentais e de outras pedras de construção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2391 - Fabricação de produtos abrasivo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2399 - Fabricação de outros produtos minerais não metálicos, n.e.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2410 - Siderurgia e fabricação de ferro-liga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2420 - Fabricação de tubos, condutas, perfis ocos e respectivos acessórios, <text:s/>de aço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2431 - Estiragem a frio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2432 - Laminagem a frio de arco ou banda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2433 - Perfilagem a frio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2434 - Trefilagem a frio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2441 - Obtenção e primeira transformação de metais precioso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2442 - Obtenção e primeira transformação de alumínio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2443 - Obtenção e primeira transformação de chumbo, zinco e estanho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2444 - Obtenção e primeira transformação de cobre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2445 - Obtenção e primeira transformação de outros metais não ferroso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2446 - Tratamento de combustível nuclear<text:s/>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2451 - Fundição de ferro fundido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2452 - Fundição de aço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2453 - Fundição de metais leve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2454 - Fundição de outros metais não ferroso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2511 - Fabricação de estruturas de construções metálica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2512 - Fabricação de portas, janelas e elementos similares em metal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2521 - Fabricação de caldeiras e radiadores para aquecimento central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2529 - Fabricação de outros reservatórios e recipientes metálico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2530 - Fabricação de geradores de vapor (excepto caldeiras para aquecimento central)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2540 - Fabricação de armas e muniçõe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2550 - Fabricação de produtos forjados, estampados e laminados; metalurgia dos pó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2561 - Tratamento e revestimento de metai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2562 - Actividades de mecânica geral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2571 - Fabricação de cutelaria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2572 - Fabricação de fechaduras, dobradiças e de outras ferragen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2573 - Fabricação de ferramentas<text:s/>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2591 - Fabricação de embalagens metálicas pesada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2592 - Fabricação de embalagens metálicas ligeira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2593 - Fabricação de produtos de arame, correntes e molas metálica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2594 - Fabricação de rebites, parafusos e porca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2599 - Fabricação de outros produtos metálicos, n.e.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2611 - Fabricação de componentes electrónico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2612 - Fabricação de placas de circuitos electrónico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2620 - Fabricação de computadores e de equipamento periférico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2630 - Fabricação de aparelhos e equipamentos para comunicaçõe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2640 - Fabricação de receptores <text:s/>de rádio e de televisão e bens de consumo similare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2651 - Fabricação de instrumentos e aparelhos de medida, verificação e navegação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2652 - Fabricação de relógios e material de relojoaria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2660 - Fabricação de equipamentos de radiação, electromedicina e electroterapêutico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2670 - Fabricação de instrumentos e de equipamentos <text:s/>ópticos e fotográfico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2680 - Fabricação de suportes de informação magnéticos e óptico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2711 - Fabricação de motores, geradores e transformadores eléctrico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2712 - Fabricação de material de distribuição e de controlo para instalações eléctrica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2720 - Fabricação de acumuladores e pilha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2731 - Fabricação de cabos de fibra óptica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2732 - Fabricação de outros fios e cabos eléctricos e electrónico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2733 - Fabricação de dispositivos e acessórios para instalações eléctricas de baixa tensão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2740 - Fabricação de lâmpadas eléctricas e de outro equipamento de iluminação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2751 - Fabricação de electrodoméstico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2752 - Fabricação de aparelhos não eléctricos para uso doméstico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2790 - Fabricação de outro equipamento eléctrico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2811 - Fabricação de motores e turbinas, excepto motores para aeronaves, automóveis e motociclo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2812 - Fabricação de equipamento hidráulico e pneumático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2813 - Fabricação de outras bombas e compressore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2814 - Fabricação de outras torneiras e válvula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2815 - Fabricação de rolamentos, de engrenagens e de outros órgãos de transmissão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2821 - Fabricação de fornos e queimadore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2822 - Fabricação de equipamento de elevação e de movimentação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2823 - Fabricação de máquinas e equipamento de escritório, excepto computadores e equipamento periférico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2824 - Fabricação de máquinas-ferramentas portáteis com motor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2825 - Fabricação de equipamento não doméstico para refrigeração e ventilação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2829 - Fabricação de outras máquinas para uso geral, n.e.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2830 - Fabricação de máquinas e de tractores para a agricultura, pecuária e silvicultura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2841 - Fabricação de máquinas-ferramentas para metai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2849 - Fabricação de outras máquinas-ferramentas, n.e.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2891 - Fabricação de máquinas para a metalurgia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2892 - Fabricação de máquinas para as indústrias extractivas e para a construção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2893 - Fabricação de máquinas para as indústrias alimentares, das bebidas e do tabaco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2894 - Fabricação de máquinas para as indústrias têxtil, do vestuário e do couro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2895 - Fabricação de máquinas para as indústrias do papel e do cartão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2896 - Fabricação de máquinas para as indústrias do plástico e da borracha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2899 - Fabricação de outras máquinas e equipamento para uso específico, n.e.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2910 - Fabricação de veículos automóvei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2920 - Fabricação de carroçarias, reboques e semi-reboque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2931 - Fabricação de equipamento eléctrico e electrónico para veículos automóvei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2932 - Fabricação de outros componentes e acessórios para veículos automóvei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3011 - Construção de embarcações e estruturas flutuantes, excepto de recreio e desporto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3012 - Construção de embarcações de recreio e de desporto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3020 - Fabricação de material circulante para caminhos-de-ferro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3030 - Fabricação de aeronaves, de veículos espaciais e equipamento relacionado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3040 - Fabricação de veículos militares de combate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3091 - Fabricação de motociclo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3092 - Fabricação de bicicletas e veículos para inválido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3099 - Fabricação de outro equipamento de transporte, n.e.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3101 - Fabricação de mobiliário para escritório e comércio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3102 - Fabricação de mobiliário de cozinha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3103 - Fabricação de colchoaria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3109 - Fabricação de mobiliário para outros fin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3211 - Cunhagem de moeda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3212 - Fabricação de joalharia, ourivesaria e artigos similare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3213 - Fabricação de bijutaria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3220 - Fabricação de instrumentos musicai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3230 - Fabricação de artigos de desporto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3240 - Fabricação de jogos e de brinquedo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3250 - Fabricação de instrumentos e material médico-cirurgico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3291 - Fabricação de vassouras, escovas e pincéi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3299 - Outras indústrias transformadoras, n.e.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3311 - Reparação e manutenção <text:s/>de produtos metálicos (excepto máquinas e equipamento)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3312 - Reparação e <text:s/>manutenção de máquinas e equipamento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3313 - Reparação e manutenção de equipamento electrónico e óptico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3314 - Reparação e manutenção de equipamento eléctrico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3315 - Reparação e manutenção de embarcaçõe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3316 - Reparação e manutenção de aeronaves e de veículos espaciai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3317 - Reparação e manutenção de outro equipamento de transporte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3319 - Reparação e manutenção de outro equipamento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3320 - Instalação de máquinas e de equipamentos industriai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D - Electricidade, gás, vapor, <text:s/>água quente e fria e ar frio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3511 - Produção de electricidade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3512 - Transporte de electricidade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3513 - Distribuição de electricidade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3514 - Comércio de electricidade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3521 - Produção de gá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3522 - Distribuição de combustíveis gasosos por conduta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3523 - Comércio de gás por conduta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3530 - Produção e distribuição de vapor, <text:s/>água quente e fria <text:s/>e ar frio por conduta; produção de gelo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E - Captação, tratamento e distribuição de água; saneamento, <text:s/>gestão de resíduos e despoluição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3600 - Captação, tratamento <text:s/>e distribuição de água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3700 - Recolha, drenagem <text:s/>e tratamento de águas residuai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3811 - Recolha de resíduos não perigoso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3812 - Recolha de resíduos perigoso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3821 - Tratamento e eliminação de resíduos não perigoso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3822 - Tratamento e eliminação de resíduos perigoso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3831 - Desmantelamento de equipamentos e bens, em fim de vida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3832 - Valorização de resíduos seleccionado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3900 - Descontaminação e actividades similare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F - Construção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4110 - Promoção imobiliária (desenvolvimento de projectos de edifícios)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4120 - Construção de edifícios (residenciais e não residenciais)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4211 - Construção de estradas e pistas de aeroporto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4212 - Construção de vias férrea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4213 - Construção de pontes e túnei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4221 - Construção de redes de transporte de águas, de esgotos e de outros fluído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4222 - Construção de redes de transporte e distribuição de electricidade e redes de telecomunicaçõe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4291 - Engenharia hidráulica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4299 - Construção de outras obras de engenharia civil, n.e.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4311 - Demolição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4312 - Preparação dos locais de construção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4313 - Perfurações e sondagen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4321 - Instalação eléctrica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4322 - Instalação de canalizações e de climatização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4329 - Outras instalações em construçõe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4331 - Estucagem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4332 - Montagem de trabalhos de carpintaria e de caixilharia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4333 - Revestimento de pavimentos e de parede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4334 - Pintura e colocação de vidro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4339 - Outras actividades de acabamento em edifício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4391 - Actividades de colocação de cobertura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4399 - Outras actividades <text:s/>especializadas de construção, n.e.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G - Comércio por grosso e a retalho; reparação de veículos automóveis e motociclo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4511 - Comércio de veículos automóveis ligeiro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4519 - Comércio de outros veículos automóvei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4520 - Manutenção e reparação de veículos automóvei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4531 - Comércio por grosso de peças e acessórios para veículos automóvei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4532 - Comércio a retalho de peças e acessórios para veículos automóvei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4540 - Comércio, manutenção e reparação de motociclos, de suas peças e acessório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4611 - Agentes do comércio por grosso de matérias-primas agrícolas e têxteis, animais vivos e produtos semi-acabado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4612 - Agentes do comércio por grosso de combustíveis, minérios, metais e de produtos químicos para a indústria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4613 - Agentes do comércio por grosso de madeira e materiais de construção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4614 - Agentes do comércio por grosso de máquinas, equipamento industrial, embarcações e aeronave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4615 - Agentes do comércio por grosso de mobiliário, artigos para uso doméstico e ferragen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4616 - Agentes do comércio por grosso de têxteis, vestuário, calçado e artigos de couro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4617 - Agentes do comércio por grosso de produtos alimentares, bebidas e tabaco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4618 - Agentes especializados do comércio por grosso de outros produto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4619 - Agentes do comércio por grosso misto sem predominância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4621 - Comércio por grosso de cereais, tabaco e cortiça em bruto, sementes, outras matérias-primas agrícolas e alimentos para animai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4622 - Comércio por grosso de flores e planta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4623 - Comércio por grosso de animais vivo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4624 - Comércio por grosso de peles e couro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4631 - Comércio por grosso de fruta e de produtos hortícola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4632 - Comércio por grosso de carne e produtos à base de carne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4633 - Comércio por grosso de leite e derivados, ovos, azeite, óleos e gorduras alimentare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4634 - Comércio por grosso de bebida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4635 - Comércio por grosso de tabaco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4636 - Comércio por grosso de açúcar, chocolate e produtos de confeitaria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4637 - Comércio por grosso de café, chá, cacau e especiaria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4638 - Comércio por grosso de outros produtos alimentare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4639 - Comércio por grosso não especializado de produtos alimentares, bebidas e tabaco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4641 - Comércio por grosso de têxtei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4642 - Comércio por grosso de vestuário e calçado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4643 - Comércio por grosso de electrodomésticos, aparelhos de rádio e de televisão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4644 - Comércio por grosso de louças em cerâmica e em vidro e produtos de limpeza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4645 - Comércio por grosso de perfumes e de produtos de higiene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4646 - Comércio por grosso de produtos farmacêutico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4647 - Comércio por grosso de móveis para uso doméstico, carpetes, <text:s/>tapetes <text:s/>e artigos de iluminação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4648 - Comércio por grosso de relógios e de artigos de ourivesaria e joalharia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4649 - Outro comércio por grosso de bens de consumo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4651 - Comércio por grosso de computadores, equipamentos periféricos e programas informático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4652 - Comércio por grosso de <text:s/>equipamentos <text:s/>electrónicos, <text:s/>de telecomunicações e suas parte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4661 - Comércio por grosso de máquinas e equipamentos, agrícola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4662 - Comércio por grosso de máquinas-ferramenta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4663 - Comércio por grosso de máquinas para a indústria extractiva, construção e engenharia civil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4664 - Comércio por grosso de máquinas para a indústria têxtil, máquinas de costura e de tricotar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4665 - Comércio por grosso de mobiliário de escritório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4666 - Comércio por grosso de outras máquinas e material de escritório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4669 - Comércio por grosso de outras máquinas e equipamento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4671 - Comércio por grosso de combustíveis sólidos, líquidos, <text:s/>gasosos e produtos derivado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4672 - Comércio por grosso de minérios e de metai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4673 - Comércio por grosso de madeira, de materiais de construção e equipamento sanitário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4674 - Comércio por grosso de ferragens, ferramentas manuais e artigos para canalizações e aquecimento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4675 - Comércio por grosso de produtos químico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4676 - Comércio por grosso de outros bens intermédio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4677 - Comércio por grosso de desperdícios e sucata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4690 - Comércio por grosso não especializado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4711 - Comércio a retalho em estabelecimentos não especializados, com predominância de produtos alimentares, bebidas ou tabaco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4719 - Comércio a retalho em estabelecimentos não especializados, sem predominância de produtos alimentares, bebidas ou tabaco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4721 - Comércio a retalho de frutas e produtos hortícolas, em estabelecimentos especializado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4722 - Comércio a retalho de carne e produtos à base de carne, em estabelecimentos especializado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4723 - Comércio a retalho de peixe, crustáceos e moluscos, em estabelecimentos especializado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4724 - Comércio a retalho de pão, de produtos de pastelaria e de confeitaria, em estabelecimentos especializado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4725 - Comércio a retalho de bebidas, em estabelecimentos especializado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4726 - Comércio a retalho de tabaco, em estabelecimentos especializado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4729 - Comércio a retalho de outros produtos alimentares, em estabelecimentos especializado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4730 - Comércio a retalho de combustível para veículos a motor, em estabelecimentos especializado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4741 - Comércio a retalho de computadores, unidades periféricas e programas informáticos, em estabelecimentos especializado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4742 - Comércio a retalho de equipamento de telecomunicações, em estabelecimentos especializado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4743 - Comércio a retalho de equipamento audiovisual, em estabelecimentos especializado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4751 - Comércio a retalho de têxteis, em estabelecimentos especializado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4752 - Comércio a retalho de ferragens, tintas, vidros, equipamento sanitário, ladrilhos e similares, em estabelecimentos especializado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4753 - Comércio a retalho de carpetes, tapetes, cortinados e <text:s/>revestimentos <text:s/>para paredes e pavimentos, em estabelecimentos especializado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4754 - Comércio a retalho de electrodomésticos, em estabelecimentos especializado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4759 - Comércio a retalho de móveis, de artigos de iluminação e de outros artigos para o lar, em estabelecimentos especializado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4761 - Comércio a retalho de livros, em estabelecimentos especializado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4762 - Comércio a retalho de jornais, revistas e artigos de papelaria, em estabelecimentos especializado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4763 - Comércio a retalho de <text:s/>discos, CD, DVD, cassetes e similares, em estabelecimentos especializado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4764 - Comércio a retalho de artigos de desporto, de campismo e lazer, em estabelecimentos especializado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4765 - Comércio a retalho de jogos e brinquedos, em estabelecimentos especializado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4771 - Comércio a retalho de vestuário, em estabelecimentos especializado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4772 - Comércio a retalho de calçado e artigos de couro, em estabelecimentos especializado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4773 - Comércio a retalho de produtos farmacêuticos, em estabelecimentos especializado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4774 - Comércio a retalho de produtos médicos e ortopédicos, em estabelecimentos especializado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4775 - Comércio a retalho de produtos cosméticos e de higiene, em estabelecimentos especializado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4776 - Comércio a retalho de flores, plantas, sementes, fertilizantes, animais de companhia e respectivos alimentos, em estabelecimentos especializado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4777 - Comércio a retalho de relógios e de artigos de ourivesaria e joalharia, em estabelecimentos especializado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4778 - Comércio a retalho de outros produtos novos, em estabelecimentos especializado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4779 - Comércio a retalho de artigos em segunda mão, em estabelecimentos especializado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4781 - Comércio a retalho em bancas, feiras e unidades móveis de venda, de produtos alimentares, bebidas e tabaco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4782 - Comércio a retalho em bancas, feiras e unidades móveis de venda, de têxteis, vestuário, calçado, malas e similare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4789 - Comércio a retalho em bancas, feiras e unidades móveis de venda, de outros produto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4791 - Comércio a retalho por correspondência ou via Internet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4799 - Comércio a retalho por outros métodos, não efectuado em estabelecimentos, bancas, feiras ou unidades móveis de venda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H - Transportes e armazenagem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4910 - Transporte interurbano <text:s/>de passageiros por caminho-de-ferro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4920 - Transporte de mercadorias por caminhos-de-ferro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4931 - Transportes terrestres, urbanos e suburbanos, de passageiro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4932 - Transporte ocasional de passageiros em veículos ligeiro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4939 - Outros transportes terrestres de passageiros, n.e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4941 - Transportes rodoviários de mercadoria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4942 - Actividades de mudanças, por via rodoviária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4950 - Transportes por oleodutos ou gasodutos<text:s/>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5010 - Transportes marítimos de passageiros<text:s/>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5020 - Transportes marítimos de mercadorias<text:s/>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5030 - Transportes de passageiros por vias navegáveis interiores<text:s/>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5040 - Transportes de mercadorias por vias navegáveis interiores<text:s/>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5110 - Transportes aéreos de passageiro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5121 - Transportes aéreos de mercadoria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5122 - Transportes espaciai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5210 - Armazenagem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5221 - Actividades auxiliares e de gestão de infra-estruturas dos transportes terrestre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5222 - Actividades auxiliares dos transportes por água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5223 - Actividades auxiliares dos transportes aéreo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5224 - Manuseamento de carga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5229 - Actividades dos agentes transitários, aduaneiros e de outras actividades de apoio ao transporte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5310 - Actividades postais sujeitas a obrigações do serviço universal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5320 - Outras actividades postais e de courier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I - Alojamento, restauração e similare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5511 - Estabelecimentos hoteleiros com restaurante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5512 - Estabelecimentos hoteleiros sem restaurante<text:s/>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5520 - Residencias para férias e outros alojamentos de curta duração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5530 - Parques de campismo e de caravanismo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5590 - Outros locais de alojamento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5610 - Restaurantes (inclui actividades de restauração em meios móveis)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5621 - Fornecimento de refeições para eventos<text:s/>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5629 - Outras actividades de serviço <text:s/>de refeiçõe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5630 - Estabelecimentos de bebida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J - Actividades de informação e de comunicação<text:s/>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5811 - Edição de livro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5812 - Edição de listas <text:s/>destinadas a consulta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5813 - Edição de jornai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5814 - Edição de revistas e de outras publicações periódica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5819 - Outras actividades de edição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5821 - Edição de jogos de computador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5829 - Edição de outros programas informático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5911 - Produção de filmes, de vídeos e de programas de televisão<text:s/>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5912 - Actividades técnicas de pós-produção para filmes, vídeos e programas de televisão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5913 - Distribuição de filmes, de vídeos e de programas de televisão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5914 - Projecção de filmes e de vídeo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5920 - Actividades de gravação de som e edição de música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6010 - Actividades de rádio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6020 - Actividades de <text:s/>televisão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6110 - Actividades de telecomunicações por fio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6120 - Actividades de telecomunicações sem fio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6130 - Actividades de telecomunicações por satélite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6190 - Outras actividades de telecomunicaçõe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6201 - Actividades de programação informática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6202 - Actividades de consultoria em informática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6203 - Gestão e exploração de equipamento informático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6209 - Outras actividades <text:s/>relacionadas com as tecnologias da informação e informática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6311 - Actividades de processamento de dados, domiciliação de informação e actividades relacionada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6312 - Portais Web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6391 - Actividades de agências de notícia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6399 - Outras actividades dos serviços de informação, n.e.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K - Actividades financeiras e de seguro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6411 - Banco central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6419 - Outra intermediação monetária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6420 - Actividades das sociedades gestoras de participações sociai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6430 - Trusts, fundos e <text:s/>entidades financeiras similare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6491 - Actividades de locação financeira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6492 - Outras actividades de crédito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6499 - Outras actividades de serviços financeiros n.e., excepto seguros e fundos de pensõe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6511 - Seguros de vida <text:s/>e outras actividades complementares de segurança social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6512 - Seguros não vida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6520 - Resseguro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6530 - Fundos de pensões e regimes profissionais complementare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6611 - Administração de mercados financeiro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6612 - Actividades de negociação por conta de terceiros em valores mobiliários e outros instrumentos financeiro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6619 - Outras actividades auxiliares de serviços financeiros, excepto seguros e fundos de pensõe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6621 - Actividades de avaliação de riscos e dano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6622 - Actividades de mediadores de seguro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6629 - Outras actividades auxiliares de seguros e fundos de pensõe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6630 - Actividades de gestão de fundo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L - Actividades imobiliária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6810 - Compra e venda de bens imobiliário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6820 - Arrendamento de bens imobiliário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6831 - Mediação e avaliação imobiliária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6832 - Administração de imóveis por conta de outrem; administração de condomínio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M - Actividades de consultoria, <text:s/>científicas, técnicas e similare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6910 - Actividades jurídicas e dos cartórios notariai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6920 - Actividades de contabilidade e auditoria; <text:s/>consultoria fiscal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7010 - Actividades das sedes sociai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7021 - Actividades de relações públicas e comunicação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7022 - Outras actividades de consultoria para os negócios e a gestão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7111 - Actividades de arquitectura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7112 - Actividades de engenharia e técnicas afin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7120 - Actividades de ensaios e análises técnica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7211 - Investigação e desenvolvimento em biotecnologia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7219 - Outra investigação e desenvolvimento das ciências físicas e naturai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7220 - Investigação e desenvolvimento das ciências sociais e humana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7311 - Agências de publicidade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7312 - Actividades de representação nos meios de comunicação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7320 - Estudos de mercado e sondagens de opinião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7410 - Actividades de design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7420 - Actividades fotográfica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7430 - Actividades de tradução e interpretação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7490 - Outras actividades de consultoria, científicas, técnicas e similares, n.e.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7500 - Actividades veterinária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N - Actividades administrativas e dos serviços de apoio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7711 - Aluguer de veículos automóveis ligeiro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7712 - Aluguer de veículos automóveis pesado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7721 - Aluguer de bens <text:s/>recreativos e desportivo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7722 - Aluguer de videocassetes e disco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7729 - Aluguer de outros bens de uso pessoal e doméstico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7731 - Aluguer de máquinas e equipamentos agrícola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7732 - Aluguer de máquinas e equipamentos para a construção e engenharia civil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7733 - Aluguer de máquinas e equipamentos de escritório (inclui computadores)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7734 - Aluguer de meios de transporte marítimo e fluvial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7735 - Aluguer de meios de transporte aéreo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7739 - Aluguer de outras máquinas e equipamentos, n.e.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7740 - Locação de propriedade intelectual e produtos similares, excepto direitos de autor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7810 - Actividades das empresas de selecção e colocação de pessoal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7820 - Actividades das empresas de trabalho temporário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7830 - Outro fornecimento de recursos humano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7911 - Actividades das agências de viagem<text:s text:c="2"/>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7912 - Actividades dos operadores turístico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7990 - Outros serviços de reservas e actividades relacionada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8010 - Actividades de <text:s/>segurança privada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8020 - Actividades <text:s/>relacionadas com sistemas de segurança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8030 - Actividades de investigação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8110 - Actividades combinadas de apoio aos <text:s/>edifício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8121 - Actividades de limpeza geral em edifício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8122 - Outras actividades de limpeza em edifícios e em equipamentos industriai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8129 - Outras actividades de limpeza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8130 - Actividades de plantação e manutenção de jardin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8211 - Actividades <text:s/>combinadas de serviços administrativo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8219 - Execução de fotocópias, preparação de documentos e outras actividades especializadas de apoio administrativo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8220 - Actividades dos centros de chamada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8230 - Organização de feiras, congressos e outros eventos similare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8291 - Actividades de cobranças e avaliação de crédito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8292 - Actividades de embalagem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8299 - Outras actividades de serviços de apoio prestados às empresas, n.e.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O - Administração Pública e Defesa; Segurança Social Obrigatória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8411 - Administração pública em geral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8412 - Administração pública - actividades de saúde, educação, culturais e sociais, excepto segurança social obrigatória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8413 - Administração pública - actividades económica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8421 - Negócios estrangeiro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8422 - Actividades de defesa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8423 - Actividades de justiça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8424 - Actividades de segurança e ordem pública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8425 - Actividades de protecção civil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8430 - Actividades de segurança social obrigatória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P - Educação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8510 - Educação pré-escolar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8520 - Ensino básico (1º e 2º Ciclos)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8531 - Ensinos básico (3º Ciclo) e secundário geral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8532 - Ensinos secundário tecnológico, artístico <text:s/>e profissional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8541 - Ensino pós-secundário não superior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8542 - Ensino superior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8551 - Ensinos desportivo e recreativo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8552 - Ensino de actividades culturai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8553 - Escolas de condução e pilotagem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8559 - Formação profissional, escolas de línguas e outras actividades educativa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8560 - Actividades de serviços de apoio à educação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Q - Actividades de saúde humana e apoio <text:s/>social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8610 - Actividades dos estabelecimentos de saúde com internamento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8621 - Actividades de prática médica de clínica geral, em ambulatório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8622 - Actividades de prática médica de clínica especializada, em ambulatório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8623 - Actividades <text:s/>de medicina dentária e odontologia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8690 - Outras actividades de saúde humana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8710 - Actividades dos estabelecimentos de cuidados continuados integrados, <text:s/>com alojamento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8720 - Actividades dos estabelecimentos para pessoas com <text:s/>doença do foro mental e do abuso de drogas, com alojamento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8730 - Actividades de apoio social para pessoas idosas e com deficiência, <text:s/>com alojamento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8790 - Outras actividades de apoio <text:s/>social com alojamento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8810 - Actividades de apoio social para pessoas idosas e com deficiência, sem alojamento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8891 - Actividades de cuidados <text:s/>para crianças, sem alojamento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8899 - Outras actividades de apoio <text:s/>social sem alojamento, n.e.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R - Actividades artísticas, de espectáculos, desportivas e recreativa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9001 - Actividades das artes do espectáculo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9002 - Actividades de apoio às artes do espectáculo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9003 - Criação artística e literária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9004 - Exploração de salas de espectáculos e actividades conexa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9101 - Actividades das bibliotecas e arquivo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9102 - Actividades dos museu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9103 - Actividades dos sítios e <text:s/>monumentos histórico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9104 - Actividades dos jardins zoológicos, botânicos e aquários e dos parques e reservas naturai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9200 - Lotarias e outros jogos de aposta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9311 - Gestão de instalações desportiva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9312 - Actividades dos clubes desportivo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9313 - Actividades de ginásio <text:s/>(fitness)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9319 - Outras actividades desportiva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9321 - Actividades dos <text:s/>parques de diversão e temático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9329 - Outras actividades de diversão e recreativa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S - Outras actividades de serviço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9411 - Actividades de organizações económicas e patronai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9412 - Actividades de organizações profissionai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9420 - Actividades de organizações sindicai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9491 - Actividades de organizações religiosa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9492 - Actividades de organizações política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9499 - Outras actividades de organizações associativas, n.e.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9511 - Reparação <text:s/>de computadores e de equipamento periférico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9512 - Reparação de equipamento de comunicação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9521 - Reparação <text:s text:c="2"/>de televisores e de outros bens de consumo similare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9522 - Reparação de electrodomésticos e de outros equipamentos de uso doméstico e para jardim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9523 - Reparação de calçado e de artigos de couro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9524 - Reparação de mobiliário e similares, de uso doméstico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9525 - Reparação de relógios e de artigos de joalharia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9529 - Reparação de outros bens de uso pessoal e doméstico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9601 - Lavagem e limpeza a seco de têxteis e pele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9602 - Actividades de salões de cabeleireiro e institutos de beleza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9603 - Actividades funerárias e conexa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9604 - Actividades de bem-estar físico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9609 - Outras actividades de serviços pessoais, n.e.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T - Actividades das famílias empregadoras de pessoal doméstico e actividades de produção das <text:s/>famílias para uso próprio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9700 - Actividades das famílias empregadoras de pessoal doméstico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9810 - Actividades de produção de bens pelas famílias para uso próprio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9820 - Actividades de produção de serviços pelas famílias para uso próprio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U - Actividades dos organismos internacionais e outras instituições extra-territoriais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9900 - Actividades dos organismos internacionais e outras instituições extra-territoriais</text:p>
          </table:table-cell>
          <table:table-cell table:number-columns-repeated="16383"/>
        </table:table-row>
        <table:table-row table:number-rows-repeated="1047937" table:style-name="ro1">
          <table:table-cell table:number-columns-repeated="16384"/>
        </table:table-row>
      </table:table>
      <table:database-ranges>
        <table:database-range table:target-range-address="Listas.D3:Listas.D9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Verdana" svg:font-family="Verdana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">
      <number:number number:decimal-places="3" number:min-decimal-places="3" number:min-integer-digits="1" number:grouping="true"/>
    </number:number-style>
    <number:number-style style:name="N37">
      <number:number number:decimal-places="3" number:min-decimal-places="3" number:min-integer-digits="1"/>
    </number:number-style>
    <number:number-style style:name="N38">
      <number:number number:decimal-places="1" number:min-decimal-places="1" number:min-integer-digits="1" number:grouping="true"/>
    </number:number-style>
    <style:style style:name="Hiperliga_231__227_o" style:display-name="Hiperligação" style:family="table-cell" style:data-style-name="N0">
      <style:text-properties fo:color="#0563C1" style:text-underline-style="solid" style:text-underline-type="single"/>
    </style: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agem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2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APA</meta:initial-creator>
    <dc:creator>APA</dc:creator>
    <meta:creation-date>2021-08-17T16:27:45Z</meta:creation-date>
    <dc:date>2024-11-21T14:54:20Z</dc:date>
    <meta:print-date>2022-07-25T10:58:00Z</meta:print-date>
  </office:meta>
</office:document-meta>
</file>