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A9D08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style>
    <style:style style:name="ce6" style:family="table-cell" style:parent-style-name="Default" style:data-style-name="N0">
      <style:table-cell-properties fo:border="thin solid #000000" style:vertical-align="middle" fo:wrap-option="wrap" fo:background-color="transparent" style:repeat-content="false"/>
      <style:paragraph-properties fo:text-align="center"/>
    </style:style>
    <style:style style:name="ce7" style:family="table-cell" style:parent-style-name="Default" style:data-style-name="N0"/>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automatic" fo:wrap-option="wrap"/>
    </style:style>
    <style:style style:name="ce10" style:family="table-cell" style:parent-style-name="Default" style:data-style-name="N0">
      <style:table-cell-properties style:vertical-align="middle" fo:wrap-option="wrap" style:repeat-content="false"/>
      <style:paragraph-properties fo:text-align="start" fo:margin-left="0cm"/>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Verdana" style:font-name-asian="Verdana" style:font-name-complex="Verdana"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0.502708333333333cm"/>
    </style:style>
    <style:style style:name="co2" style:family="table-column">
      <style:table-column-properties fo:break-before="auto" style:column-width="3.78354166666667cm"/>
    </style:style>
    <style:style style:name="co3" style:family="table-column">
      <style:table-column-properties fo:break-before="auto" style:column-width="14.1552083333333cm"/>
    </style:style>
    <style:style style:name="co4" style:family="table-column">
      <style:table-column-properties fo:break-before="auto" style:column-width="5.23875cm"/>
    </style:style>
    <style:style style:name="co5" style:family="table-column">
      <style:table-column-properties fo:break-before="auto" style:column-width="2.01083333333333cm"/>
    </style:style>
    <style:style style:name="co6" style:family="table-column">
      <style:table-column-properties fo:break-before="auto" style:column-width="18.018125cm"/>
    </style:style>
    <style:style style:name="co7" style:family="table-column">
      <style:table-column-properties fo:break-before="auto" style:column-width="1.905cm"/>
    </style:style>
    <style:style style:name="ro1" style:family="table-row">
      <style:table-row-properties style:row-height="12.75pt" style:use-optimal-row-height="true" fo:break-before="auto"/>
    </style:style>
    <style:style style:name="ro2" style:family="table-row">
      <style:table-row-properties style:row-height="29.25pt" style:use-optimal-row-height="false" fo:break-before="auto"/>
    </style:style>
    <style:style style:name="ro3" style:family="table-row">
      <style:table-row-properties style:row-height="76.5pt" style:use-optimal-row-height="true" fo:break-before="auto"/>
    </style:style>
    <style:style style:name="ro4" style:family="table-row">
      <style:table-row-properties style:row-height="38.25pt" style:use-optimal-row-height="true" fo:break-before="auto"/>
    </style:style>
    <style:style style:name="ro5" style:family="table-row">
      <style:table-row-properties style:row-height="25.5pt" style:use-optimal-row-height="true" fo:break-before="auto"/>
    </style:style>
    <style:style style:name="ro6" style:family="table-row">
      <style:table-row-properties style:row-height="51pt" style:use-optimal-row-height="true" fo:break-before="auto"/>
    </style:style>
    <style:style style:name="ro7" style:family="table-row">
      <style:table-row-properties style:row-height="89.25pt" style:use-optimal-row-height="true" fo:break-before="auto"/>
    </style:style>
    <style:style style:name="ro8" style:family="table-row">
      <style:table-row-properties style:row-height="60pt" style:use-optimal-row-height="false" fo:break-before="auto"/>
    </style:style>
    <style:style style:name="ro9" style:family="table-row">
      <style:table-row-properties style:row-height="63.75pt" style:use-optimal-row-height="true" fo:break-before="auto"/>
    </style:style>
    <style:style style:name="ro10" style:family="table-row">
      <style:table-row-properties style:row-height="102pt" style:use-optimal-row-height="true" fo:break-before="auto"/>
    </style:style>
    <style:style style:name="ro11" style:family="table-row">
      <style:table-row-properties style:row-height="280.5pt" style:use-optimal-row-height="true" fo:break-before="auto"/>
    </style:style>
    <style:style style:name="ro12" style:family="table-row">
      <style:table-row-properties style:row-height="409.5pt" style:use-optimal-row-height="true" fo:break-before="auto"/>
    </style:style>
    <style:style style:name="ro13" style:family="table-row">
      <style:table-row-properties style:row-height="30pt" style:use-optimal-row-height="false" fo:break-before="auto"/>
    </style:style>
    <style:style style:name="ro14" style:family="table-row">
      <style:table-row-properties style:row-height="72.75pt" style:use-optimal-row-height="false" fo:break-before="auto"/>
    </style:style>
    <style:style style:name="ro15" style:family="table-row">
      <style:table-row-properties style:row-height="16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olha1" table:style-name="ta1">
        <table:table-column table:style-name="co1" table:default-cell-style-name="ce1"/>
        <table:table-column table:style-name="co2" table:default-cell-style-name="ce7"/>
        <table:table-column table:style-name="co3" table:default-cell-style-name="ce8"/>
        <table:table-column table:style-name="co4" table:default-cell-style-name="ce9"/>
        <table:table-column table:style-name="co5" table:default-cell-style-name="ce7"/>
        <table:table-column table:style-name="co6" table:default-cell-style-name="ce10"/>
        <table:table-column table:style-name="co7" table:number-columns-repeated="16378" table:default-cell-style-name="ce1"/>
        <table:table-row table:style-name="ro1">
          <table:table-cell table:number-columns-repeated="16384"/>
        </table:table-row>
        <table:table-row table:style-name="ro2">
          <table:table-cell/>
          <table:table-cell office:value-type="string" table:style-name="ce2">
            <text:p>Termo</text:p>
          </table:table-cell>
          <table:table-cell office:value-type="string" table:style-name="ce2">
            <text:p>Definição</text:p>
          </table:table-cell>
          <table:table-cell office:value-type="string" table:style-name="ce2">
            <text:p>Legislação</text:p>
          </table:table-cell>
          <table:table-cell office:value-type="string" table:style-name="ce2">
            <text:p>Artigo</text:p>
          </table:table-cell>
          <table:table-cell office:value-type="string" table:style-name="ce2">
            <text:p>Observações</text:p>
          </table:table-cell>
          <table:table-cell table:number-columns-repeated="16378"/>
        </table:table-row>
        <table:table-row table:style-name="ro3">
          <table:table-cell/>
          <table:table-cell office:value-type="string" table:style-name="ce12">
            <text:p>Bateria</text:p>
          </table:table-cell>
          <table:table-cell office:value-type="string" table:style-name="ce4">
            <text:p>Qualquer dispositivo que fornece energia elétrica gerada por conversão direta de energia química, com armazenamento interno ou externo, consistindo numa ou várias células ou módulos de bateria ou em baterias de pilhas, recarregáveis ou não recarregáveis, e inclui uma bateria que tenha sido objeto de preparação para a reutilização, de preparação para a reorientação, de reorientação, ou de remanufatur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Bateria de pilhas</text:p>
          </table:table-cell>
          <table:table-cell office:value-type="string" table:style-name="ce4">
            <text:p>Um conjunto de células ou módulos de bateria ligados entre si ou encerrados num invólucro, formando uma unidade completa não destinada a ser separada nem aberta pelo utilizador final</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Módulo de bateria</text:p>
          </table:table-cell>
          <table:table-cell office:value-type="string" table:style-name="ce4">
            <text:p>Qualquer conjunto de células de bateria ligadas entre si ou encerradas num invólucro para proteger as células contra impactos externos, e que se destina a uma utilização individual ou em combinação com outros módul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Célula de bateria</text:p>
          </table:table-cell>
          <table:table-cell office:value-type="string" table:style-name="ce4">
            <text:p>A unidade funcional de base de uma bateria, composta por elétrodos, eletrólito, recipiente, terminais e, se for o caso, separadores, e que contém os materiais ativos cuja reação gera energia elétric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Material ativo</text:p>
          </table:table-cell>
          <table:table-cell office:value-type="string" table:style-name="ce4">
            <text:p>Um material que reage quimicamente para produzir energia elétrica quando a célula de bateria descarrega ou para armazenar energia elétrica quando a bateria está a carregar</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Bateria não recarregável</text:p>
          </table:table-cell>
          <table:table-cell office:value-type="string" table:style-name="ce4">
            <text:p>Uma bateria que não foi concebida para ser recarregada eletricamente</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Bateria recarregável</text:p>
          </table:table-cell>
          <table:table-cell office:value-type="string" table:style-name="ce4">
            <text:p>Uma bateria concebida para ser recarregada eletricamente</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Bateria com armazenamento externo</text:p>
          </table:table-cell>
          <table:table-cell office:value-type="string" table:style-name="ce4">
            <text:p>Uma bateria especificamente concebida para que a sua energia seja armazenada exclusivamente num ou vários dispositivos externos ligad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Bateria portátil</text:p>
          </table:table-cell>
          <table:table-cell office:value-type="string" table:style-name="ce4">
            <text:p>Uma bateria que é fechada hermeticamente, pesa 5 kg ou menos, não é especificamente concebida para utilização industrial e não é uma bateria de veículo elétrico, nem uma bateria de meios de transporte ligeiros, nem uma bateria SLI</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Bateria portátil de uso geral</text:p>
          </table:table-cell>
          <table:table-cell office:value-type="string" table:style-name="ce4">
            <text:p>Uma bateria portátil, recarregável ou não, especificamente concebida para ser interoperável e com um dos seguintes formatos comuns: 4,5 volts (3R12), pilha-botão, D, C, AA, AAA, AAAA, A23, 9 volts (PP3)</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7">
          <table:table-cell/>
          <table:table-cell office:value-type="string" table:style-name="ce12">
            <text:p>Bateria de meios de transporte ligeiros</text:p>
          </table:table-cell>
          <table:table-cell office:value-type="string" table:style-name="ce5">
            <text:p>Uma bateria que é fechada hermeticamente e que pesa 25 kg ou menos, especificamente concebida para fornecer energia elétrica para a tração de veículos sobre rodas que podem ser alimentados exclusivamente pelo motor elétrico ou por uma combinação de motor e força humana,<text:s/><text:span text:style-name="T2">incluindo veículos homologados da categoria L na aceção do Regulamento (UE) n.o 168/2013 do Parlamento Europeu e do Conselho, e que não é uma bateria de veículo elétrico</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8">
          <table:table-cell/>
          <table:table-cell office:value-type="string" table:style-name="ce12">
            <text:p>Bateria de arranque, iluminação e ignição ou bateria SLI</text:p>
          </table:table-cell>
          <table:table-cell office:value-type="string" table:style-name="ce4">
            <text:p>Uma bateria especificamente concebida para fornecer energia elétrica para o arranque, a iluminação ou a ignição, e que também pode ser utilizada para fins auxiliares ou de reserva em veículos, noutros meios de transporte ou em máquina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9">
          <table:table-cell/>
          <table:table-cell office:value-type="string" table:style-name="ce12">
            <text:p>Bateria industrial</text:p>
          </table:table-cell>
          <table:table-cell office:value-type="string" table:style-name="ce4">
            <text:p>Uma bateria especificamente concebida para utilização industrial, destinada à utilização industrial depois de ter sido objeto de preparação para a reorientação ou de reorientação, ou qualquer outra bateria que pesa mais de 5 kg e que não é uma bateria de veículo elétrico, uma bateria de meios de transporte ligeiros, nem uma bateria SLI</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3">
          <table:table-cell/>
          <table:table-cell office:value-type="string" table:style-name="ce12">
            <text:p>Bateria de veículo elétrico</text:p>
          </table:table-cell>
          <table:table-cell office:value-type="string" table:style-name="ce5">
            <text:p>Uma bateria especificamente concebida para fornecer energia elétrica para a tração de veículos híbridos ou elétricos da<text:s/><text:span text:style-name="T2">categoria L previstos no Regulamento (UE) n.o 168/2013</text:span><text:span text:style-name="T1">, que pesa mais de 25 kg, ou uma bateria especificamente concebida para fornecer energia elétrica para a tração de veículos híbridos ou elétricos das categorias M, N e O, tal como previsto no<text:s/></text:span><text:span text:style-name="T2">Regulamento (UE) 2018/858</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9">
          <table:table-cell/>
          <table:table-cell office:value-type="string" table:style-name="ce12">
            <text:p>Sistema de bateria estacionário de armazenamento de energia</text:p>
          </table:table-cell>
          <table:table-cell office:value-type="string" table:style-name="ce4">
            <text:p>Uma bateria industrial com armazenamento interno especificamente concebida para armazenar e fornecer energia elétrica da rede e à rede ou para armazenar e fornecer energia elétrica a utilizadores finais, independentemente do local onde é utilizada e de quem a utilizar</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Colocação no mercado</text:p>
          </table:table-cell>
          <table:table-cell office:value-type="string" table:style-name="ce4">
            <text:p>A primeira disponibilização de uma bateria no mercado da Uniã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Disponibilização no mercado</text:p>
          </table:table-cell>
          <table:table-cell office:value-type="string" table:style-name="ce4">
            <text:p>O fornecimento de uma bateria para distribuição ou utilização no mercado da União no âmbito de uma atividade comercial, a título oneroso ou gratuit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Colocação em serviço</text:p>
          </table:table-cell>
          <table:table-cell office:value-type="string" table:style-name="ce4">
            <text:p>A primeira utilização de uma bateria, no território da União, para o fim a que se destina, sem que tenha sido previamente colocada no mercad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Modelo de bateria</text:p>
          </table:table-cell>
          <table:table-cell office:value-type="string" table:style-name="ce4">
            <text:p>A versão de uma bateria em que todas as unidades partilham as mesmas características técnicas pertinentes no que respeita aos requisitos do presente regulamento relativos à sustentabilidade, segurança, rotulagem, marcação e informação, bem como o mesmo identificador do model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7">
          <table:table-cell/>
          <table:table-cell office:value-type="string" table:style-name="ce12">
            <text:p>Bateria que apresenta um risco</text:p>
          </table:table-cell>
          <table:table-cell office:value-type="string" table:style-name="ce4">
            <text:p>Uma bateria suscetível de ter efeitos adversos na saúde humana ou na segurança das pessoas, nos bens ou no ambiente, em medida superior à considerada razoável e aceitável tendo em conta o fim a que se destina a bateria ou as condições normais ou razoavelmente previsíveis em que decorrerá a sua utilização, designadamente em termos de duração e, se for caso disso, os requisitos de colocação em serviço, instalação e manutenção que se lhe aplicam</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Pegada de carbono</text:p>
          </table:table-cell>
          <table:table-cell office:value-type="string" table:style-name="ce4">
            <text:p>A soma das emissões e remoções de gases com efeito de estufa num sistema de produtos, expressa em equivalentes dióxido de carbono e baseada num estudo da pegada ambiental dos produtos (PAP) utilizando a categoria única de impacto das alterações climática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7">
          <table:table-cell/>
          <table:table-cell office:value-type="string" table:style-name="ce12">
            <text:p>Operador económico</text:p>
          </table:table-cell>
          <table:table-cell office:value-type="string" table:style-name="ce4">
            <text:p>O fabricante, o mandatário, o importador, o distribuidor ou o prestador de serviços de execução ou qualquer outra pessoa singular ou coletiva sujeita a obrigações no que respeita ao fabrico, à preparação para a reutilização, à preparação para a reorientação, à reorientação ou à remanufatura de baterias, à disponibilização ou colocação no mercado, inclusive em linha, ou à colocação em serviço de baterias em conformidade com o presente regulament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0">
          <table:table-cell/>
          <table:table-cell office:value-type="string" table:style-name="ce12">
            <text:p>Operador independente</text:p>
          </table:table-cell>
          <table:table-cell office:value-type="string" table:style-name="ce4">
            <text:p>Uma pessoa singular ou coletiva, independente do fabricante e do produtor e direta ou indiretamente envolvida na reparação, manutenção ou reorientação de baterias, incluindo operadores de gestão de resíduos, reparadores, fabricantes ou distribuidores de equipamentos, de ferramentas ou de peças sobresselentes de reparação, bem como editores de informações técnicas, prestadores de serviços de inspeção e ensaios, prestadores de serviços de formação a empresas de instalação, fabricantes e reparadores de equipamentos destinados a veículos movidos a combustíveis alternativ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Código QR</text:p>
          </table:table-cell>
          <table:table-cell office:value-type="string" table:style-name="ce4">
            <text:p>Um código matricial legível por máquina que fornece uma ligação para informações exigidas pelo presente regulament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7">
          <table:table-cell/>
          <table:table-cell office:value-type="string" table:style-name="ce12">
            <text:p>Sistema de gestão de baterias</text:p>
          </table:table-cell>
          <table:table-cell office:value-type="string" table:style-name="ce4">
            <text:p>Um dispositivo eletrónico que controla ou gere as funções elétricas e térmicas de uma bateria a fim de garantir a segurança, o desempenho e a vida útil da bateria, que gere e armazena os dados sobre os parâmetros usados para determinar o estado de saúde e o tempo de vida esperado da bateria estabelecidos no anexo VII e que comunica com o veículo, os meios de transporte ligeiros ou o aparelho em que a bateria está incorporada, ou com uma infraestrutura de carregamento pública ou privad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Aparelho</text:p>
          </table:table-cell>
          <table:table-cell office:value-type="string" table:style-name="ce5">
            <text:p>Qualquer equipamento elétrico ou eletrónico, na aceção do<text:s/><text:span text:style-name="T2">artigo 3.o, n.o 1, alínea a), da Diretiva 2012/19/UE</text:span><text:span text:style-name="T1">, que seja ou que possa ser alimentado total ou parcialmente por uma bateria</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Estado de carga</text:p>
          </table:table-cell>
          <table:table-cell office:value-type="string" table:style-name="ce4">
            <text:p>A energia disponível de uma bateria, expressa em percentagem da capacidade nominal declarada pelo fabricante</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Estado de saúde</text:p>
          </table:table-cell>
          <table:table-cell office:value-type="string" table:style-name="ce4">
            <text:p>Uma medida da condição geral de uma bateria recarregável e da sua capacidade para garantir o desempenho especificado em comparação com a sua condição inicial</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Preparação para a reutilização</text:p>
          </table:table-cell>
          <table:table-cell office:value-type="string" table:style-name="ce5">
            <text:p>A preparação para a reutilização na aceção do<text:s/><text:span text:style-name="T2">artigo 3.o, ponto 16, da Diretiva 2008/98/CE</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Preparação para a reorientação</text:p>
          </table:table-cell>
          <table:table-cell office:value-type="string" table:style-name="ce4">
            <text:p>Qualquer operação mediante a qual um resíduo de bateria, ou respetivas partes, é preparado para ser utilizado para uma finalidade ou aplicação diferente daquela para a qual foi originalmente concebid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Reorientação</text:p>
          </table:table-cell>
          <table:table-cell office:value-type="string" table:style-name="ce4">
            <text:p>Qualquer operação que tenha como resultado a utilização de uma bateria, que não seja um resíduo de bateria, ou das respetivas partes, para uma finalidade ou aplicação diferente daquela para a qual a bateria foi originalmente concebid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0">
          <table:table-cell/>
          <table:table-cell office:value-type="string" table:style-name="ce12">
            <text:p>Remanufatura</text:p>
          </table:table-cell>
          <table:table-cell office:value-type="string" table:style-name="ce4">
            <text:p>Qualquer operação técnica numa bateria utilizada que inclui a desmontagem e a avaliação de todas as células e módulos de bateria e a utilização de um determinado número de células e módulos de bateria novos, utilizados ou valorizados a partir de resíduos, ou de outros componentes de bateria, a fim de restabelecer uma capacidade de, pelo menos, 90 % da capacidade nominal original e sem diferenças superiores a 3 % entre o estado de saúde de cada célula de bateria individual, e que resulta na utilização da bateria para a mesma finalidade ou aplicação para a qual foi originalmente concebid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Fabricante</text:p>
          </table:table-cell>
          <table:table-cell office:value-type="string" table:style-name="ce4">
            <text:p>A pessoa singular ou coletiva que fabrica, ou manda conceber ou fabricar, uma bateria e a comercializa com o seu próprio nome ou marca comercial, ou que a coloca em serviço para fins própri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Especificações técnicas</text:p>
          </table:table-cell>
          <table:table-cell office:value-type="string" table:style-name="ce4">
            <text:p>Um documento que estabelece os requisitos técnicos que devem ser cumpridos por um produto, um processo ou um serviç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Norma harmonizada</text:p>
          </table:table-cell>
          <table:table-cell office:value-type="string" table:style-name="ce5">
            <text:p>uma norma na aceção do<text:s/><text:span text:style-name="T2">artigo 2.o, ponto 1, alínea c), do Regulamento (UE) n.o 1025/2012</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Marcação CE</text:p>
          </table:table-cell>
          <table:table-cell office:value-type="string" table:style-name="ce4">
            <text:p>A marcação por meio da qual um fabricante indica que a bateria está em conformidade com os requisitos aplicáveis estabelecidos na legislação de harmonização da União que prevê a sua aposiçã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Acreditação</text:p>
          </table:table-cell>
          <table:table-cell office:value-type="string" table:style-name="ce5">
            <text:p>A acreditação na aceção do a<text:span text:style-name="T2">rtigo 2.o, ponto 10, do Regulamento (CE) n.o 765/2008</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Organismo nacional de acreditação</text:p>
          </table:table-cell>
          <table:table-cell office:value-type="string" table:style-name="ce5">
            <text:p>Um organismo nacional de acreditação na aceção do<text:s/><text:span text:style-name="T2">artigo 2.o, ponto 11, do Regulamento (CE) n.o 765/2008</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Avaliação da conformidade</text:p>
          </table:table-cell>
          <table:table-cell office:value-type="string" table:style-name="ce4">
            <text:p>O processo que demonstra se foram cumpridos os requisitos de sustentabilidade, de segurança, de rotulagem, de informação e de dever de diligência estabelecidos no presente regulament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Organismo de avaliação da conformidade</text:p>
          </table:table-cell>
          <table:table-cell office:value-type="string" table:style-name="ce4">
            <text:p>Um organismo que exerce atividades de avaliação da conformidade, nomeadamente a calibração, o ensaio, a certificação e a inspeçã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Organismo notificado</text:p>
          </table:table-cell>
          <table:table-cell office:value-type="string" table:style-name="ce4">
            <text:p>Um organismo de avaliação da conformidade notificado de acordo com o capítulo V</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0">
          <table:table-cell/>
          <table:table-cell office:value-type="string" table:style-name="ce12">
            <text:p>Dever de diligência relacionado com as baterias</text:p>
          </table:table-cell>
          <table:table-cell office:value-type="string" table:style-name="ce4">
            <text:p>As obrigações de um operador económico relacionadas com o seu sistema de gestão, com a gestão dos riscos, com as verificações por terceiros e a fiscalização efetuadas por organismos notificados e com a divulgação de informações, para efeitos de identificação, prevenção e eliminação dos riscos sociais e ambientais existentes e potenciais associados ao aprovisionamento, à transformação e à comercialização das matérias-primas e matérias-primas secundárias necessárias para o fabrico de baterias, incluindo por fornecedores da cadeia e as respetivas filiais e subcontratante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Filial</text:p>
          </table:table-cell>
          <table:table-cell office:value-type="string" table:style-name="ce5">
            <text:p>Uma pessoa coletiva através da qual é exercida a atividade de uma «empresa controlada» na aceção do<text:s/><text:span text:style-name="T2">artigo 2.o, n.o 1, alínea f), da Diretiva 2004/109/CE</text:span><text:span text:style-name="T1"><text:s/>do Parlamento Europeu e do Conselho<text:s/></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
          <table:table-cell/>
          <table:table-cell office:value-type="string" table:style-name="ce12">
            <text:p>Empresa-mãe</text:p>
          </table:table-cell>
          <table:table-cell office:value-type="string" table:style-name="ce4">
            <text:p>Uma empresa que controla uma ou mais filiai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Zonas de conflito e de alto risco</text:p>
          </table:table-cell>
          <table:table-cell office:value-type="string" table:style-name="ce5">
            <text:p>As zonas de conflito e de alto risco na aceção do<text:s/><text:span text:style-name="T2">artigo 2.o, alínea f), do Regulamento (UE) 2017/821</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Contratos à distância</text:p>
          </table:table-cell>
          <table:table-cell office:value-type="string" table:style-name="ce5">
            <text:p>Os contratos à distância na aceção do<text:s/><text:span text:style-name="T2">artigo 2.o, ponto 7, da Diretiva 2011/83/UE</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1">
          <table:table-cell/>
          <table:table-cell office:value-type="string" table:style-name="ce12">
            <text:p>Produtor</text:p>
          </table:table-cell>
          <table:table-cell office:value-type="string" table:style-name="ce4">
            <text:p>Qualquer fabricante, importador ou distribuidor, ou outra pessoa singular ou coletiva, que, independentemente da técnica de venda utilizada, incluindo contratos à distância:</text:p>
            <text:p><text:span text:style-name="T1">a) esteja estabelecido num Estado-Membro e fabrique baterias com o seu próprio nome ou marca comercial, ou que mande conceber ou fabricar baterias e as forneça pela primeira vez com o seu próprio nome ou marca comercial, incluindo as incorporadas em aparelhos, meios de transporte ligeiros ou outros veículos, no território desse Estado-Membro,</text:span></text:p>
            <text:p><text:span text:style-name="T1">b) esteja estabelecido num Estado-Membro e revenda no território desse Estado-Membro, com o seu próprio nome ou marca comercial, baterias fabricadas por terceiros, incluindo as incorporadas em aparelhos, meios de transporte ligeiros ou outros veículos, nas quais não figura o nome ou a marca comercial desses outros fabricantes,</text:span></text:p>
            <text:p><text:span text:style-name="T1">c) esteja estabelecido num Estado-Membro e forneça pela primeira vez nesse Estado-Membro, a título profissional, baterias de outro Estado-Membro ou de um país terceiro, incluindo as incorporadas em aparelhos, meios de transporte ligeiros ou outros veículos, ou</text:span></text:p>
            <text:p><text:span text:style-name="T1">d) venda diretamente a utilizadores finais, independentemente de serem ou não particulares, num Estado-Membro, através de contratos à distância, baterias, incluindo as incorporadas em aparelhos, meios de transporte ligeiros ou outros veículos, e que esteja estabelecido noutro Estado-Membro ou num país terceiro</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3">
          <table:table-cell/>
          <table:table-cell office:value-type="string" table:style-name="ce12">
            <text:p>Mandatário para a responsabilidade alargada do produtor</text:p>
          </table:table-cell>
          <table:table-cell office:value-type="string" table:style-name="ce5">
            <text:p>Uma pessoa singular ou coletiva estabelecida num Estado-Membro em que o produtor coloca as baterias no mercado e que é diferente do Estado-Membro em que está estabelecido o produtor, e que é designada pelo produtor nos termos do<text:s/><text:span text:style-name="T2">artigo 8.o-A, n.o 5, terceiro parágrafo, da Diretiva 2008/98/CE<text:s/></text:span><text:span text:style-name="T1">para cumprir as obrigações desse produtor nos termos do capítulo VIII do presente regulamento</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9">
          <table:table-cell/>
          <table:table-cell office:value-type="string" table:style-name="ce12">
            <text:p>Organização competente em matéria de responsabilidade do produtor</text:p>
          </table:table-cell>
          <table:table-cell office:value-type="string" table:style-name="ce4">
            <text:p>Uma entidade jurídica que organiza financeiramente, ou financeira e operacionalmente, o cumprimento das obrigações de responsabilidade alargada do produtor em nome de vários produtore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Resíduo de bateria</text:p>
          </table:table-cell>
          <table:table-cell office:value-type="string" table:style-name="ce5">
            <text:p>Uma bateria que constitui um resíduo na aceção do<text:s/><text:span text:style-name="T2">artigo 3.o, ponto 1, da Diretiva 2008/98/CE</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Resíduo do fabrico de baterias</text:p>
          </table:table-cell>
          <table:table-cell office:value-type="string" table:style-name="ce4">
            <text:p>Os materiais ou objetos rejeitados durante o processo de fabrico de baterias, que não podem ser reutilizados como parte integrante do mesmo processo e que têm de ser reciclad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Substância perigosa</text:p>
          </table:table-cell>
          <table:table-cell office:value-type="string" table:style-name="ce5">
            <text:p>uma substância classificada de perigosa nos termos do<text:s/><text:span text:style-name="T2">artigo 3.o do Regulamento (CE) n.o 1272/2008</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Tratamento</text:p>
          </table:table-cell>
          <table:table-cell office:value-type="string" table:style-name="ce4">
            <text:p>Qualquer operação que incide sobre os resíduos de bateria depois de terem sido entregues a uma instalação para fins de triagem, de preparação para a reutilização, de preparação para a reorientação, de preparação para a reciclagem ou para a reciclagem</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6">
          <table:table-cell/>
          <table:table-cell office:value-type="string" table:style-name="ce12">
            <text:p>Preparação para a reciclagem</text:p>
          </table:table-cell>
          <table:table-cell office:value-type="string" table:style-name="ce4">
            <text:p>O tratamento de resíduos de baterias antes de qualquer processo de reciclagem, incluindo, entre outros, o armazenamento, o manuseamento e o desmantelamento de baterias de pilhas ou a separação de frações que não fazem parte da bateria em si</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10">
          <table:table-cell/>
          <table:table-cell office:value-type="string" table:style-name="ce12">
            <text:p>Ponto de recolha voluntária</text:p>
          </table:table-cell>
          <table:table-cell office:value-type="string" table:style-name="ce4">
            <text:p>Qualquer empresa sem fins lucrativos, comercial ou que exerça outra atividade económica ou qualquer organismo público que, por sua própria iniciativa, participe na recolha seletiva de resíduos de baterias portáteis e resíduos de baterias de meios de transporte ligeiros, que gera ou que são gerados por outros utilizadores finais, antes de entregar essas baterias a produtores, a organizações competentes em matéria de responsabilidade do produtor ou a operadores de gestão de resíduos para tratamento subsequente</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Operador de gestão de resíduos</text:p>
          </table:table-cell>
          <table:table-cell office:value-type="string" table:style-name="ce4">
            <text:p>Uma pessoa singular ou coletiva que lida, a título profissional, com a recolha seletiva ou o tratamento de resíduos de bateria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Instalação licenciada</text:p>
          </table:table-cell>
          <table:table-cell office:value-type="string" table:style-name="ce4">
            <text:p>Um estabelecimento ou empresa que tenha sido licenciado, em conformidade com a<text:s/><text:span text:style-name="T2">Diretiva 2008/98/CE</text:span><text:span text:style-name="T1">, para proceder ao tratamento de resíduos de baterias</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Operador de reciclagem</text:p>
          </table:table-cell>
          <table:table-cell office:value-type="string" table:style-name="ce4">
            <text:p>Uma pessoa singular ou coletiva que executa operações de reciclagem numa instalação licenciad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Tempo de vida de uma bateria</text:p>
          </table:table-cell>
          <table:table-cell office:value-type="string" table:style-name="ce4">
            <text:p>O período que se inicia quando a bateria é fabricada e termina quando a bateria se torna um resídu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Rendimento de reciclagem</text:p>
          </table:table-cell>
          <table:table-cell office:value-type="string" table:style-name="ce4">
            <text:p>O quociente, expresso em percentagem, entre a massa das frações de saída que contam para efeitos da reciclagem e a massa da fração de entrada de resíduos de baterias, relativamente a um processo de reciclagem</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Legislação de harmonização da União</text:p>
          </table:table-cell>
          <table:table-cell office:value-type="string" table:style-name="ce4">
            <text:p>A legislação da União destinada a harmonizar as condições de comercialização dos produto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Autoridade nacional</text:p>
          </table:table-cell>
          <table:table-cell office:value-type="string" table:style-name="ce4">
            <text:p>Uma entidade homologadora ou qualquer outra autoridade envolvida e responsável pela fiscalização do mercado num Estado-Membro no que diz respeito às baterias</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4">
          <table:table-cell/>
          <table:table-cell office:value-type="string" table:style-name="ce12">
            <text:p>Mandatário</text:p>
          </table:table-cell>
          <table:table-cell office:value-type="string" table:style-name="ce4">
            <text:p>uma pessoa singular ou coletiva estabelecida na União a quem o fabricante conferiu um mandato, por escrito, para atuar em seu nome em cumprimento de obrigações que lhe são impostas pelos capítulos IV e VI</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2">
            <text:p>Importador</text:p>
          </table:table-cell>
          <table:table-cell office:value-type="string" table:style-name="ce4">
            <text:p><text:s/>Uma pessoa singular ou coletiva estabelecida na União que coloca no mercado uma bateria proveniente de um país terceir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3">
            <text:p>Distribuidor</text:p>
          </table:table-cell>
          <table:table-cell office:value-type="string" table:style-name="ce5">
            <text:p>Uma pessoa singular ou coletiva na cadeia de aprovisionamento, que não o fabricante ou o importador, que disponibiliza uma bateria no mercado</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3">
            <text:p>Identificador único</text:p>
          </table:table-cell>
          <table:table-cell office:value-type="string" table:style-name="ce5">
            <text:p>Uma sequência única de carateres para a identificação de baterias que também permite uma hiperligação ao passaporte de bateria</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3">
            <text:p>Plataforma em linha</text:p>
          </table:table-cell>
          <table:table-cell office:value-type="string" table:style-name="ce5">
            <text:p>Uma plataforma em linha na aceção do<text:s/><text:span text:style-name="T2">artigo 3.o, alínea i), do Regulamento (UE) 2022/2065</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5">
          <table:table-cell/>
          <table:table-cell office:value-type="string" table:style-name="ce13">
            <text:p>Participante no mercado</text:p>
          </table:table-cell>
          <table:table-cell office:value-type="string" table:style-name="ce5">
            <text:p>um participante no mercado na aceção do<text:s/><text:span text:style-name="T2">artigo 2.o, ponto 25, do Regulamento (UE) 2019/943</text:span><text:span text:style-name="T1"><text:s/>do Parlamento Europeu e do Conselho</text:span></text:p>
          </table:table-cell>
          <table:table-cell office:value-type="string" table:style-name="ce3">
            <text:p>Regulamento (EU)1542/2023</text:p>
          </table:table-cell>
          <table:table-cell office:value-type="string" table:style-name="ce3">
            <text:p>3.º</text:p>
          </table:table-cell>
          <table:table-cell table:style-name="ce4"/>
          <table:table-cell table:number-columns-repeated="16378"/>
        </table:table-row>
        <table:table-row table:style-name="ro9">
          <table:table-cell/>
          <table:table-cell office:value-type="string" table:style-name="ce13">
            <text:p>Resíduos</text:p>
          </table:table-cell>
          <table:table-cell office:value-type="string" table:style-name="ce5">
            <text:p>Quaisquer substâncias ou objectos de que o detentor se desfaz ou tem intenção ou obrigação de se desfazer</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Detentor de resíduos</text:p>
          </table:table-cell>
          <table:table-cell office:value-type="string" table:style-name="ce5">
            <text:p>O produtor dos resíduos ou a pessoa singular ou colectiva que tem os resíduos na sua posse</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Gestão de resíduos</text:p>
          </table:table-cell>
          <table:table-cell office:value-type="string" table:style-name="ce5">
            <text:p>A recolha, o transporte, a valorização (incluindo a triagem), e a eliminação de resíduos, incluindo a supervisão destas operações, a manutenção dos locais de eliminação após encerramento e as medidas tomadas na qualidade de comerciante ou corretor</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7">
          <table:table-cell/>
          <table:table-cell office:value-type="string" table:style-name="ce13">
            <text:p>Prevenção</text:p>
          </table:table-cell>
          <table:table-cell office:value-type="string" table:style-name="ce5">
            <text:p>As medidas tomadas antes de uma substância, material ou produto se ter transformado em resíduo, destinadas a reduzir:</text:p>
            <text:p><text:span text:style-name="T1">a) A quantidade de resíduos, designadamente através da reutilização de produtos ou do prolongamento do tempo de vida dos produtos;</text:span></text:p>
            <text:p><text:span text:style-name="T1">b) Os impactos adversos no ambiente e na saúde humana resultantes dos resíduos gerados; ou</text:span></text:p>
            <text:p><text:span text:style-name="T1">c) O teor de substâncias perigosas presentes nos materiais e nos produtos;</text:span></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Recolha</text:p>
          </table:table-cell>
          <table:table-cell office:value-type="string" table:style-name="ce5">
            <text:p>A colecta de resíduos, incluindo a triagem e o armazenamento preliminares dos resíduos para fins de transporte para uma instalação de tratamento de resíduos</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Recolha seletiva</text:p>
          </table:table-cell>
          <table:table-cell office:value-type="string" table:style-name="ce5">
            <text:p>A recolha efectuada mantendo o fluxo de resíduos separado por tipo e natureza por forma a facilitar o tratamento específico</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Regime de responsabilidade alargada do produtor</text:p>
          </table:table-cell>
          <table:table-cell office:value-type="string" table:style-name="ce5">
            <text:p>Um conjunto de medidas tomadas pelos Estados-Membros para assegurar que cabe aos produtores dos produtos a responsabilidade financeira ou a responsabilidade financeira e organizacional pela gestão da fase «resíduos» do ciclo de vida de um produto.</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9">
          <table:table-cell/>
          <table:table-cell office:value-type="string" table:style-name="ce13">
            <text:p>Reutilização</text:p>
          </table:table-cell>
          <table:table-cell office:value-type="string" table:style-name="ce5">
            <text:p>Qualquer operação mediante a qual produtos ou componentes que não sejam resíduos são utilizados novamente para o mesmo fim para que foram concebidos</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3">
          <table:table-cell/>
          <table:table-cell office:value-type="string" table:style-name="ce13">
            <text:p>Reciclagem</text:p>
          </table:table-cell>
          <table:table-cell office:value-type="string" table:style-name="ce5">
            <text:p>Qualquer operação de valorização através da qual os materiais constituintes dos resíduos são novamente transformados em produtos, materiais ou substâncias para o seu fim original ou para outros fins. Inclui o reprocessamento de materiais orgânicos, mas não inclui a valorização energética nem o reprocessamento em materiais que devam ser utilizados como combustível ou em operações de enchimento</text:p>
          </table:table-cell>
          <table:table-cell office:value-type="string" table:style-name="ce3">
            <text:p>Diretiva 2008/98/CE</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a)«Resíduos», «detentor de resíduos», «gestão de resíduos», «prevenção», «recolha», «recolha seletiva», «regime de responsabilidade alargada do produtor», «reutilização», e «reciclagem», tal como estabelecidas no artigo 3.o da Diretiva 2008/98/CE;</text:p>
          </table:table-cell>
          <table:table-cell table:number-columns-repeated="16378"/>
        </table:table-row>
        <table:table-row table:style-name="ro7">
          <table:table-cell/>
          <table:table-cell office:value-type="string" table:style-name="ce13">
            <text:p>Fiscalização do mercado</text:p>
          </table:table-cell>
          <table:table-cell office:value-type="string" table:style-name="ce5">
            <text:p>O conjunto de atividades realizadas e medidas adotadas pelas autoridades de fiscalização do mercado destinadas a assegurar que os produtos cumprem os requisitos estabelecidos na legislação de harmonização da União aplicável e a garantir a proteção do interesse público abrangido por essa legislação</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Autoridade de fiscalização do mercado</text:p>
          </table:table-cell>
          <table:table-cell office:value-type="string" table:style-name="ce5">
            <text:p>Uma autoridade designada por um Estado-Membro nos termos do artigo 10.o como responsável por proceder à fiscalização do mercado no território desse Estado-Membro</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10">
          <table:table-cell/>
          <table:table-cell office:value-type="string" table:style-name="ce13">
            <text:p>Prestador de serviços de execução</text:p>
          </table:table-cell>
          <table:table-cell office:value-type="string" table:style-name="ce5">
            <text:p>A pessoa singular ou coletiva que propõe, no âmbito de uma atividade comercial, pelo menos dois dos seguintes serviços de: armazenagem, embalagem, endereçamento e expedição sem ter a propriedade dos produtos em causa, excluindo os serviços postais na aceção do<text:s/><text:span text:style-name="T2">artigo 2.o, ponto 1, da Diretiva 97/67/CE</text:span><text:span text:style-name="T1"><text:s/>do Parlamento Europeu e do Conselho, os serviços de entrega de encomendas na aceção do artigo<text:s/></text:span><text:span text:style-name="T2">2.o, ponto 2, do Regulamento (UE) 2018/644</text:span><text:span text:style-name="T1"><text:s/>do Parlamento Europeu e do Conselho, e quaisquer outros serviços postais ou serviços de transporte de mercadorias</text:span></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Medida corretiva</text:p>
          </table:table-cell>
          <table:table-cell office:value-type="string" table:style-name="ce5">
            <text:p>Qualquer medida adotada por um operador económico para pôr termo a qualquer situação de não conformidade, imposta por uma autoridade de fiscalização do mercado ou por iniciativa do próprio operador económico</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Utilizador final</text:p>
          </table:table-cell>
          <table:table-cell office:value-type="string" table:style-name="ce5">
            <text:p>A pessoa singular ou coletiva residente ou estabelecida na União, a quem um produto foi disponibilizado enquanto consumidor, fora de qualquer atividade comercial, industrial, artesanal ou profissional, ou como utilizador final profissional no exercício das suas atividades industriais ou profissionais</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Recolha</text:p>
          </table:table-cell>
          <table:table-cell office:value-type="string" table:style-name="ce5">
            <text:p>Uma medida destinada a obter o retorno de um produto já disponibilizado ao utilizador final</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Retirada</text:p>
          </table:table-cell>
          <table:table-cell office:value-type="string" table:style-name="ce5">
            <text:p>A medida destinada a impedir a disponibilização no mercado de um produto da cadeia de abastecimento</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7">
          <table:table-cell/>
          <table:table-cell office:value-type="string" table:style-name="ce13">
            <text:p>Risco</text:p>
          </table:table-cell>
          <table:table-cell office:value-type="string" table:style-name="ce5">
            <text:p>A combinação entre a probabilidade de ocorrência de um perigo que provoque danos e o grau de gravidade dos danos</text:p>
          </table:table-cell>
          <table:table-cell office:value-type="string" table:style-name="ce3">
            <text:p>Regulamento (UE) 2019/1020</text:p>
          </table:table-cell>
          <table:table-cell office:value-type="string" table:style-name="ce3">
            <text:p>3.º</text:p>
          </table:table-cell>
          <table:table-cell office:value-type="string" table:style-name="ce4">
            <text:p>Artigo3.º, n.º2 1542/2023/EU:</text:p>
            <text:p>2. <text:s text:c="2"/>Para além das definições referidas no n.o 1, são aplicáveis as definições de:</text:p>
            <text:p>b) «Fiscalização do mercado», «autoridade de fiscalização do mercado», «prestador de serviços de execução», «medida corretiva», «utilizador final», «recolha» e «retirada», bem como de «risco»<text:s/><text:span text:style-name="T2">relativamente aos requisitos previstos nos capítulos I, IV, VI, VII e IX e nos anexos V, VIII e XIII do presente regulamento</text:span><text:span text:style-name="T1">, tal como estabelecidas no artigo 3.o do Regulamento (UE) 2019/1020;</text:span></text:p>
          </table:table-cell>
          <table:table-cell table:number-columns-repeated="16378"/>
        </table:table-row>
        <table:table-row table:style-name="ro6">
          <table:table-cell/>
          <table:table-cell office:value-type="string" table:style-name="ce13">
            <text:p>Agregador independente</text:p>
          </table:table-cell>
          <table:table-cell office:value-type="string" table:style-name="ce5">
            <text:p>Um participante no mercado envolvido na agregação que não se encontra associado ao comercializador do cliente</text:p>
          </table:table-cell>
          <table:table-cell office:value-type="string" table:style-name="ce3">
            <text:p>Diretiva (UE) 2019/944</text:p>
          </table:table-cell>
          <table:table-cell office:value-type="string" table:style-name="ce3">
            <text:p>2.º</text:p>
          </table:table-cell>
          <table:table-cell office:value-type="string" table:style-name="ce4">
            <text:p>Artigo3.º, n.º2 1542/2023/EU:</text:p>
            <text:p>2. <text:s text:c="2"/>Para além das definições referidas no n.o 1, são aplicáveis as definições de:</text:p>
            <text:p>c) «Agregador independente» e «armazenamento de energia», tal como estabelecidas no artigo 2.o da Diretiva (UE) 2019/944.</text:p>
          </table:table-cell>
          <table:table-cell table:number-columns-repeated="16378"/>
        </table:table-row>
        <table:table-row table:style-name="ro9">
          <table:table-cell/>
          <table:table-cell office:value-type="string" table:style-name="ce13">
            <text:p>Armazenamento de energia</text:p>
          </table:table-cell>
          <table:table-cell office:value-type="string" table:style-name="ce5">
            <text:p>Ao nível da rede elétrica, a transferência da utilização final de eletricidade para um momento posterior ao da sua produção ou a conversão de energia elétrica numa forma de energia que possa ser armazenada, o armazenamento dessa energia e a subsequente reconversão dessa energia em energia elétrica ou utilização enquanto outro vetor energético</text:p>
          </table:table-cell>
          <table:table-cell office:value-type="string" table:style-name="ce3">
            <text:p>Diretiva (UE) 2019/944</text:p>
          </table:table-cell>
          <table:table-cell office:value-type="string" table:style-name="ce3">
            <text:p>2.º</text:p>
          </table:table-cell>
          <table:table-cell office:value-type="string" table:style-name="ce4">
            <text:p>Artigo3.º, n.º2 1542/2023/EU:</text:p>
            <text:p>2. <text:s text:c="2"/>Para além das definições referidas no n.o 1, são aplicáveis as definições de:</text:p>
            <text:p>c) «Agregador independente» e «armazenamento de energia», tal como estabelecidas no artigo 2.o da Diretiva (UE) 2019/944.</text:p>
          </table:table-cell>
          <table:table-cell table:number-columns-repeated="16378"/>
        </table:table-row>
        <table:table-row table:style-name="ro9">
          <table:table-cell/>
          <table:table-cell office:value-type="string" table:style-name="ce13">
            <text:p>Veículos da categoria L</text:p>
          </table:table-cell>
          <table:table-cell office:value-type="string" table:style-name="ce5">
            <text:p>Os veículos da categoria L incluem veículos a motor de duas, três ou quatro rodas das subcategorias indicadas no presente artigo e no Anexo I, incluindo velocípedes com motor, ciclomotores de duas ou três rodas, motociclos de duas ou três rodas, motociclos com carros laterais, motoquatros de estrada ligeiras ou pesadas e quadrimóveis ligeiros ou pesados.</text:p>
          </table:table-cell>
          <table:table-cell office:value-type="string" table:style-name="ce3">
            <text:p>Regulamento (UE)168/2013</text:p>
          </table:table-cell>
          <table:table-cell office:value-type="string" table:style-name="ce3">
            <text:p>4.º</text:p>
          </table:table-cell>
          <table:table-cell office:value-type="string" table:style-name="ce4">
            <text:p>Regulamento (UE) n. ° 168/2013 do Parlamento Europeu e do Conselho, de 15 de janeiro de 2013 , relativo à homologação e fiscalização do mercado dos veículos de duas ou três rodas e dos quadriciclos Texto relevante para efeitos do EEE</text:p>
          </table:table-cell>
          <table:table-cell table:number-columns-repeated="16378"/>
        </table:table-row>
        <table:table-row table:style-name="ro12">
          <table:table-cell/>
          <table:table-cell office:value-type="string" table:style-name="ce13">
            <text:p>Veículos das Categorias M, N e O</text:p>
          </table:table-cell>
          <table:table-cell office:value-type="string" table:style-name="ce5">
            <text:p>1. <text:s text:c="2"/>Para efeitos do presente regulamento, são aplicáveis as seguintes categorias de veículos:</text:p>
            <text:p>a)Categoria M, constituída por veículos a motor concebidos e construídos principalmente para o transporte de passageiros e da respetiva bagagem, com as seguintes subdivisões:</text:p>
            <text:p>i) <text:s text:c="2"/>categoria M1 : veículos a motor com um número de lugares sentados não superior a oito, para além do lugar sentado do condutor, e sem espaço para passageiros em pé, independentemente de o número de lugares sentados ser limitado ao lugar sentado do condutor,</text:p>
            <text:p>ii) <text:s text:c="2"/>categoria M2 : veículos a motor com um número de lugares sentados superior a oito, para além do lugar sentado do condutor, e com uma massa máxima não superior a 5 toneladas, independentemente de terem espaço para passageiros em pé, e</text:p>
            <text:p>iii) <text:s text:c="2"/>categoria M3 : veículos a motor com um número de lugares sentados superior a oito, para além do lugar sentado do condutor, e com uma massa máxima superior a 5 toneladas, independentemente de terem espaço para passageiros em pé;</text:p>
            <text:p>b)</text:p>
            <text:p>Categoria N, constituída por veículos a motor concebidos e construídos principalmente para o transporte de mercadorias, com as seguintes subdivisões:</text:p>
            <text:p>i) <text:s text:c="2"/>categoria N1 : veículos a motor com uma massa máxima não superior a 3,5 toneladas,</text:p>
            <text:p>ii) <text:s text:c="2"/>categoria N2 : veículos a motor com uma massa máxima superior a 3,5 toneladas, mas não superior a 12 toneladas, e</text:p>
            <text:p>iii) <text:s text:c="2"/>categoria N3 : veículos a motor com uma massa máxima superior a 12 toneladas;</text:p>
            <text:p>c)Categoria O, constituída por reboques, com as seguintes subdivisões:</text:p>
            <text:p>i) <text:s text:c="2"/>categoria O1 : reboques com uma massa máxima não superior a 0,75 toneladas,</text:p>
            <text:p>ii) <text:s text:c="2"/>categoria O2 : reboques com uma massa máxima superior a 0,75 toneladas, mas não superior a 3,5 toneladas,</text:p>
            <text:p>iii) <text:s text:c="2"/>categoria O3 : reboques com uma massa máxima superior a 3,5 toneladas, mas não superior a 10 toneladas, e</text:p>
            <text:p>iv) <text:s text:c="2"/>categoria O4 : reboques com uma massa máxima superior a 10 toneladas.</text:p>
          </table:table-cell>
          <table:table-cell office:value-type="string" table:style-name="ce3">
            <text:p>Regulamento (UE) 2018/858</text:p>
          </table:table-cell>
          <table:table-cell office:value-type="string" table:style-name="ce3">
            <text:p>4.º</text:p>
          </table:table-cell>
          <table:table-cell office:value-type="string" table:style-name="ce4">
            <text:p>Regulamento (UE) 2018/858 do Parlamento Europeu e do Conselho, de 30 de maio de 2018, relativo à homologação e à fiscalização do mercado dos veículos a motor e seus reboques, e dos sistemas, componentes e unidades técnicas destinados a esses veículos, que altera os Regulamentos (CE) n.° 715/2007 e (CE) n.° 595/2009 e revoga a Diretiva 2007/46/CE</text:p>
          </table:table-cell>
          <table:table-cell table:number-columns-repeated="16378"/>
        </table:table-row>
        <table:table-row table:style-name="ro3">
          <table:table-cell/>
          <table:table-cell office:value-type="string" table:style-name="ce13">
            <text:p>Equipamentos elétricos e eletrónicos ou EEE</text:p>
          </table:table-cell>
          <table:table-cell office:value-type="string" table:style-name="ce5">
            <text:p/>
            <text:p>Os equipamentos dependentes de corrente elétrica ou de campos eletromagnéticos para funcionarem corretamente, bem como os equipamentos para geração, transferência e medição dessas correntes e campos, e concebidos para utilização com uma tensão nominal não superior a 1 000 V para corrente alterna e 1 500 V para corrente contínua;</text:p>
          </table:table-cell>
          <table:table-cell office:value-type="string" table:style-name="ce3">
            <text:p>Diretiva 2012/19/EU</text:p>
          </table:table-cell>
          <table:table-cell office:value-type="string" table:style-name="ce3">
            <text:p>3.º</text:p>
          </table:table-cell>
          <table:table-cell office:value-type="string" table:style-name="ce4">
            <text:p>Diretiva 2012/19/UE do Parlamento Europeu e do Conselho, de 4 de julho de 2012 , relativa aos resíduos de equipamentos elétricos e eletrónicos (REEE)</text:p>
          </table:table-cell>
          <table:table-cell table:number-columns-repeated="16378"/>
        </table:table-row>
        <table:table-row table:style-name="ro13">
          <table:table-cell/>
          <table:table-cell office:value-type="string" table:style-name="ce13">
            <text:p>Preparação para a reutilização</text:p>
          </table:table-cell>
          <table:table-cell office:value-type="string" table:style-name="ce5">
            <text:p>Operações de valorização que consistem no controlo, limpeza ou reparação, mediante as quais os produtos ou os componentes de produtos que se tenham tornado resíduos são preparados para serem reutilizados, sem qualquer outro tipo de pré-processamento;</text:p>
          </table:table-cell>
          <table:table-cell office:value-type="string" table:style-name="ce3">
            <text:p>Diretiva 2008/98/CE</text:p>
          </table:table-cell>
          <table:table-cell office:value-type="string" table:style-name="ce3">
            <text:p>3.º</text:p>
          </table:table-cell>
          <table:table-cell office:value-type="string" table:style-name="ce4">
            <text:p>Directiva 2008/98/CE do Parlamento Europeu e do Conselho, de 19 de Novembro de 2008 , relativa aos resíduos e que revoga certas directivas<text:s/></text:p>
          </table:table-cell>
          <table:table-cell table:number-columns-repeated="16378"/>
        </table:table-row>
        <table:table-row table:style-name="ro14">
          <table:table-cell/>
          <table:table-cell office:value-type="string" table:style-name="ce13">
            <text:p>Norma harmonizada</text:p>
          </table:table-cell>
          <table:table-cell office:value-type="string" table:style-name="ce5">
            <text:p>Uma norma europeia aprovada com base num pedido apresentado pela Comissão tendo em vista a aplicação de legislação da União em matéria de harmonização;</text:p>
          </table:table-cell>
          <table:table-cell office:value-type="string" table:style-name="ce3">
            <text:p>Regulamento (UE)1025/2012</text:p>
          </table:table-cell>
          <table:table-cell office:value-type="string" table:style-name="ce3">
            <text:p>2.º</text:p>
          </table:table-cell>
          <table:table-cell office:value-type="string" table:style-name="ce4">
            <text:p>Regulamento (UE) n. ° 1025/2012 do Parlamento Europeu e do Conselho, de 25 de outubro de 2012 , relativo à normalização europeia, que altera as Diretivas 89/686/CEE e 93/15/CEE do Conselho e as Diretivas 94/9/CE, 94/25/CE, 95/16/CE, 97/23/CE, 98/34/CE, 2004/22/CE, 2007/23/CE, 2009/23/CE e 2009/105/CE do Parlamento Europeu e do Conselho e revoga a Decisão 87/95/CEE do Conselho e a Decisão n. ° 1673/2006/CE do Parlamento Europeu e do Conselho</text:p>
          </table:table-cell>
          <table:table-cell table:number-columns-repeated="16378"/>
        </table:table-row>
        <table:table-row table:style-name="ro9">
          <table:table-cell/>
          <table:table-cell office:value-type="string" table:style-name="ce13">
            <text:p>Acreditação</text:p>
          </table:table-cell>
          <table:table-cell office:value-type="string" table:style-name="ce5">
            <text:p>A declaração por um organismo nacional de acreditação de que um organismo de avaliação da conformidade cumpre, para executar as actividades específicas de avaliação da conformidade, os requisitos definidos em normas harmonizadas e, se for esse o caso, quaisquer requisitos adicionais, nomeadamente os estabelecidos em sistemas sectoriais.</text:p>
          </table:table-cell>
          <table:table-cell office:value-type="string" table:style-name="ce3">
            <text:p>Regulamento (CE)765/2008</text:p>
          </table:table-cell>
          <table:table-cell office:value-type="string" table:style-name="ce3">
            <text:p>2.º</text:p>
          </table:table-cell>
          <table:table-cell office:value-type="string" table:style-name="ce4">
            <text:p>Regulamento (CE) n. o 765/2008 do Parlamento Europeu e do Conselho, de 9 Julho de 2008 , que estabelece os requisitos de acreditação e fiscalização do mercado relativos à comercialização de produtos, e que revoga o Regulamento (CEE) n. o 339/93<text:s/></text:p>
          </table:table-cell>
          <table:table-cell table:number-columns-repeated="16378"/>
        </table:table-row>
        <table:table-row table:style-name="ro4">
          <table:table-cell/>
          <table:table-cell office:value-type="string" table:style-name="ce13">
            <text:p>Organismo nacional de acreditação</text:p>
          </table:table-cell>
          <table:table-cell office:value-type="string" table:style-name="ce5">
            <text:p>O único organismo num Estado-Membro a proceder à acreditação com poderes de autoridade pública.</text:p>
          </table:table-cell>
          <table:table-cell office:value-type="string" table:style-name="ce3">
            <text:p>Regulamento (CE)765/2008</text:p>
          </table:table-cell>
          <table:table-cell office:value-type="string" table:style-name="ce3">
            <text:p>2.º</text:p>
          </table:table-cell>
          <table:table-cell office:value-type="string" table:style-name="ce4">
            <text:p>Regulamento (CE) n. o 765/2008 do Parlamento Europeu e do Conselho, de 9 Julho de 2008 , que estabelece os requisitos de acreditação e fiscalização do mercado relativos à comercialização de produtos, e que revoga o Regulamento (CEE) n. o 339/93<text:s/></text:p>
          </table:table-cell>
          <table:table-cell table:number-columns-repeated="16378"/>
        </table:table-row>
        <table:table-row table:style-name="ro15">
          <table:table-cell/>
          <table:table-cell office:value-type="string" table:style-name="ce13">
            <text:p>Empresa controlada</text:p>
          </table:table-cell>
          <table:table-cell office:value-type="string" table:style-name="ce5">
            <text:p>Uma empresa:</text:p>
            <text:p>i) Na qual uma pessoa singular ou colectiva dispõe da maioria dos direitos de voto; ou</text:p>
            <text:p>ii) Relativamente à qual uma pessoa singular ou colectiva tem o direito de nomear ou destituir a maioria dos membros dos órgãos de administração, gestão ou fiscalização, sendo ao mesmo tempo accionista, ou membro, da empresa em questão; ou</text:p>
            <text:p>iii) Relativamente à qual uma pessoa singular ou colectiva é um accionista ou membro e controla por si só a maioria dos direitos de voto dos accionistas ou membros, respectivamente, por força de um acordo celebrado com outros accionistas ou membros da empresa em questão; ou</text:p>
            <text:p>iv) Sobre a qual uma pessoa singular ou colectiva tem poder para exercer, ou exerce efectivamente, influência dominante ou controlo</text:p>
          </table:table-cell>
          <table:table-cell office:value-type="string" table:style-name="ce3">
            <text:p>Diretiva 2004/109/CE</text:p>
          </table:table-cell>
          <table:table-cell office:value-type="string" table:style-name="ce3">
            <text:p>2.º</text:p>
          </table:table-cell>
          <table:table-cell office:value-type="string" table:style-name="ce4">
            <text:p>Directiva 2004/109/CE do Parlamento Europeu e do Conselho, de 15 de Dezembro de 2004, relativa à harmonização dos requisitos de transparência no que se refere às informações respeitantes aos emitentes cujos valores mobiliários estão admitidos à negociação num mercado regulamentado e que altera a Directiva 2001/34/CE</text:p>
          </table:table-cell>
          <table:table-cell table:number-columns-repeated="16378"/>
        </table:table-row>
        <table:table-row table:style-name="ro9">
          <table:table-cell/>
          <table:table-cell office:value-type="string" table:style-name="ce13">
            <text:p>Zonas de conflito e de alto risco</text:p>
          </table:table-cell>
          <table:table-cell office:value-type="string" table:style-name="ce5">
            <text:p>Zonas em situação de conflito armado ou zonas frágeis em situação de pós-conflito e zonas de governação e segurança deficientes ou inexistentes, como os Estados falidos, em que ocorrem violações generalizadas e sistemáticas do direito internacional, incluindo violações dos direitos humanos</text:p>
          </table:table-cell>
          <table:table-cell office:value-type="string" table:style-name="ce3">
            <text:p>Regulamento (UE) 2017/821</text:p>
          </table:table-cell>
          <table:table-cell office:value-type="string" table:style-name="ce3">
            <text:p>2.º</text:p>
          </table:table-cell>
          <table:table-cell office:value-type="string" table:style-name="ce4">
            <text:p>Regulamento (UE) 2017/821 do Parlamento Europeu e do Conselho, de 17 de maio de 2017, que estabelece as obrigações referentes ao dever de diligência na cadeia de aprovisionamento que incumbe aos importadores da União de estanho, de tântalo e de tungsténio, dos seus minérios, e de ouro, provenientes de zonas de conflito e de alto risco</text:p>
          </table:table-cell>
          <table:table-cell table:number-columns-repeated="16378"/>
        </table:table-row>
        <table:table-row table:style-name="ro3">
          <table:table-cell/>
          <table:table-cell office:value-type="string" table:style-name="ce13">
            <text:p>Contrato à distância</text:p>
          </table:table-cell>
          <table:table-cell office:value-type="string" table:style-name="ce5">
            <text:p>Qualquer contrato celebrado entre o profissional e o consumidor no âmbito de um sistema de vendas ou prestação de serviços organizado para o comércio à distância, sem a presença física simultânea do profissional e do consumidor, mediante a utilização exclusiva de um ou mais meios de comunicação à distância até ao momento da celebração do contrato, inclusive;</text:p>
          </table:table-cell>
          <table:table-cell office:value-type="string" table:style-name="ce3">
            <text:p>Diretiva 2011/83/EU</text:p>
          </table:table-cell>
          <table:table-cell office:value-type="string" table:style-name="ce3">
            <text:p>2.º</text:p>
          </table:table-cell>
          <table:table-cell office:value-type="string" table:style-name="ce4">
            <text:p>Directiva 2011/83/UE do Parlamento Europeu e do Conselho, de 25 de Outubro de 2011 , relativa aos direitos dos consumidores, que altera a Directiva 93/13/CEE do Conselho e a Directiva 1999/44/CE do Parlamento Europeu e do Conselho e que revoga a Directiva 85/577/CEE do Conselho e a Directiva 97/7/CE do Parlamento Europeu e do Conselho</text:p>
          </table:table-cell>
          <table:table-cell table:number-columns-repeated="16378"/>
        </table:table-row>
        <table:table-row table:style-name="ro3">
          <table:table-cell/>
          <table:table-cell office:value-type="string" table:style-name="ce13">
            <text:p>Designação do mandatário para a responsabilidade alargada do produtor</text:p>
          </table:table-cell>
          <table:table-cell office:value-type="string" table:style-name="ce5">
            <text:p>Cada Estado-Membro autoriza os produtores de produtos estabelecidos noutro Estado-Membro que coloquem produtos no seu território a nomear uma pessoa singular ou coletiva estabelecida no seu território como representante autorizado para efeitos do cumprimento das obrigações do produtor decorrentes dos regimes de responsabilidade alargada do produtor no seu território.</text:p>
          </table:table-cell>
          <table:table-cell office:value-type="string" table:style-name="ce3">
            <text:p>Diretiva 2008/98/CE</text:p>
          </table:table-cell>
          <table:table-cell office:value-type="string" table:style-name="ce3">
            <text:p>8.ºA</text:p>
          </table:table-cell>
          <table:table-cell office:value-type="string" table:style-name="ce4">
            <text:p>Directiva 2008/98/CE do Parlamento Europeu e do Conselho, de 19 de Novembro de 2008 , relativa aos resíduos e que revoga certas directivas<text:s/></text:p>
          </table:table-cell>
          <table:table-cell table:number-columns-repeated="16378"/>
        </table:table-row>
        <table:table-row table:style-name="ro7">
          <table:table-cell/>
          <table:table-cell office:value-type="string" table:style-name="ce13">
            <text:p>Substâncias e misturas perigosas<text:s/></text:p>
          </table:table-cell>
          <table:table-cell office:value-type="string" table:style-name="ce5">
            <text:p>As substâncias ou misturas que preencham os critérios relativos aos perigos físicos, para a saúde ou para o ambiente, estabelecidos nas partes 2 a 5 do anexo I são perigosas e devem ser classificadas nas respectivas classes de perigo definidas nesse mesmo anexo.</text:p>
            <text:p>Sempre que as classes de perigo previstas no anexo I sejam subdivididas com base na via de exposição ou na natureza dos efeitos, a substância ou mistura deve ser classificada de acordo com essa subdivisão.</text:p>
          </table:table-cell>
          <table:table-cell office:value-type="string" table:style-name="ce3">
            <text:p>Regulamento (CE) n.o 1272/2008</text:p>
          </table:table-cell>
          <table:table-cell office:value-type="string" table:style-name="ce6">
            <text:p>3.º</text:p>
          </table:table-cell>
          <table:table-cell office:value-type="string" table:style-name="ce4">
            <text:p>Regulamento (CE) n. o 1272/2008 do Parlamento Europeu e do Conselho, de 16 de Dezembro de 2008 , relativo à classificação, rotulagem e embalagem de substâncias e misturas, que altera e revoga as Directivas 67/548/CEE e 1999/45/CE, e altera o Regulamento (CE) n. o 1907/2006</text:p>
          </table:table-cell>
          <table:table-cell table:number-columns-repeated="16378"/>
        </table:table-row>
        <table:table-row table:style-name="ro7">
          <table:table-cell/>
          <table:table-cell office:value-type="string" table:style-name="ce13">
            <text:p>Plataforma em linha</text:p>
          </table:table-cell>
          <table:table-cell office:value-type="string" table:style-name="ce5">
            <text:p>Um serviço de alojamento virtual que, a pedido de um destinatário do serviço, armazene e difunda informações ao público, a menos que essa atividade seja um elemento menor e meramente acessório de outro serviço ou uma funcionalidade menor do serviço principal e que, por razões objetivas e técnicas, não possa ser utilizado sem esse outro serviço, e que a integração desse elemento ou dessa funcionalidade no outro serviço não constitua uma forma de contornar a aplicabilidade do presente regulamento;</text:p>
          </table:table-cell>
          <table:table-cell office:value-type="string" table:style-name="ce3">
            <text:p>Regulamento (UE) 2022/2065</text:p>
          </table:table-cell>
          <table:table-cell office:value-type="string" table:style-name="ce6">
            <text:p>3.º</text:p>
          </table:table-cell>
          <table:table-cell office:value-type="string" table:style-name="ce4">
            <text:p>Regulamento (UE) 2022/2065 do Parlamento Europeu e do Conselho de 19 de outubro de 2022 relativo a um mercado único para os serviços digitais e que altera a Diretiva 2000/31/CE (Regulamento dos Serviços Digitais)</text:p>
          </table:table-cell>
          <table:table-cell table:number-columns-repeated="16378"/>
        </table:table-row>
        <table:table-row table:style-name="ro9">
          <table:table-cell/>
          <table:table-cell office:value-type="string" table:style-name="ce13">
            <text:p>Participante no mercado</text:p>
          </table:table-cell>
          <table:table-cell office:value-type="string" table:style-name="ce5">
            <text:p>A pessoa singular ou coletiva que compra, vende ou produz eletricidade, que está envolvida na agregação ou que é um operador de serviços de resposta da procura ou de serviços de armazenamento de energia, incluindo através da colocação de ordens de negociação, em um ou mais mercados de eletricidade, incluindo nos mercados de balanço de energia;</text:p>
          </table:table-cell>
          <table:table-cell office:value-type="string" table:style-name="ce3">
            <text:p>Regulamento (UE) 2019/943</text:p>
          </table:table-cell>
          <table:table-cell office:value-type="string" table:style-name="ce6">
            <text:p>2.º</text:p>
          </table:table-cell>
          <table:table-cell office:value-type="string" table:style-name="ce4">
            <text:p>Regulamento (UE) 2019/943 do Parlamento Europeu e do Conselho, de 5 de junho de 2019, relativo ao mercado interno da eletricidade</text:p>
          </table:table-cell>
          <table:table-cell table:number-columns-repeated="16378"/>
        </table:table-row>
        <table:table-row table:style-name="ro6">
          <table:table-cell/>
          <table:table-cell office:value-type="string" table:style-name="ce13">
            <text:p>Serviços postais</text:p>
          </table:table-cell>
          <table:table-cell office:value-type="string" table:style-name="ce4">
            <text:p>Serviços postais, os serviços que consistem na recolha, triagem, transporte e distribuição dos envios postais.</text:p>
          </table:table-cell>
          <table:table-cell office:value-type="string" table:style-name="ce3">
            <text:p>Diretiva 97/67/CE</text:p>
          </table:table-cell>
          <table:table-cell office:value-type="string" table:style-name="ce6">
            <text:p>2.º</text:p>
          </table:table-cell>
          <table:table-cell office:value-type="string" table:style-name="ce4">
            <text:p>Directiva 97/67/CE do Parlamento Europeu e do Conselho de 15 de Dezembro de 1997 relativa às regras comuns para o desenvolvimento do mercado interno dos serviços postais comunitários e a melhoria da qualidade de serviço</text:p>
            <text:p/>
          </table:table-cell>
          <table:table-cell table:number-columns-repeated="16378"/>
        </table:table-row>
        <table:table-row table:style-name="ro4">
          <table:table-cell/>
          <table:table-cell office:value-type="string" table:style-name="ce13">
            <text:p>Serviços de entrega de encomendas</text:p>
          </table:table-cell>
          <table:table-cell office:value-type="string" table:style-name="ce5">
            <text:p>Serviços que consistem na recolha, triagem, transporte e distribuição de encomendas;</text:p>
          </table:table-cell>
          <table:table-cell office:value-type="string" table:style-name="ce3">
            <text:p>Regulamento (UE) 2018/644<text:s/></text:p>
          </table:table-cell>
          <table:table-cell office:value-type="string" table:style-name="ce6">
            <text:p>2.º</text:p>
          </table:table-cell>
          <table:table-cell office:value-type="string" table:style-name="ce4">
            <text:p>Regulamento (UE) 2018/644 do Parlamento Europeu e do Conselho, de 18 de abril de 2018, relativo aos serviços transfronteiriços de entrega de encomendas<text:s/></text:p>
          </table:table-cell>
          <table:table-cell table:number-columns-repeated="16378"/>
        </table:table-row>
        <table:table-row table:style-name="ro1">
          <table:table-cell table:number-columns-repeated="16384"/>
        </table:table-row>
        <table:table-row table:style-name="ro5">
          <table:table-cell/>
          <table:table-cell table:style-name="ce7"/>
          <table:table-cell table:style-name="ce8"/>
          <table:table-cell table:style-name="ce9"/>
          <table:table-cell table:style-name="ce7"/>
          <table:table-cell office:value-type="string" table:style-name="ce10">
            <text:p/>
            <text:p/>
          </table:table-cell>
          <table:table-cell table:number-columns-repeated="16378"/>
        </table:table-row>
        <table:table-row table:number-rows-repeated="3" table:style-name="ro1">
          <table:table-cell table:number-columns-repeated="16384"/>
        </table:table-row>
        <table:table-row table:style-name="ro1">
          <table:table-cell/>
          <table:table-cell table:style-name="ce7"/>
          <table:table-cell table:style-name="ce11"/>
          <table:table-cell table:style-name="ce9"/>
          <table:table-cell table:style-name="ce7"/>
          <table:table-cell table:style-name="ce10"/>
          <table:table-cell table:number-columns-repeated="16378"/>
        </table:table-row>
        <table:table-row table:style-name="ro1">
          <table:table-cell table:number-columns-repeated="16384"/>
        </table:table-row>
        <table:table-row table:style-name="ro1">
          <table:table-cell table:number-columns-repeated="2"/>
          <table:table-cell table:style-name="ce11"/>
          <table:table-cell table:number-columns-repeated="16381"/>
        </table:table-row>
        <table:table-row table:number-rows-repeated="1048463" table:style-name="ro1">
          <table:table-cell table:number-columns-repeated="16384"/>
        </table:table-row>
      </table:table>
      <table:database-ranges>
        <table:database-range table:target-range-address="Folha1.B2:Folha1.F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Verdana" svg:font-family="Verdan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Verdana" style:font-name-asian="Verdana" style:font-name-complex="Verdana"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APA</meta:initial-creator>
    <dc:creator>APA</dc:creator>
    <meta:creation-date>2024-02-19T18:29:02Z</meta:creation-date>
    <dc:date>2024-02-19T18:31:20Z</dc:date>
  </office:meta>
</office:document-meta>
</file>